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"/><text:bookmark-start text:name="__RefHeading___vie_de_carabin_1"/><text:bookmark-start text:name="vie_de_carabin"/>Vie de Carabin<text:bookmark-end text:name="__RefHeading___vie_de_carabin_1"/><text:bookmark-end text:name="vie_de_carabin"/></text:h>
      <text:p text:style-name="Text_20_body">Putain de COVID</text:p>
      <text:p text:style-name="Text_20_body">Sur l'autorou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0:31</meta:creation-date>
    <dc:creator>Generated</dc:creator>
    <dc:date>2026-06-06T09::10:31</dc:date>
    <dc:language>en-US</dc:language>
    <meta:editing-cycles>1</meta:editing-cycles>
    <meta:editing-duration>PT0S</meta:editing-duration>
    <dc:title>viedecarabin</dc:title>
  </office:meta>
</office:document-meta>
</file>