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89"/><text:bookmark-start text:name="__RefHeading___ti89_1"/><text:bookmark-start text:name="ti89"/>Ti89<text:bookmark-end text:name="__RefHeading___ti89_1"/><text:bookmark-end text:name="ti89"/></text:h>
      <text:p text:style-name="Text_20_body">jbsim89</text:p>
      <text:p text:style-name="Text_20_body">Un exemple pour un mélange tampon :</text:p>
      <text:p text:style-name="Text_20_body">Pour HP</text:p>
      <text:p text:style-name="Text_20_body">JBSim 1.3</text:p>
      <text:p text:style-name="Preformatted_20_Text"><text:line-break/>« "JBSIM 1.3 BY J.B." { "Calcul d'un pH" "Dosage" } 1.<text:line-break/><text:s text:c="2"/>IF CHOOSE<text:line-break/><text:s text:c="2"/>THEN { "Calcul d'un pH" "Dosage" } SWAP POS { Vd VM NVAC V H CALCpH EQPH } PURGE { AcideFort<text:line-break/><text:s text:c="4"/>« "Acide Fort" { { "C" "Concentration en acide fort" 0. 6. } } 1. { } { }<text:line-break/><text:s text:c="6"/>IF INFORM<text:line-break/><text:s text:c="6"/>THEN OBJ→ DROP<text:line-break/><text:s text:c="6"/>END -1. 0.<text:line-break/><text:s text:c="4"/>» BaseForte<text:line-break/><text:s text:c="4"/>« "Base Forte" { { "C" "Concentration en base forte" 0. 6. } } 1. { } { }<text:line-break/><text:s text:c="6"/>IF INFORM<text:line-break/><text:s text:c="6"/>THEN OBJ→ DROP<text:line-break/><text:s text:c="6"/>END 1. 0.<text:line-break/><text:s text:c="4"/>» Acidite1<text:line-break/><text:s text:c="4"/>« "1 ACIDITE" { { "CA" "Concentration en [AH]" 0. 6. } { "CB" "Concentration en [A-]" 0. 6. } { "pKa" "-LOG(Constante d'acidite)" 0. 6. } } 1. { } { }<text:line-break/><text:s text:c="6"/>IF INFORM<text:line-break/><text:s text:c="6"/>THEN OBJ→ DROP<text:line-break/><text:s text:c="6"/>END → CA CB pKa<text:line-break/><text:s text:c="6"/>« H CB * CA pKa NEG ALOG * - H pKa NEG ALOG + / 1.<text:line-break/><text:s text:c="6"/>» 0.<text:line-break/><text:s text:c="4"/>» Acidites2<text:line-break/><text:s text:c="4"/>« "2 ACIDITES" { { "C1" "Concentration en AH2" 0. 6. } { "C2" "Concentration en AH-" 0. 6. } { "C3" "Concentration en A2-" 0. 6. } { "pKa1" "-LOG(Constante d'acidite 1)" 0. 6. } { "pKa2" "-LOG(Constante d'acidite 2)" 0. 6. } } 2. { } { }<text:line-break/><text:s text:c="6"/>IF INFORM<text:line-break/><text:s text:c="6"/>THEN OBJ→ DROP<text:line-break/><text:s text:c="6"/>END → C1 C2 C3 pKa1 pKa2<text:line-break/><text:s text:c="6"/>« C2 2. C1 * + H C3 * H C1 * - pKa2 ALOG * - 2. H 2. ^ * C3 * H 2. ^ C2 * + pKa2 pKa1 + ALOG * - NEG 1. H pKa2 ALOG * + H 2. ^ pKa2 pKa1 + ALOG * + / 1.<text:line-break/><text:s text:c="6"/>» 0.<text:line-break/><text:s text:c="4"/>» Acidites3<text:line-break/><text:s text:c="4"/>« "3 ACIDITES" { { "C1" "Concentration en H3A" 0. 6. } { "C2" "Concentration en H2A-" 0. 6. } { "C3" "Concentration en HA2-" 0. 6. } { "C4" "Concentration en A3-" 0. 6. } { "pKa1" "-LOG(Constante d'acidite 1)" 0. 6. } { "pKa2" "-LOG(Constante d'acidite 2)" 0. 6. } { "pKa3" "-LOG(Constante d'acidite 3)" 0. 6. } } 2. { } { }<text:line-break/><text:s text:c="6"/>IF INFORM<text:line-break/><text:s text:c="6"/>THEN OBJ→ DROP<text:line-break/><text:s text:c="6"/>END → C1 C2 C3 C4 pKa1 pKa2 pKa3<text:line-break/><text:s text:c="6"/>« -1. 10. pKa1 NEG pKa2 - pKa3 - ^ 10. pKa2 NEG pKa1 - ^ H * + 10. pKa1 NEG ^ H 2. ^ * + H 3. ^ + / 3. 10. pKa2 NEG pKa3 - ^ * 2. 10. pKa2 NEG ^ * H * + H 2. ^ + * C1 C2 + C3 + C4 + * 10. pKa1 NEG ^ * C2 + 2. C3 * + 3. C4 * + 1.<text:line-break/><text:s text:c="6"/>» 0.<text:line-break/><text:s text:c="4"/>» CH1<text:line-break/><text:s text:c="4"/>« { AcideFort BaseForte Acidite1 Acidites2 Acidites3 Continuer } 1.<text:line-break/><text:s text:c="4"/>» Calcul1pH<text:line-break/><text:s text:c="4"/>« { Vd 10. } | { V 0. } | 'H' { 0. .0000001 1.E-14 } ROOT LOG NEG "pH" →TAG 1.<text:line-break/><text:s text:c="4"/>» Courbe<text:line-break/><text:s text:c="4"/>« (0.,-2.) VM SORT DUP SIZE GET 14. R→C 'V' # 2h { (0.,0.) { 1. 1. } } { FUNCTION } OBJ→ DROP 'Y' 7. →LIST 'PPAR' STO<text:line-break/><text:s text:c="6"/>« 'EQPH' 'H' 0. H 1.E-14 3. →LIST ROOT LOG NEG<text:line-break/><text:s text:c="6"/>» 'EQ' STO PICT PURGE DRAX DRAW<text:line-break/><text:s text:c="4"/>» } → Ch LISTE<text:line-break/><text:s text:c="4"/>« 'H-1.E-14/H' {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 LISTE DUP Calcul1pH POS 1. + GET EVAL<text:line-break/><text:s text:c="12"/>ELSE LISTE DUP 3. ROLL POS 1. + GET EVAL 3. ROLL 3. ROLL * 3. ROLL + SWAP<text:line-break/><text:s text:c="12"/>END<text:line-break/><text:s text:c="10"/>ELSE DROP 1.<text:line-break/><text:s text:c="10"/>END<text:line-break/><text:s text:c="8"/>UNTIL<text:line-break/><text:s text:c="8"/>END<text:line-break/><text:s text:c="6"/>»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<text:line-break/><text:s text:c="14"/>DO LISTE DUP CH1 POS 1. + GET "BURETTE" SWAP EVAL<text:line-break/><text:s text:c="16"/>IF CHOOSE<text:line-break/><text:s text:c="16"/>THEN<text:line-break/><text:s text:c="18"/>IF DUP Continuer SAME NOT<text:line-break/><text:s text:c="18"/>THEN LISTE DUP 3. ROLL POS 1. + GET EVAL 3. ROLL V * Vd V + / 3. ROLL * 3. ROLL + SWAP<text:line-break/><text:s text:c="18"/>ELSE DROP "VOLUME" { { "LIST V" "LISTE DES PH A CALCULER" 5. } { "Vd" "VOLUME DE SOLUTION A DOSER" 0. 6. } } 1. { } { }<text:line-break/><text:s text:c="20"/>IF INFORM<text:line-break/><text:s text:c="20"/>THEN OBJ→ DROP 'Vd' STO DUP 'VM' STO SIZE 'NVAC' STO EVAL 'EQPH' STO 1. 1.<text:line-break/><text:s text:c="20"/>ELSE DROP 1.<text:line-break/><text:s text:c="20"/>END<text:line-break/><text:s text:c="18"/>END<text:line-break/><text:s text:c="16"/>ELSE DROP 1.<text:line-break/><text:s text:c="16"/>END<text:line-break/><text:s text:c="14"/>UNTIL<text:line-break/><text:s text:c="14"/>END<text:line-break/><text:s text:c="12"/>ELSE LISTE DUP 3. ROLL POS 1. + GET EVAL 3. ROLL Vd * Vd V + / 3. ROLL * 3. ROLL + SWAP<text:line-break/><text:s text:c="12"/>END<text:line-break/><text:s text:c="10"/>ELSE DROP 1.<text:line-break/><text:s text:c="10"/>END<text:line-break/><text:s text:c="8"/>UNTIL<text:line-break/><text:s text:c="8"/>END 0. 'H' STO<text:line-break/><text:s text:c="8"/>« 'EQPH' 'H' 0. H 1.E-14 3. →LIST ROOT LOG NEG<text:line-break/><text:s text:c="8"/>» 'CALCpH' STO "<text:s text:c="3"/>+--------------+" 3. DISP "<text:s text:c="3"/>| Calcul de pH |" 4. DISP "<text:s text:c="3"/>| en cours ... |" 5. DISP "<text:s text:c="3"/>+--------------+" 6. DISP 1. NVAC<text:line-break/><text:s text:c="8"/>FOR M VM M GET DUP 'V' STO CALCpH<text:line-break/><text:s text:c="8"/>NEXT NVAC 2. 2. →LIST →ARRY "Courbe ?" { "Oui" "Non" } 1.<text:line-break/><text:s text:c="8"/>IF CHOOSE<text:line-break/><text:s text:c="8"/>THEN<text:line-break/><text:s text:c="10"/>IF "Oui" SAME<text:line-break/><text:s text:c="10"/>THEN LISTE DUP Courbe POS 1. + GET EVAL<text:line-break/><text:s text:c="10"/>END<text:line-break/><text:s text:c="8"/>END { Vd VM NVAC } PURGE<text:line-break/><text:s text:c="6"/>» } Ch GET EVAL<text:line-break/><text:s text:c="4"/>»<text:line-break/><text:s text:c="2"/>END<text:line-break/>»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89</dc:title>
  </office:meta>
</office:document-meta>
</file>