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119a068d46fb51f218762a97660b07.png"/>
  <manifest:file-entry manifest:media-type="image/png" manifest:full-path="Pictures/5ea17932f419d964c79753883f385b88.png"/>
  <manifest:file-entry manifest:media-type="image/png" manifest:full-path="Pictures/6476118a5998e132cb7e7be9cc04c618.png"/>
  <manifest:file-entry manifest:media-type="image/png" manifest:full-path="Pictures/db26df9b82119b820316b7c7346398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89"/><text:bookmark-start text:name="__RefHeading___ti89_1"/><text:bookmark-start text:name="ti89"/>Ti89<text:bookmark-end text:name="__RefHeading___ti89_1"/><text:bookmark-end text:name="ti89"/></text:h>
      <text:p text:style-name="Text_20_body">jbsim89</text:p>
      <text:p text:style-name="Text_20_body">Un exemple pour un mélange tampon :</text:p>
      <text:p text:style-name="Text_20_body"><draw:frame draw:style-name="media" draw:name="0" text:anchor-type="as-char" draw:z-index="0" svg:width="8.4666666666667cm" style:rel-width="100%" svg:height="5.2916666666667cm" style:rel-height="scale"><draw:image xlink:href="Pictures/fc119a068d46fb51f218762a97660b07.png" xlink:type="simple" xlink:show="embed" xlink:actuate="onLoad"/></draw:frame></text:p>
      <text:p text:style-name="Text_20_body"><draw:frame draw:style-name="media" draw:name="1" text:anchor-type="as-char" draw:z-index="1" svg:width="8.4666666666667cm" style:rel-width="100%" svg:height="5.2916666666667cm" style:rel-height="scale"><draw:image xlink:href="Pictures/5ea17932f419d964c79753883f385b88.png" xlink:type="simple" xlink:show="embed" xlink:actuate="onLoad"/></draw:frame></text:p>
      <text:p text:style-name="Text_20_body"><draw:frame draw:style-name="media" draw:name="2" text:anchor-type="as-char" draw:z-index="2" svg:width="8.4666666666667cm" style:rel-width="100%" svg:height="5.2916666666667cm" style:rel-height="scale"><draw:image xlink:href="Pictures/6476118a5998e132cb7e7be9cc04c618.png" xlink:type="simple" xlink:show="embed" xlink:actuate="onLoad"/></draw:frame></text:p>
      <text:p text:style-name="Text_20_body"><draw:frame draw:style-name="media" draw:name="3" text:anchor-type="as-char" draw:z-index="3" svg:width="8.4666666666667cm" style:rel-width="100%" svg:height="5.2916666666667cm" style:rel-height="scale"><draw:image xlink:href="Pictures/db26df9b82119b820316b7c73463986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8::57:24</meta:creation-date>
    <dc:creator>Generated</dc:creator>
    <dc:date>2026-07-08T18::57:24</dc:date>
    <dc:language>en-US</dc:language>
    <meta:editing-cycles>1</meta:editing-cycles>
    <meta:editing-duration>PT0S</meta:editing-duration>
    <dc:title>ti89</dc:title>
  </office:meta>
</office:document-meta>
</file>