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st"/>Chp VI Étudier la vitesse et ses variations</text:span></text:p>
      <text:p text:style-name="Text_20_body"><text:span text:style-name="Strong_20_Emphasis">I. Vitesse</text:span></text:p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t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<text:span text:style-name="Strong_20_Emphasis">II. Caractérisation d'un mouvement</text:span></text:p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<text:span text:style-name="Strong_20_Emphasis">III. Utilisation de la formule</text:span></text:p>
      <text:p text:style-name="Text_20_body">Rappel :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Si on veut d :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Si on veut t :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<text:span text:style-name="Strong_20_Emphasis">IV. Sécurité routière</text:span></text:p>
      <text:p text:style-name="Text_20_body">Distance d'arrêt d'un véhicule = distance de réaction + distance de freinage</text:p>
      <text:p text:style-name="Text_20_body">d<text:span text:style-name="sub">a</text:span> = d<text:span text:style-name="sub">r</text:span> + d<text:span text:style-name="sub">f</text:span></text:p>
      <text:p text:style-name="Text_20_body">Distance d'arrêt d'un véhicule : distance parcourue entre le moment où on voit l'obstacle et le moment où la voiture s'arrête.</text:p>
      <text:p text:style-name="Text_20_body">distance de réaction : distance parcourue entre le moment où on voit l'obstacle et le moment où l'on commence à freiner.</text:p>
      <text:p text:style-name="Text_20_body">distance de freinage : distance parcourue entre le moment où l'on freine et le moment où l'on s'arrê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5:15</meta:creation-date>
    <dc:creator>Generated</dc:creator>
    <dc:date>2026-06-29T04::45:15</dc:date>
    <dc:language>en-US</dc:language>
    <meta:editing-cycles>1</meta:editing-cycles>
    <meta:editing-duration>PT0S</meta:editing-duration>
    <dc:title>test</dc:title>
  </office:meta>
</office:document-meta>
</file>