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fr3"/>14/07/2020 23:40:36   192.168.0.1    9    64    Succeeded    <text:line-break/>
14/07/2020 23:41:08   192.168.0.1    2    64    Succeeded    <text:line-break/>
14/07/2020 23:41:39   192.168.0.1    2    64    Succeeded    <text:line-break/>
14/07/2020 23:42:10   192.168.0.1    3    64    Succeeded    <text:line-break/>
14/07/2020 23:42:41   192.168.0.1    2    64    Succeeded    <text:line-break/>
14/07/2020 23:43:12   192.168.0.1    4    64    Succeeded    <text:line-break/>
14/07/2020 23:43:43   192.168.0.1    3    64    Succeeded    <text:line-break/>
14/07/2020 23:44:13   192.168.0.1    2    64    Succeeded    <text:line-break/>
14/07/2020 23:44:43   192.168.0.1    4    64    Succeeded    <text:line-break/>
14/07/2020 23:45:13   192.168.0.1    3    64    Succeeded    <text:line-break/>
14/07/2020 23:45:44   192.168.0.1    2    64    Succeeded    <text:line-break/>
14/07/2020 23:46:14   192.168.0.1    6    64    Succeeded    <text:line-break/>
14/07/2020 23:46:44   192.168.0.1    4    64    Succeeded    <text:line-break/>
14/07/2020 23:47:14   192.168.0.1    6    64    Succeeded    <text:line-break/>
14/07/2020 23:47:44   192.168.0.1    2    64    Succeeded    <text:line-break/>
14/07/2020 23:48:15   192.168.0.1    3    64    Succeeded    <text:line-break/>
14/07/2020 23:48:45   192.168.0.1    5    64    Succeeded    <text:line-break/>
14/07/2020 23:49:15   192.168.0.1    2    64    Succeeded    <text:line-break/>
14/07/2020 23:49:45   192.168.0.1    3    64    Succeeded    <text:line-break/>
14/07/2020 23:50:15   192.168.0.1    2    64    Succeeded    <text:line-break/>
14/07/2020 23:50:45   192.168.0.1    2    64    Succeeded    <text:line-break/>
14/07/2020 23:51:15   192.168.0.1    2    64    Succeeded    <text:line-break/>
14/07/2020 23:51:46   192.168.0.1    2    64    Succeeded    <text:line-break/>
14/07/2020 23:52:17   192.168.0.1    2    64    Succeeded    <text:line-break/>
14/07/2020 23:52:47   192.168.0.1    2    64    Succeeded    <text:line-break/>
14/07/2020 23:53:18   192.168.0.1    2    64    Succeeded    <text:line-break/>
14/07/2020 23:53:48   192.168.0.1    2    64    Succeeded    <text:line-break/>
14/07/2020 23:54:19   192.168.0.1    2    64    Succeeded    <text:line-break/>
14/07/2020 23:54:50   192.168.0.1    5    64    Succeeded    <text:line-break/>
14/07/2020 23:55:21               Request Timeout    <text:line-break/>
14/07/2020 23:55:52               Request Timeout    <text:line-break/>
14/07/2020 23:56:23   192.168.0.1    3    64    Succeeded    <text:line-break/>
14/07/2020 23:56:54   192.168.0.1    2    64    Succeeded    <text:line-break/>
14/07/2020 23:57:25   192.168.0.1    2    64    Succeeded    <text:line-break/>
14/07/2020 23:57:56   192.168.0.1    2    64    Succeeded    <text:line-break/>
14/07/2020 23:58:27   192.168.0.1    3    64    Succeeded    <text:line-break/>
14/07/2020 23:58:58   192.168.0.1    2    64    Succeeded    <text:line-break/>
14/07/2020 23:59:29   192.168.0.1    2    64    Succeeded    <text:line-break/>
15/07/2020 00:00:00   192.168.0.1    2    64    Succeeded    <text:line-break/>
15/07/2020 00:00:30   192.168.0.1    2    64    Succeeded    <text:line-break/>
15/07/2020 00:01:00   192.168.0.1    3    64    Succeeded    <text:line-break/>
15/07/2020 00:01:31   192.168.0.1    6    64    Succeeded    <text:line-break/>
15/07/2020 00:02:01   192.168.0.1    1    64    Succeeded    <text:line-break/>
15/07/2020 00:02:31   192.168.0.1    3    64    Succeeded    <text:line-break/>
15/07/2020 00:03:01   192.168.0.1    13    64    Succeeded    <text:line-break/>
15/07/2020 00:03:31   192.168.0.1    10    64    Succeeded    <text:line-break/>
15/07/2020 00:04:02   192.168.0.1    3    64    Succeeded    <text:line-break/>
15/07/2020 00:04:32   192.168.0.1    2    64    Succeeded    <text:line-break/>
15/07/2020 00:05:02   192.168.0.1    5    64    Succeeded    <text:line-break/>
15/07/2020 00:05:32   192.168.0.1    1    64    Succeeded    <text:line-break/>
15/07/2020 00:06:02   192.168.0.1    42    64    Succeeded    <text:line-break/>
15/07/2020 00:06:33   192.168.0.1    10    64    Succeeded    <text:line-break/>
15/07/2020 00:07:03   192.168.0.1    2    64    Succeeded    <text:line-break/>
15/07/2020 00:07:33   192.168.0.1    4    64    Succeeded    <text:line-break/>
15/07/2020 00:08:03   192.168.0.1    4    64    Succeeded    <text:line-break/>
15/07/2020 00:08:33   192.168.0.1    3    64    Succeeded    <text:line-break/>
15/07/2020 00:09:03   192.168.0.1    5    64    Succeeded    <text:line-break/>
15/07/2020 00:09:34   192.168.0.1    4    64    Succeeded    <text:line-break/>
15/07/2020 00:10:04   192.168.0.1    2    64    Succeeded    <text:line-break/>
15/07/2020 00:10:34   192.168.0.1    4    64    Succeeded    <text:line-break/>
15/07/2020 00:11:04   192.168.0.1    5    64    Succeeded    <text:line-break/>
15/07/2020 00:11:34   192.168.0.1    3    64    Succeeded    <text:line-break/>
15/07/2020 00:12:04   192.168.0.1    28    64    Succeeded    <text:line-break/>
15/07/2020 00:12:34   192.168.0.1    16    64    Succeeded    <text:line-break/>
15/07/2020 00:13:04   192.168.0.1    22    64    Succeeded    <text:line-break/>
15/07/2020 00:13:35   192.168.0.1    3    64    Succeeded    <text:line-break/>
15/07/2020 00:14:05   192.168.0.1    8    64    Succeeded    <text:line-break/>
15/07/2020 00:14:36   192.168.0.1    4    64    Succeeded    <text:line-break/>
15/07/2020 00:15:06   192.168.0.1    5    64    Succeeded    <text:line-break/>
15/07/2020 00:15:37   192.168.0.1    2    64    Succeeded    <text:line-break/>
15/07/2020 00:16:08   192.168.0.1    8    64    Succeeded    <text:line-break/>
15/07/2020 00:16:38   192.168.0.1    4    64    Succeeded    <text:line-break/>
15/07/2020 00:17:09   192.168.0.1    2    64    Succeeded    <text:line-break/>
15/07/2020 00:17:40   192.168.0.1    3    64    Succeeded    <text:line-break/>
15/07/2020 00:18:10   192.168.0.1    2    64    Succeeded    <text:line-break/>
15/07/2020 00:18:41   192.168.0.1    3    64    Succeeded    <text:line-break/>
15/07/2020 00:19:11   192.168.0.1    68    64    Succeeded    <text:line-break/>
15/07/2020 00:19:41   192.168.0.1    8    64    Succeeded    <text:line-break/>
15/07/2020 00:20:11   192.168.0.1    12    64    Succeeded    <text:line-break/>
15/07/2020 00:20:42   192.168.0.1    4    64    Succeeded    <text:line-break/>
15/07/2020 00:21:12   192.168.0.1    3    64    Succeeded    <text:line-break/>
15/07/2020 00:21:42   192.168.0.1    6    64    Succeeded    <text:line-break/>
15/07/2020 00:22:12   192.168.0.1    2    64    Succeeded    <text:line-break/>
15/07/2020 00:22:42   192.168.0.1    14    64    Succeeded    <text:line-break/>
15/07/2020 00:23:12   192.168.0.1    9    64    Succeeded    <text:line-break/>
15/07/2020 00:23:42   192.168.0.1    2    64    Succeeded    <text:line-break/>
15/07/2020 00:24:13   192.168.0.1    10    64    Succeeded    <text:line-break/>
15/07/2020 00:24:43   192.168.0.1    4    64    Succeeded    <text:line-break/>
15/07/2020 00:25:13   192.168.0.1    9    64    Succeeded    <text:line-break/>
15/07/2020 00:25:43   192.168.0.1    2    64    Succeeded    <text:line-break/>
15/07/2020 00:26:14   192.168.0.1    2    64    Succeeded    <text:line-break/>
15/07/2020 00:26:44   192.168.0.1    2    64    Succeeded    <text:line-break/>
15/07/2020 00:27:14   192.168.0.1    11    64    Succeeded    <text:line-break/>
15/07/2020 00:27:45   192.168.0.1    5    64    Succeeded    <text:line-break/>
15/07/2020 00:28:15   192.168.0.1    3    64    Succeeded    <text:line-break/>
15/07/2020 00:28:45   192.168.0.1    4    64    Succeeded    <text:line-break/>
15/07/2020 00:29:16   192.168.0.1    6    64    Succeeded    <text:line-break/>
15/07/2020 00:29:46   192.168.0.1    2    64    Succeeded    <text:line-break/>
15/07/2020 00:30:17   192.168.0.1    8    64    Succeeded    <text:line-break/>
15/07/2020 00:30:47   192.168.0.1    3    64    Succeeded    <text:line-break/>
15/07/2020 00:31:18   192.168.0.1    4    64    Succeeded    <text:line-break/>
15/07/2020 00:31:49   192.168.0.1    2    64    Succeeded    <text:line-break/>
15/07/2020 00:32:20   192.168.0.1    2    64    Succeeded    <text:line-break/>
15/07/2020 00:32:51   192.168.0.1    3    64    Succeeded    <text:line-break/>
15/07/2020 00:33:22   192.168.0.1    2    64    Succeeded    <text:line-break/>
15/07/2020 00:33:53                   <text:line-break/>
15/07/2020 00:34:23                   <text:line-break/>
15/07/2020 00:34:53   192.168.0.1    2    64    Succeeded    <text:line-break/>
15/07/2020 00:35:24   192.168.0.1    2    64    Succeeded    <text:line-break/>
15/07/2020 00:35:55   192.168.0.1    2    64    Succeeded    <text:line-break/>
15/07/2020 00:36:26   192.168.0.1    3    64    Succeeded    <text:line-break/>
15/07/2020 00:36:57   192.168.0.1    2    64    Succeeded    <text:line-break/>
15/07/2020 00:37:28   192.168.0.1    2    64    Succeeded    <text:line-break/>
15/07/2020 00:37:59   192.168.0.1    2    64    Succeeded    <text:line-break/>
15/07/2020 00:38:30   192.168.0.1    2    64    Succeeded    <text:line-break/>
15/07/2020 00:39:01   192.168.0.1    2    64    Succeeded    <text:line-break/>
15/07/2020 00:39:32   192.168.0.1    2    64    Succeeded    <text:line-break/>
15/07/2020 00:40:03   192.168.0.1    3    64    Succeeded    <text:line-break/>
15/07/2020 00:40:34   192.168.0.1    2    64    Succeeded    <text:line-break/>
15/07/2020 00:41:05   192.168.0.1    2    64    Succeeded    <text:line-break/>
15/07/2020 00:41:35   192.168.0.1    2    64    Succeeded    <text:line-break/>
15/07/2020 00:42:05   192.168.0.1    2    64    Succeeded    <text:line-break/>
15/07/2020 00:42:35   192.168.0.1    264    64    Succeeded    <text:line-break/>
15/07/2020 00:43:06   192.168.0.1    1    64    Succeeded    <text:line-break/>
15/07/2020 00:43:36   192.168.0.1    2    64    Succeeded    <text:line-break/>
15/07/2020 00:44:06   192.168.0.1    5    64    Succeeded    <text:line-break/>
15/07/2020 00:44:37   192.168.0.1    2    64    Succeeded    <text:line-break/>
15/07/2020 00:45:07   192.168.0.1    1    64    Succeeded    <text:line-break/>
15/07/2020 00:45:38   192.168.0.1    2    64    Succeeded    <text:line-break/>
15/07/2020 00:46:09   192.168.0.1    2    64    Succeeded    <text:line-break/>
15/07/2020 00:46:40   192.168.0.1    2    64    Succeeded    <text:line-break/>
15/07/2020 00:47:11   192.168.0.1    2    64    Succeeded    <text:line-break/>
15/07/2020 00:47:42   192.168.0.1    2    64    Succeeded    <text:line-break/>
15/07/2020 00:48:13                   <text:line-break/>
15/07/2020 00:48:43                   <text:line-break/>
15/07/2020 00:49:13   192.168.0.1    2    64    Succeeded    <text:line-break/>
15/07/2020 00:49:44   192.168.0.1    2    64    Succeeded    <text:line-break/>
15/07/2020 00:50:14   192.168.0.1    4    64    Succeeded    <text:line-break/>
15/07/2020 00:50:44   192.168.0.1    4    64    Succeeded    <text:line-break/>
15/07/2020 00:51:14   192.168.0.1    3    64    Succeeded    <text:line-break/>
15/07/2020 00:51:44   192.168.0.1    2    64    Succeeded    <text:line-break/>
15/07/2020 00:52:14   192.168.0.1    3    64    Succeeded    <text:line-break/>
15/07/2020 00:52:45   192.168.0.1    2    64    Succeeded    <text:line-break/>
15/07/2020 00:53:15   192.168.0.1    2    64    Succeeded    <text:line-break/>
15/07/2020 00:53:45   192.168.0.1    3    64    Succeeded    <text:line-break/>
15/07/2020 00:54:15   192.168.0.1    3    64    Succeeded    <text:line-break/>
15/07/2020 00:54:45   192.168.0.1    2    64    Succeeded    <text:line-break/>
15/07/2020 00:55:15   192.168.0.1    3    64    Succeeded    <text:line-break/>
15/07/2020 00:55:46   192.168.0.1    14    64    Succeeded    <text:line-break/>
15/07/2020 00:56:16   192.168.0.1    2    64    Succeeded    <text:line-break/>
15/07/2020 00:56:46   192.168.0.1    4    64    Succeeded    <text:line-break/>
15/07/2020 00:57:16   192.168.0.1    3    64    Succeeded    <text:line-break/>
15/07/2020 00:57:46   192.168.0.1    2    64    Succeeded    <text:line-break/>
15/07/2020 00:58:16   192.168.0.1    2    64    Succeeded    <text:line-break/>
15/07/2020 00:58:46   192.168.0.1    2    64    Succeeded    <text:line-break/>
15/07/2020 00:59:17   192.168.0.1    13    64    Succeeded    <text:line-break/>
15/07/2020 00:59:47   192.168.0.1    3    64    Succeeded    <text:line-break/>
15/07/2020 01:00:17   192.168.0.1    3    64    Succeeded    <text:line-break/>
15/07/2020 01:00:47   192.168.0.1    5    64    Succeeded    <text:line-break/>
15/07/2020 01:01:18   192.168.0.1    4    64    Succeeded    <text:line-break/>
15/07/2020 01:01:48   192.168.0.1    3    64    Succeeded    <text:line-break/>
15/07/2020 01:02:19   192.168.0.1    3    64    Succeeded    <text:line-break/>
15/07/2020 01:02:50   192.168.0.1    3    64    Succeeded    <text:line-break/>
15/07/2020 01:03:20   192.168.0.1    2    64    Succeeded    <text:line-break/>
15/07/2020 01:03:51   192.168.0.1    3    64    Succeeded    <text:line-break/>
15/07/2020 01:04:21   192.168.0.1    3    64    Succeeded    <text:line-break/>
15/07/2020 01:04:52   192.168.0.1    2    64    Succeeded    <text:line-break/>
15/07/2020 01:05:23   192.168.0.1    2    64    Succeeded    <text:line-break/>
15/07/2020 01:05:53   192.168.0.1    4    64    Succeeded    <text:line-break/>
15/07/2020 01:06:23   192.168.0.1    6    64    Succeeded    <text:line-break/>
15/07/2020 01:06:53   192.168.0.1    2    64    Succeeded    <text:line-break/>
15/07/2020 01:07:23   192.168.0.1    2    64    Succeeded    <text:line-break/>
15/07/2020 01:07:54   192.168.0.1    2    64    Succeeded    <text:line-break/>
15/07/2020 01:08:25   192.168.0.1    2    64    Succeeded    <text:line-break/>
15/07/2020 01:08:56   192.168.0.1    2    64    Succeeded    <text:line-break/>
15/07/2020 01:09:27   192.168.0.1    2    64    Succeeded    <text:line-break/>
15/07/2020 01:09:57   192.168.0.1    2    64    Succeeded    <text:line-break/>
15/07/2020 01:10:28               Request Timeout    <text:line-break/>
15/07/2020 01:10:59               Request Timeout    <text:line-break/>
15/07/2020 01:11:30   192.168.0.1    2    64    Succeeded    <text:line-break/>
15/07/2020 01:12:01   192.168.0.1    4    64    Succeeded    <text:line-break/>
15/07/2020 01:12:31   192.168.0.1    2    64    Succeeded    <text:line-break/>
15/07/2020 01:13:01   192.168.0.1    1    64    Succeeded    <text:line-break/>
15/07/2020 01:13:31   192.168.0.1    2    64    Succeeded    <text:line-break/>
15/07/2020 01:14:01   192.168.0.1    2    64    Succeeded    <text:line-break/>
15/07/2020 01:14:32   192.168.0.1    2    64    Succeeded    <text:line-break/>
15/07/2020 01:15:02   192.168.0.1    3    64    Succeeded    <text:line-break/>
15/07/2020 01:15:32   192.168.0.1    2    64    Succeeded    <text:line-break/>
15/07/2020 01:16:02   192.168.0.1    2    64    Succeeded    <text:line-break/>
15/07/2020 01:16:32   192.168.0.1    2    64    Succeeded    <text:line-break/>
15/07/2020 01:17:02   192.168.0.1    2    64    Succeeded    <text:line-break/>
15/07/2020 01:17:33   192.168.0.1    7    64    Succeeded    <text:line-break/>
15/07/2020 01:18:03   192.168.0.1    2    64    Succeeded    <text:line-break/>
15/07/2020 01:18:33   192.168.0.1    1    64    Succeeded    <text:line-break/>
15/07/2020 01:19:03   192.168.0.1    2    64    Succeeded    <text:line-break/>
15/07/2020 01:19:33   192.168.0.1    3    64    Succeeded    <text:line-break/>
15/07/2020 01:20:04   192.168.0.1    2    64    Succeeded    <text:line-break/>
15/07/2020 01:20:34   192.168.0.1    2    64    Succeeded    <text:line-break/>
15/07/2020 01:21:04   192.168.0.1    2    64    Succeeded    <text:line-break/>
15/07/2020 01:21:34   192.168.0.1    2    64    Succeeded    <text:line-break/>
15/07/2020 01:22:04   192.168.0.1    2    64    Succeeded    <text:line-break/>
15/07/2020 01:22:34   192.168.0.1    2    64    Succeeded    <text:line-break/>
15/07/2020 01:23:04   192.168.0.1    2    64    Succeeded    <text:line-break/>
15/07/2020 01:23:35   192.168.0.1    2    64    Succeeded    <text:line-break/>
15/07/2020 01:24:05   192.168.0.1    2    64    Succeeded    <text:line-break/>
15/07/2020 01:24:35   192.168.0.1    2    64    Succeeded    <text:line-break/>
15/07/2020 01:25:05   192.168.0.1    3    64    Succeeded    <text:line-break/>
15/07/2020 01:25:35   192.168.0.1    2    64    Succeeded    <text:line-break/>
15/07/2020 01:26:06   192.168.0.1    2    64    Succeeded    <text:line-break/>
15/07/2020 01:26:36   192.168.0.1    2    64    Succeeded    <text:line-break/>
15/07/2020 01:27:06   192.168.0.1    2    64    Succeeded    <text:line-break/>
15/07/2020 01:27:36   192.168.0.1    2    64    Succeeded    <text:line-break/>
15/07/2020 01:28:06   192.168.0.1    2    64    Succeeded    <text:line-break/>
15/07/2020 01:28:36   192.168.0.1    2    64    Succeeded    <text:line-break/>
15/07/2020 01:29:07   192.168.0.1    3    64    Succeeded    <text:line-break/>
15/07/2020 01:29:37   192.168.0.1    5    64    Succeeded    <text:line-break/>
15/07/2020 01:30:07   192.168.0.1    2    64    Succeeded    <text:line-break/>
15/07/2020 01:30:37   192.168.0.1    2    64    Succeeded    <text:line-break/>
15/07/2020 01:31:07   192.168.0.1    3    64    Succeeded    <text:line-break/>
15/07/2020 01:31:37   192.168.0.1    6    64    Succeeded    <text:line-break/>
15/07/2020 01:32:07   192.168.0.1    2    64    Succeeded    <text:line-break/>
15/07/2020 01:32:38   192.168.0.1    2    64    Succeeded    <text:line-break/>
15/07/2020 01:33:08   192.168.0.1    3    64    Succeeded    <text:line-break/>
15/07/2020 01:33:39   192.168.0.1    2    64    Succeeded    <text:line-break/>
15/07/2020 01:34:09   192.168.0.1    2    64    Succeeded    <text:line-break/>
15/07/2020 01:34:40   192.168.0.1    3    64    Succeeded    <text:line-break/>
15/07/2020 01:35:10   192.168.0.1    2    64    Succeeded    <text:line-break/>
15/07/2020 01:35:41   192.168.0.1    2    64    Succeeded    <text:line-break/>
15/07/2020 01:36:11   192.168.0.1    2    64    Succeeded    <text:line-break/>
15/07/2020 01:36:41   192.168.0.1    2    64    Succeeded    <text:line-break/>
15/07/2020 01:37:12   192.168.0.1    9    64    Succeeded    <text:line-break/>
15/07/2020 01:37:42   192.168.0.1    2    64    Succeeded    <text:line-break/>
15/07/2020 01:38:13   192.168.0.1    3    64    Succeeded    <text:line-break/>
15/07/2020 01:38:43   192.168.0.1    3    64    Succeeded    <text:line-break/>
15/07/2020 01:39:13   192.168.0.1    3    64    Succeeded    <text:line-break/>
15/07/2020 01:39:43   192.168.0.1    2    64    Succeeded    <text:line-break/>
15/07/2020 01:40:13   192.168.0.1    2    64    Succeeded    <text:line-break/>
15/07/2020 01:40:43   192.168.0.1    24    64    Succeeded    <text:line-break/>
15/07/2020 01:41:14   192.168.0.1    2    64    Succeeded    <text:line-break/>
15/07/2020 01:41:44   192.168.0.1    2    64    Succeeded    <text:line-break/>
15/07/2020 01:42:14   192.168.0.1    2    64    Succeeded    <text:line-break/>
15/07/2020 01:42:45   192.168.0.1    5    64    Succeeded    <text:line-break/>
15/07/2020 01:43:15   192.168.0.1    2    64    Succeeded    <text:line-break/>
15/07/2020 01:43:46   192.168.0.1    2    64    Succeeded    <text:line-break/>
15/07/2020 01:44:16   192.168.0.1    2    64    Succeeded    <text:line-break/>
15/07/2020 01:44:47   192.168.0.1    2    64    Succeeded    <text:line-break/>
15/07/2020 01:45:18   192.168.0.1    2    64    Succeeded    <text:line-break/>
15/07/2020 01:45:48   192.168.0.1    2    64    Succeeded    <text:line-break/>
15/07/2020 01:46:19   192.168.0.1    2    64    Succeeded    <text:line-break/>
15/07/2020 01:46:50   192.168.0.1    5    64    Succeeded    <text:line-break/>
15/07/2020 01:47:20   192.168.0.1    3    64    Succeeded    <text:line-break/>
15/07/2020 01:47:51   192.168.0.1    3    64    Succeeded    <text:line-break/>
15/07/2020 01:48:22   192.168.0.1    4    64    Succeeded    <text:line-break/>
15/07/2020 01:48:52   192.168.0.1    2    64    Succeeded    <text:line-break/>
15/07/2020 01:49:23   192.168.0.1    3    64    Succeeded    <text:line-break/>
15/07/2020 01:49:54   192.168.0.1    3    64    Succeeded    <text:line-break/>
15/07/2020 01:50:24   192.168.0.1    2    64    Succeeded    <text:line-break/>
15/07/2020 01:50:55   192.168.0.1    4    64    Succeeded    <text:line-break/>
15/07/2020 01:51:25   192.168.0.1    20    64    Succeeded    <text:line-break/>
15/07/2020 01:51:55   192.168.0.1    2    64    Succeeded    <text:line-break/>
15/07/2020 01:52:26   192.168.0.1    2    64    Succeeded    <text:line-break/>
15/07/2020 01:52:56   192.168.0.1    6    64    Succeeded    <text:line-break/>
15/07/2020 01:53:27   192.168.0.1    2    64    Succeeded    <text:line-break/>
15/07/2020 01:53:58   192.168.0.1    2    64    Succeeded    <text:line-break/>
15/07/2020 01:54:28   192.168.0.1    2    64    Succeeded    <text:line-break/>
15/07/2020 01:54:59   192.168.0.1    3    64    Succeeded    <text:line-break/>
15/07/2020 01:55:29   192.168.0.1    2    64    Succeeded    <text:line-break/>
15/07/2020 01:56:00   192.168.0.1    2    64    Succeeded    <text:line-break/>
15/07/2020 01:56:30   192.168.0.1    16    64    Succeeded    <text:line-break/>
15/07/2020 01:57:01   192.168.0.1    3    64    Succeeded    <text:line-break/>
15/07/2020 01:57:31   192.168.0.1    2    64    Succeeded    <text:line-break/>
15/07/2020 01:58:02   192.168.0.1    6    64    Succeeded    <text:line-break/>
15/07/2020 01:58:32   192.168.0.1    3    64    Succeeded    <text:line-break/>
15/07/2020 01:59:03   192.168.0.1    3    64    Succeeded    <text:line-break/>
15/07/2020 01:59:33   192.168.0.1    2    64    Succeeded    <text:line-break/>
15/07/2020 02:00:04   192.168.0.1    2    64    Succeeded    <text:line-break/>
15/07/2020 02:00:34   192.168.0.1    2    64    Succeeded    <text:line-break/>
15/07/2020 02:01:05   192.168.0.1    2    64    Succeeded    <text:line-break/>
15/07/2020 02:01:36   192.168.0.1    4    64    Succeeded    <text:line-break/>
15/07/2020 02:02:06   192.168.0.1    6    64    Succeeded    <text:line-break/>
15/07/2020 02:02:36   192.168.0.1    3    64    Succeeded    <text:line-break/>
15/07/2020 02:03:06   192.168.0.1    2    64    Succeeded    <text:line-break/>
15/07/2020 02:03:37   192.168.0.1    2    64    Succeeded    <text:line-break/>
15/07/2020 02:04:08   192.168.0.1    2    64    Succeeded    <text:line-break/>
15/07/2020 02:04:38   192.168.0.1    2    64    Succeeded    <text:line-break/>
15/07/2020 02:05:09   192.168.0.1    3    64    Succeeded    <text:line-break/>
15/07/2020 02:05:39   192.168.0.1    3    64    Succeeded    <text:line-break/>
15/07/2020 02:06:10   192.168.0.1    2    64    Succeeded    <text:line-break/>
15/07/2020 02:06:41   192.168.0.1    2    64    Succeeded    <text:line-break/>
15/07/2020 02:07:11   192.168.0.1    2    64    Succeeded    <text:line-break/>
15/07/2020 02:07:41   192.168.0.1    2    64    Succeeded    <text:line-break/>
15/07/2020 02:08:11   192.168.0.1    3    64    Succeeded    <text:line-break/>
15/07/2020 02:08:41   192.168.0.1    3    64    Succeeded    <text:line-break/>
15/07/2020 02:09:11   192.168.0.1    2    64    Succeeded    <text:line-break/>
15/07/2020 02:09:42   192.168.0.1    2    64    Succeeded    <text:line-break/>
15/07/2020 02:10:12   192.168.0.1    3    64    Succeeded    <text:line-break/>
15/07/2020 02:10:42   192.168.0.1    2    64    Succeeded    <text:line-break/>
15/07/2020 02:11:13   192.168.0.1    2    64    Succeeded    <text:line-break/>
15/07/2020 02:11:43   192.168.0.1    3    64    Succeeded    <text:line-break/>
15/07/2020 02:12:13   192.168.0.1    2    64    Succeeded    <text:line-break/>
15/07/2020 02:12:43   192.168.0.1    2    64    Succeeded    <text:line-break/>
15/07/2020 02:13:13   192.168.0.1    3    64    Succeeded    <text:line-break/>
15/07/2020 02:13:44   192.168.0.1    2    64    Succeeded    <text:line-break/>
15/07/2020 02:14:14   192.168.0.1    2    64    Succeeded    <text:line-break/>
15/07/2020 02:14:45   192.168.0.1    2    64    Succeeded    <text:line-break/>
15/07/2020 02:15:16   192.168.0.1    2    64    Succeeded    <text:line-break/>
15/07/2020 02:15:46   192.168.0.1    2    64    Succeeded    <text:line-break/>
15/07/2020 02:16:17   192.168.0.1    2    64    Succeeded    <text:line-break/>
15/07/2020 02:16:47   192.168.0.1    2    64    Succeeded    <text:line-break/>
15/07/2020 02:17:17   192.168.0.1    2    64    Succeeded    <text:line-break/>
15/07/2020 02:17:47   192.168.0.1    2    64    Succeeded    <text:line-break/>
15/07/2020 02:18:17   192.168.0.1    6    64    Succeeded    <text:line-break/>
15/07/2020 02:18:47   192.168.0.1    2    64    Succeeded    <text:line-break/>
15/07/2020 02:19:18   192.168.0.1    2    64    Succeeded    <text:line-break/>
15/07/2020 02:19:48   192.168.0.1    3    64    Succeeded    <text:line-break/>
15/07/2020 02:20:18   192.168.0.1    3    64    Succeeded    <text:line-break/>
15/07/2020 02:20:48   192.168.0.1    2    64    Succeeded    <text:line-break/>
15/07/2020 02:21:18   192.168.0.1    2    64    Succeeded    <text:line-break/>
15/07/2020 02:21:49   192.168.0.1    2    64    Succeeded    <text:line-break/>
15/07/2020 02:22:20   192.168.0.1    3    64    Succeeded    <text:line-break/>
15/07/2020 02:22:50   192.168.0.1    2    64    Succeeded    <text:line-break/>
15/07/2020 02:23:20   192.168.0.1    2    64    Succeeded    <text:line-break/>
15/07/2020 02:23:50   192.168.0.1    2    64    Succeeded    <text:line-break/>
15/07/2020 02:24:20   192.168.0.1    3    64    Succeeded    <text:line-break/>
15/07/2020 02:24:51   192.168.0.1    5    64    Succeeded    <text:line-break/>
15/07/2020 02:25:21   192.168.0.1    2    64    Succeeded    <text:line-break/>
15/07/2020 02:25:51   192.168.0.1    3    64    Succeeded    <text:line-break/>
15/07/2020 02:26:22   192.168.0.1    2    64    Succeeded    <text:line-break/>
15/07/2020 02:26:53   192.168.0.1    2    64    Succeeded    <text:line-break/>
15/07/2020 02:27:23   192.168.0.1    2    64    Succeeded    <text:line-break/>
15/07/2020 02:27:53   192.168.0.1    14    64    Succeeded    <text:line-break/>
15/07/2020 02:28:23   192.168.0.1    2    64    Succeeded    <text:line-break/>
15/07/2020 02:28:53   192.168.0.1    2    64    Succeeded    <text:line-break/>
15/07/2020 02:29:24   192.168.0.1    3    64    Succeeded    <text:line-break/>
15/07/2020 02:29:54   192.168.0.1    2    64    Succeeded    <text:line-break/>
15/07/2020 02:30:24   192.168.0.1    3    64    Succeeded    <text:line-break/>
15/07/2020 02:30:55   192.168.0.1    5    64    Succeeded    <text:line-break/>
15/07/2020 02:31:25   192.168.0.1    2    64    Succeeded    <text:line-break/>
15/07/2020 02:31:55   192.168.0.1    2    64    Succeeded    <text:line-break/>
15/07/2020 02:32:26   192.168.0.1    2    64    Succeeded    <text:line-break/>
15/07/2020 02:32:56   192.168.0.1    2    64    Succeeded    <text:line-break/>
15/07/2020 02:33:27   192.168.0.1    2    64    Succeeded    <text:line-break/>
15/07/2020 02:33:58   192.168.0.1    2    64    Succeeded    <text:line-break/>
15/07/2020 02:34:29   192.168.0.1    2    64    Succeeded    <text:line-break/>
15/07/2020 02:34:59   192.168.0.1    2    64    Succeeded    <text:line-break/>
15/07/2020 02:35:30   192.168.0.1    2    64    Succeeded    <text:line-break/>
15/07/2020 02:36:01               Request Timeout    <text:line-break/>
15/07/2020 02:36:32               Request Timeout    <text:line-break/>
15/07/2020 02:37:03   192.168.0.1    2    64    Succeeded    <text:line-break/>
15/07/2020 02:37:33   192.168.0.1    2    64    Succeeded    <text:line-break/>
15/07/2020 02:38:03   192.168.0.1    2    64    Succeeded    <text:line-break/>
15/07/2020 02:38:33   192.168.0.1    2    64    Succeeded    <text:line-break/>
15/07/2020 02:39:04   192.168.0.1    1    64    Succeeded    <text:line-break/>
15/07/2020 02:39:34   192.168.0.1    3    64    Succeeded    <text:line-break/>
15/07/2020 02:40:04   192.168.0.1    2    64    Succeeded    <text:line-break/>
15/07/2020 02:40:35   192.168.0.1    2    64    Succeeded    <text:line-break/>
15/07/2020 02:41:06   192.168.0.1    2    64    Succeeded    <text:line-break/>
15/07/2020 02:41:37   192.168.0.1    2    64    Succeeded    <text:line-break/>
15/07/2020 02:42:08               Request Timeout    <text:line-break/>
15/07/2020 02:42:39   192.168.0.1    2    64    Succeeded    <text:line-break/>
15/07/2020 02:43:10   192.168.0.1    2    64    Succeeded    <text:line-break/>
15/07/2020 02:43:41                   <text:line-break/>
15/07/2020 02:44:11                   <text:line-break/>
15/07/2020 02:44:41   192.168.0.1    2    64    Succeeded    <text:line-break/>
15/07/2020 02:45:12   192.168.0.1    2    64    Succeeded    <text:line-break/>
15/07/2020 02:45:43   192.168.0.1    2    64    Succeeded    <text:line-break/>
15/07/2020 02:46:14   192.168.0.1    2    64    Succeeded    <text:line-break/>
15/07/2020 02:46:45   192.168.0.1    2    64    Succeeded    <text:line-break/>
15/07/2020 02:47:16   192.168.0.1    2    64    Succeeded    <text:line-break/>
15/07/2020 02:47:47   192.168.0.1    2    64    Succeeded    <text:line-break/>
15/07/2020 02:48:18   192.168.0.1    2    64    Succeeded    <text:line-break/>
15/07/2020 02:48:49   192.168.0.1    2    64    Succeeded    <text:line-break/>
15/07/2020 02:49:20   192.168.0.1    2    64    Succeeded    <text:line-break/>
15/07/2020 02:49:51   192.168.0.1    2    64    Succeeded    <text:line-break/>
15/07/2020 02:50:22   192.168.0.1    4    64    Succeeded    <text:line-break/>
15/07/2020 02:50:53   192.168.0.1    2    64    Succeeded    <text:line-break/>
15/07/2020 02:51:24   192.168.0.1    2    64    Succeeded    <text:line-break/>
15/07/2020 02:51:55   192.168.0.1    2    64    Succeeded    <text:line-break/>
15/07/2020 02:52:25   192.168.0.1    2    64    Succeeded    <text:line-break/>
15/07/2020 02:52:55   192.168.0.1    1    64    Succeeded    <text:line-break/>
15/07/2020 02:53:25   192.168.0.1    2    64    Succeeded    <text:line-break/>
15/07/2020 02:53:56   192.168.0.1    2    64    Succeeded    <text:line-break/>
15/07/2020 02:54:26   192.168.0.1    3    64    Succeeded    <text:line-break/>
15/07/2020 02:54:56   192.168.0.1    2    64    Succeeded    <text:line-break/>
15/07/2020 02:55:26   192.168.0.1    2    64    Succeeded    <text:line-break/>
15/07/2020 02:55:56   192.168.0.1    2    64    Succeeded    <text:line-break/>
15/07/2020 02:56:27   192.168.0.1    2    64    Succeeded    <text:line-break/>
15/07/2020 02:56:57   192.168.0.1    3    64    Succeeded    <text:line-break/>
15/07/2020 02:57:27   192.168.0.1    4    64    Succeeded    <text:line-break/>
15/07/2020 02:57:57   192.168.0.1    2    64    Succeeded    <text:line-break/>
15/07/2020 02:58:27   192.168.0.1    2    64    Succeeded    <text:line-break/>
15/07/2020 02:58:58   192.168.0.1    2    64    Succeeded    <text:line-break/>
15/07/2020 02:59:29   192.168.0.1    2    64    Succeeded    <text:line-break/>
15/07/2020 03:00:00   192.168.0.1    3    64    Succeeded    <text:line-break/>
15/07/2020 03:00:30   192.168.0.1    5    64    Succeeded    <text:line-break/>
15/07/2020 03:01:01   192.168.0.1    3    64    Succeeded    <text:line-break/>
15/07/2020 03:01:31   192.168.0.1    3    64    Succeeded    <text:line-break/>
15/07/2020 03:02:02   192.168.0.1    3    64    Succeeded    <text:line-break/>
15/07/2020 03:02:32   192.168.0.1    5    64    Succeeded    <text:line-break/>
15/07/2020 03:03:02   192.168.0.1    2    64    Succeeded    <text:line-break/>
15/07/2020 03:03:32   192.168.0.1    2    64    Succeeded    <text:line-break/>
15/07/2020 03:04:03   192.168.0.1    2    64    Succeeded    <text:line-break/>
15/07/2020 03:04:33   192.168.0.1    4    64    Succeeded    <text:line-break/>
15/07/2020 03:05:03   192.168.0.1    2    64    Succeeded    <text:line-break/>
15/07/2020 03:05:33   192.168.0.1    1    64    Succeeded    <text:line-break/>
15/07/2020 03:06:03   192.168.0.1    4    64    Succeeded    <text:line-break/>
15/07/2020 03:06:33   192.168.0.1    3    64    Succeeded    <text:line-break/>
15/07/2020 03:07:03   192.168.0.1    2    64    Succeeded    <text:line-break/>
15/07/2020 03:07:34   192.168.0.1    2    64    Succeeded    <text:line-break/>
15/07/2020 03:08:04   192.168.0.1    2    64    Succeeded    <text:line-break/>
15/07/2020 03:08:34   192.168.0.1    3    64    Succeeded    <text:line-break/>
15/07/2020 03:09:04   192.168.0.1    2    64    Succeeded    <text:line-break/>
15/07/2020 03:09:34   192.168.0.1    2    64    Succeeded    <text:line-break/>
15/07/2020 03:10:04   192.168.0.1    2    64    Succeeded    <text:line-break/>
15/07/2020 03:10:34   192.168.0.1    2    64    Succeeded    <text:line-break/>
15/07/2020 03:11:05   192.168.0.1    3    64    Succeeded    <text:line-break/>
15/07/2020 03:11:35   192.168.0.1    2    64    Succeeded    <text:line-break/>
15/07/2020 03:12:05   192.168.0.1    3    64    Succeeded    <text:line-break/>
15/07/2020 03:12:35   192.168.0.1    3    64    Succeeded    <text:line-break/>
15/07/2020 03:13:05   192.168.0.1    4    64    Succeeded    <text:line-break/>
15/07/2020 03:13:35   192.168.0.1    3    64    Succeeded    <text:line-break/>
15/07/2020 03:14:05   192.168.0.1    2    64    Succeeded    <text:line-break/>
15/07/2020 03:14:36   192.168.0.1    2    64    Succeeded    <text:line-break/>
15/07/2020 03:15:06   192.168.0.1    2    64    Succeeded    <text:line-break/>
15/07/2020 03:15:36   192.168.0.1    4    64    Succeeded    <text:line-break/>
15/07/2020 03:16:06   192.168.0.1    2    64    Succeeded    <text:line-break/>
15/07/2020 03:16:36   192.168.0.1    26    64    Succeeded    <text:line-break/>
15/07/2020 03:17:06   192.168.0.1    25    64    Succeeded    <text:line-break/>
15/07/2020 03:17:37   192.168.0.1    8    64    Succeeded    <text:line-break/>
15/07/2020 03:18:07   192.168.0.1    20    64    Succeeded    <text:line-break/>
15/07/2020 03:18:37   192.168.0.1    46    64    Succeeded    <text:line-break/>
15/07/2020 03:19:07   192.168.0.1    48    64    Succeeded    <text:line-break/>
15/07/2020 03:19:37   192.168.0.1    3    64    Succeeded    <text:line-break/>
15/07/2020 03:20:07   192.168.0.1    2    64    Succeeded    <text:line-break/>
15/07/2020 03:20:38   192.168.0.1    2    64    Succeeded    <text:line-break/>
15/07/2020 03:21:08   192.168.0.1    4    64    Succeeded    <text:line-break/>
15/07/2020 03:21:38   192.168.0.1    4    64    Succeeded    <text:line-break/>
15/07/2020 03:22:08   192.168.0.1    6    64    Succeeded    <text:line-break/>
15/07/2020 03:22:38   192.168.0.1    2    64    Succeeded    <text:line-break/>
15/07/2020 03:23:08   192.168.0.1    2    64    Succeeded    <text:line-break/>
15/07/2020 03:23:38   192.168.0.1    3    64    Succeeded    <text:line-break/>
15/07/2020 03:24:09   192.168.0.1    2    64    Succeeded    <text:line-break/>
15/07/2020 03:24:39   192.168.0.1    2    64    Succeeded    <text:line-break/>
15/07/2020 03:25:09   192.168.0.1    2    64    Succeeded    <text:line-break/>
15/07/2020 03:25:39   192.168.0.1    2    64    Succeeded    <text:line-break/>
15/07/2020 03:26:10   192.168.0.1    3    64    Succeeded    <text:line-break/>
15/07/2020 03:26:40   192.168.0.1    2    64    Succeeded    <text:line-break/>
15/07/2020 03:27:10   192.168.0.1    5    64    Succeeded    <text:line-break/>
15/07/2020 03:27:40   192.168.0.1    2    64    Succeeded    <text:line-break/>
15/07/2020 03:28:10   192.168.0.1    2    64    Succeeded    <text:line-break/>
15/07/2020 03:28:41   192.168.0.1    2    64    Succeeded    <text:line-break/>
15/07/2020 03:29:11   192.168.0.1    2    64    Succeeded    <text:line-break/>
15/07/2020 03:29:41   192.168.0.1    2    64    Succeeded    <text:line-break/>
15/07/2020 03:30:11   192.168.0.1    3    64    Succeeded    <text:line-break/>
15/07/2020 03:30:41   192.168.0.1    3    64    Succeeded    <text:line-break/>
15/07/2020 03:31:11   192.168.0.1    5    64    Succeeded    <text:line-break/>
15/07/2020 03:31:41   192.168.0.1    2    64    Succeeded    <text:line-break/>
15/07/2020 03:32:12   192.168.0.1    2    64    Succeeded    <text:line-break/>
15/07/2020 03:32:42   192.168.0.1    3    64    Succeeded    <text:line-break/>
15/07/2020 03:33:13   192.168.0.1    2    64    Succeeded    <text:line-break/>
15/07/2020 03:33:43   192.168.0.1    4    64    Succeeded    <text:line-break/>
15/07/2020 03:34:14   192.168.0.1    4    64    Succeeded    <text:line-break/>
15/07/2020 03:34:44   192.168.0.1    3    64    Succeeded    <text:line-break/>
15/07/2020 03:35:15   192.168.0.1    77    64    Succeeded    <text:line-break/>
15/07/2020 03:35:45   192.168.0.1    2    64    Succeeded    <text:line-break/>
15/07/2020 03:36:16   192.168.0.1    2    64    Succeeded    <text:line-break/>
15/07/2020 03:36:47   192.168.0.1    2    64    Succeeded    <text:line-break/>
15/07/2020 03:37:17   192.168.0.1    3    64    Succeeded    <text:line-break/>
15/07/2020 03:37:48   192.168.0.1    2    64    Succeeded    <text:line-break/>
15/07/2020 03:38:19   192.168.0.1    2    64    Succeeded    <text:line-break/>
15/07/2020 03:38:49   192.168.0.1    3    64    Succeeded    <text:line-break/>
15/07/2020 03:39:20   192.168.0.1    2    64    Succeeded    <text:line-break/>
15/07/2020 03:39:51   192.168.0.1    3    64    Succeeded    <text:line-break/>
15/07/2020 03:40:21   192.168.0.1    3    64    Succeeded    <text:line-break/>
15/07/2020 03:40:52   192.168.0.1    2    64    Succeeded    <text:line-break/>
15/07/2020 03:41:22   192.168.0.1    3    64    Succeeded    <text:line-break/>
15/07/2020 03:41:53   192.168.0.1    2    64    Succeeded    <text:line-break/>
15/07/2020 03:42:24   216.58.198.195    510    116    Succeeded    <text:line-break/>
15/07/2020 03:42:55   192.168.0.1    7    64    Succeeded    <text:line-break/>
15/07/2020 03:43:25   192.168.0.1    2    64    Succeeded    <text:line-break/>
15/07/2020 03:43:56               Request Timeout    <text:line-break/>
15/07/2020 03:44:27               Request Timeout    <text:line-break/>
15/07/2020 03:44:58   192.168.0.1    3    64    Succeeded    <text:line-break/>
15/07/2020 03:45:29   192.168.0.1    3    64    Succeeded    <text:line-break/>
15/07/2020 03:46:00   192.168.0.1    2    64    Succeeded    <text:line-break/>
15/07/2020 03:46:31   192.168.0.1    2    64    Succeeded    <text:line-break/>
15/07/2020 03:47:02   192.168.0.1    2    64    Succeeded    <text:line-break/>
15/07/2020 03:47:33   192.168.0.1    2    64    Succeeded    <text:line-break/>
15/07/2020 03:48:04   192.168.0.1    2    64    Succeeded    <text:line-break/>
15/07/2020 03:48:35   192.168.0.1    2    64    Succeeded    <text:line-break/>
15/07/2020 03:49:06   192.168.0.1    5    64    Succeeded    <text:line-break/>
15/07/2020 03:49:37   192.168.0.1    2    64    Succeeded    <text:line-break/>
15/07/2020 03:50:08   192.168.0.1    2    64    Succeeded    <text:line-break/>
15/07/2020 03:50:39   192.168.0.1    2    64    Succeeded    <text:line-break/>
15/07/2020 03:51:10   192.168.0.1    4    64    Succeeded    <text:line-break/>
15/07/2020 03:51:41   192.168.0.1    2    64    Succeeded    <text:line-break/>
15/07/2020 03:52:12   192.168.0.1    2    64    Succeeded    <text:line-break/>
15/07/2020 03:52:43   192.168.0.1    2    64    Succeeded    <text:line-break/>
15/07/2020 03:53:14   192.168.0.1    2    64    Succeeded    <text:line-break/>
15/07/2020 03:53:45   192.168.0.1    2    64    Succeeded    <text:line-break/>
15/07/2020 03:54:16   192.168.0.1    2    64    Succeeded    <text:line-break/>
15/07/2020 03:54:47   192.168.0.1    2    64    Succeeded    <text:line-break/>
15/07/2020 03:55:17   192.168.0.1    2    64    Succeeded    <text:line-break/>
15/07/2020 03:55:47   192.168.0.1    2    64    Succeeded    <text:line-break/>
15/07/2020 03:56:17   192.168.0.1    2    64    Succeeded    <text:line-break/>
15/07/2020 03:56:47   192.168.0.1    2    64    Succeeded    <text:line-break/>
15/07/2020 03:57:18   192.168.0.1    2    64    Succeeded    <text:line-break/>
15/07/2020 03:57:48   192.168.0.1    2    64    Succeeded    <text:line-break/>
15/07/2020 03:58:19   192.168.0.1    2    64    Succeeded    <text:line-break/>
15/07/2020 03:58:49   192.168.0.1    2    64    Succeeded    <text:line-break/>
15/07/2020 03:59:20   192.168.0.1    2    64    Succeeded    <text:line-break/>
15/07/2020 03:59:51   192.168.0.1    2    64    Succeeded    <text:line-break/>
15/07/2020 04:00:21   192.168.0.1    2    64    Succeeded    <text:line-break/>
15/07/2020 04:00:52   192.168.0.1    3    64    Succeeded    <text:line-break/>
15/07/2020 04:01:22   192.168.0.1    3    64    Succeeded    <text:line-break/>
15/07/2020 04:01:53   192.168.0.1    2    64    Succeeded    <text:line-break/>
15/07/2020 04:02:23   192.168.0.1    2    64    Succeeded    <text:line-break/>
15/07/2020 04:02:54   192.168.0.1    3    64    Succeeded    <text:line-break/>
15/07/2020 04:03:24   192.168.0.1    4    64    Succeeded    <text:line-break/>
15/07/2020 04:03:54   192.168.0.1    3    64    Succeeded    <text:line-break/>
15/07/2020 04:04:25   192.168.0.1    4    64    Succeeded    <text:line-break/>
15/07/2020 04:04:55   192.168.0.1    3    64    Succeeded    <text:line-break/>
15/07/2020 04:05:25   192.168.0.1    3    64    Succeeded    <text:line-break/>
15/07/2020 04:05:56   192.168.0.1    2    64    Succeeded    <text:line-break/>
15/07/2020 04:06:26   192.168.0.1    3    64    Succeeded    <text:line-break/>
15/07/2020 04:06:56   192.168.0.1    3    64    Succeeded    <text:line-break/>
15/07/2020 04:07:26   192.168.0.1    2    64    Succeeded    <text:line-break/>
15/07/2020 04:07:57   192.168.0.1    5    64    Succeeded    <text:line-break/>
15/07/2020 04:08:27   192.168.0.1    2    64    Succeeded    <text:line-break/>
15/07/2020 04:08:57   192.168.0.1    2    64    Succeeded    <text:line-break/>
15/07/2020 04:09:28   192.168.0.1    2    64    Succeeded    <text:line-break/>
15/07/2020 04:09:59   192.168.0.1    6    64    Succeeded    <text:line-break/>
15/07/2020 04:10:30   216.58.198.195    505    116    Succeeded    <text:line-break/>
15/07/2020 04:11:00   192.168.0.1    2    64    Succeeded    <text:line-break/>
15/07/2020 04:11:31   192.168.0.1    3    64    Succeeded    <text:line-break/>
15/07/2020 04:12:01               Request Timeout    <text:line-break/>
15/07/2020 04:12:32               Request Timeout    <text:line-break/>
15/07/2020 04:13:03   192.168.0.1    2    64    Succeeded    <text:line-break/>
15/07/2020 04:13:34   192.168.0.1    2    64    Succeeded    <text:line-break/>
15/07/2020 04:14:04   192.168.0.1    2    64    Succeeded    <text:line-break/>
15/07/2020 04:14:35   192.168.0.1    2    64    Succeeded    <text:line-break/>
15/07/2020 04:15:05   192.168.0.1    2    64    Succeeded    <text:line-break/>
15/07/2020 04:15:36   192.168.0.1    2    64    Succeeded    <text:line-break/>
15/07/2020 04:16:06   192.168.0.1    2    64    Succeeded    <text:line-break/>
15/07/2020 04:16:36   192.168.0.1    2    64    Succeeded    <text:line-break/>
15/07/2020 04:17:07   192.168.0.1    2    64    Succeeded    <text:line-break/>
15/07/2020 04:17:38   192.168.0.1    2    64    Succeeded    <text:line-break/>
15/07/2020 04:18:09   192.168.0.1    2    64    Succeeded    <text:line-break/>
15/07/2020 04:18:39   192.168.0.1    2    64    Succeeded    <text:line-break/>
15/07/2020 04:19:10   192.168.0.1    2    64    Succeeded    <text:line-break/>
15/07/2020 04:19:40   192.168.0.1    2    64    Succeeded    <text:line-break/>
15/07/2020 04:20:10   192.168.0.1    2    64    Succeeded    <text:line-break/>
15/07/2020 04:20:40   192.168.0.1    2    64    Succeeded    <text:line-break/>
15/07/2020 04:21:10   192.168.0.1    2    64    Succeeded    <text:line-break/>
15/07/2020 04:21:41   192.168.0.1    3    64    Succeeded    <text:line-break/>
15/07/2020 04:22:11   192.168.0.1    2    64    Succeeded    <text:line-break/>
15/07/2020 04:22:42   192.168.0.1    2    64    Succeeded    <text:line-break/>
15/07/2020 04:23:12   192.168.0.1    3    64    Succeeded    <text:line-break/>
15/07/2020 04:23:43   192.168.0.1    3    64    Succeeded    <text:line-break/>
15/07/2020 04:24:13   192.168.0.1    3    64    Succeeded    <text:line-break/>
15/07/2020 04:24:43   192.168.0.1    2    64    Succeeded    <text:line-break/>
15/07/2020 04:25:14   192.168.0.1    2    64    Succeeded    <text:line-break/>
15/07/2020 04:25:45   192.168.0.1    2    64    Succeeded    <text:line-break/>
15/07/2020 04:26:15   192.168.0.1    6    64    Succeeded    <text:line-break/>
15/07/2020 04:26:45   192.168.0.1    5    64    Succeeded    <text:line-break/>
15/07/2020 04:27:15   192.168.0.1    2    64    Succeeded    <text:line-break/>
15/07/2020 04:27:46   192.168.0.1    2    64    Succeeded    <text:line-break/>
15/07/2020 04:28:17   192.168.0.1    2    64    Succeeded    <text:line-break/>
15/07/2020 04:28:48   192.168.0.1    2    64    Succeeded    <text:line-break/>
15/07/2020 04:29:19   216.58.198.195    353    116    Succeeded    <text:line-break/>
15/07/2020 04:29:49   192.168.0.1    2    64    Succeeded    <text:line-break/>
15/07/2020 04:30:20   192.168.0.1    2    64    Succeeded    <text:line-break/>
15/07/2020 04:30:51                   <text:line-break/>
15/07/2020 04:31:22               Request Timeout    <text:line-break/>
15/07/2020 04:31:52   192.168.0.1    2    64    Succeeded    <text:line-break/>
15/07/2020 04:32:23   192.168.0.1    2    64    Succeeded    <text:line-break/>
15/07/2020 04:32:54   192.168.0.1    2    64    Succeeded    <text:line-break/>
15/07/2020 04:33:25   192.168.0.1    2    64    Succeeded    <text:line-break/>
15/07/2020 04:33:55   192.168.0.1    2    64    Succeeded    <text:line-break/>
15/07/2020 04:34:26   192.168.0.1    1    64    Succeeded    <text:line-break/>
15/07/2020 04:34:56   192.168.0.1    2    64    Succeeded    <text:line-break/>
15/07/2020 04:35:26   192.168.0.1    2    64    Succeeded    <text:line-break/>
15/07/2020 04:35:56   192.168.0.1    2    64    Succeeded    <text:line-break/>
15/07/2020 04:36:26   192.168.0.1    2    64    Succeeded    <text:line-break/>
15/07/2020 04:36:57   192.168.0.1    2    64    Succeeded    <text:line-break/>
15/07/2020 04:37:27   192.168.0.1    2    64    Succeeded    <text:line-break/>
15/07/2020 04:37:57   192.168.0.1    3    64    Succeeded    <text:line-break/>
15/07/2020 04:38:27   192.168.0.1    2    64    Succeeded    <text:line-break/>
15/07/2020 04:38:58   192.168.0.1    2    64    Succeeded    <text:line-break/>
15/07/2020 04:39:28   192.168.0.1    1    64    Succeeded    <text:line-break/>
15/07/2020 04:39:58   192.168.0.1    3    64    Succeeded    <text:line-break/>
15/07/2020 04:40:28   192.168.0.1    3    64    Succeeded    <text:line-break/>
15/07/2020 04:40:58   192.168.0.1    2    64    Succeeded    <text:line-break/>
15/07/2020 04:41:28   192.168.0.1    3    64    Succeeded    <text:line-break/>
15/07/2020 04:41:59   192.168.0.1    2    64    Succeeded    <text:line-break/>
15/07/2020 04:42:29   192.168.0.1    3    64    Succeeded    <text:line-break/>
15/07/2020 04:42:59   192.168.0.1    2    64    Succeeded    <text:line-break/>
15/07/2020 04:43:30   192.168.0.1    2    64    Succeeded    <text:line-break/>
15/07/2020 04:44:01   192.168.0.1    3    64    Succeeded    <text:line-break/>
15/07/2020 04:44:31   192.168.0.1    2    64    Succeeded    <text:line-break/>
15/07/2020 04:45:01   192.168.0.1    2    64    Succeeded    <text:line-break/>
15/07/2020 04:45:32   192.168.0.1    3    64    Succeeded    <text:line-break/>
15/07/2020 04:46:02   192.168.0.1    3    64    Succeeded    <text:line-break/>
15/07/2020 04:46:32   192.168.0.1    2    64    Succeeded    <text:line-break/>
15/07/2020 04:47:03   192.168.0.1    2    64    Succeeded    <text:line-break/>
15/07/2020 04:47:34   192.168.0.1    2    64    Succeeded    <text:line-break/>
15/07/2020 04:48:04   192.168.0.1    2    64    Succeeded    <text:line-break/>
15/07/2020 04:48:34   192.168.0.1    2    64    Succeeded    <text:line-break/>
15/07/2020 04:49:05   192.168.0.1    2    64    Succeeded    <text:line-break/>
15/07/2020 04:49:36   192.168.0.1    2    64    Succeeded    <text:line-break/>
15/07/2020 04:50:06   192.168.0.1    2    64    Succeeded    <text:line-break/>
15/07/2020 04:50:37   192.168.0.1    2    64    Succeeded    <text:line-break/>
15/07/2020 04:51:07   192.168.0.1    2    64    Succeeded    <text:line-break/>
15/07/2020 04:51:38   192.168.0.1    2    64    Succeeded    <text:line-break/>
15/07/2020 04:52:08   192.168.0.1    2    64    Succeeded    <text:line-break/>
15/07/2020 04:52:38   192.168.0.1    3    64    Succeeded    <text:line-break/>
15/07/2020 04:53:09   192.168.0.1    2    64    Succeeded    <text:line-break/>
15/07/2020 04:53:40   192.168.0.1    2    64    Succeeded    <text:line-break/>
15/07/2020 04:54:10   192.168.0.1    2    64    Succeeded    <text:line-break/>
15/07/2020 04:54:41   192.168.0.1    3    64    Succeeded    <text:line-break/>
15/07/2020 04:55:11   192.168.0.1    3    64    Succeeded    <text:line-break/>
15/07/2020 04:55:42   192.168.0.1    2    64    Succeeded    <text:line-break/>
15/07/2020 04:56:13   192.168.0.1    3    64    Succeeded    <text:line-break/>
15/07/2020 04:56:43   192.168.0.1    2    64    Succeeded    <text:line-break/>
15/07/2020 04:57:14   192.168.0.1    2    64    Succeeded    <text:line-break/>
15/07/2020 04:57:45   192.168.0.1    3    64    Succeeded    <text:line-break/>
15/07/2020 04:58:16   192.168.0.1    2    64    Succeeded    <text:line-break/>
15/07/2020 04:58:47   192.168.0.1    2    64    Succeeded    <text:line-break/>
15/07/2020 04:59:18   192.168.0.1    3    64    Succeeded    <text:line-break/>
15/07/2020 04:59:49   192.168.0.1    4    64    Succeeded    <text:line-break/>
15/07/2020 05:00:20   192.168.0.1    2    64    Succeeded    <text:line-break/>
15/07/2020 05:00:51   192.168.0.1    3    64    Succeeded    <text:line-break/>
15/07/2020 05:01:22   192.168.0.1    2    64    Succeeded    <text:line-break/>
15/07/2020 05:01:53   192.168.0.1    2    64    Succeeded    <text:line-break/>
15/07/2020 05:02:24   192.168.0.1    2    64    Succeeded    <text:line-break/>
15/07/2020 05:02:55   192.168.0.1    2    64    Succeeded    <text:line-break/>
15/07/2020 05:03:26   192.168.0.1    1    64    Succeeded    <text:line-break/>
15/07/2020 05:03:57   192.168.0.1    6    64    Succeeded    <text:line-break/>
15/07/2020 05:04:28   192.168.0.1    2    64    Succeeded    <text:line-break/>
15/07/2020 05:04:59   192.168.0.1    2    64    Succeeded    <text:line-break/>
15/07/2020 05:05:30   192.168.0.1    2    64    Succeeded    <text:line-break/>
15/07/2020 05:06:01   192.168.0.1    2    64    Succeeded    <text:line-break/>
15/07/2020 05:06:32   192.168.0.1    2    64    Succeeded    <text:line-break/>
15/07/2020 05:07:03   192.168.0.1    2    64    Succeeded    <text:line-break/>
15/07/2020 05:07:34   192.168.0.1    2    64    Succeeded    <text:line-break/>
15/07/2020 05:08:05   192.168.0.1    2    64    Succeeded    <text:line-break/>
15/07/2020 05:08:36   192.168.0.1    2    64    Succeeded    <text:line-break/>
15/07/2020 05:09:07   192.168.0.1    2    64    Succeeded    <text:line-break/>
15/07/2020 05:09:38   192.168.0.1    2    64    Succeeded    <text:line-break/>
15/07/2020 05:10:09   192.168.0.1    2    64    Succeeded    <text:line-break/>
15/07/2020 05:10:40   192.168.0.1    2    64    Succeeded    <text:line-break/>
15/07/2020 05:11:11   192.168.0.1    2    64    Succeeded    <text:line-break/>
15/07/2020 05:11:42   192.168.0.1    2    64    Succeeded    <text:line-break/>
15/07/2020 05:12:12   192.168.0.1    7    64    Succeeded    <text:line-break/>
15/07/2020 05:12:43   192.168.0.1    2    64    Succeeded    <text:line-break/>
15/07/2020 05:13:13   192.168.0.1    2    64    Succeeded    <text:line-break/>
15/07/2020 05:13:43   192.168.0.1    1    64    Succeeded    <text:line-break/>
15/07/2020 05:14:13   192.168.0.1    2    64    Succeeded    <text:line-break/>
15/07/2020 05:14:43   192.168.0.1    2    64    Succeeded    <text:line-break/>
15/07/2020 05:15:13   192.168.0.1    4    64    Succeeded    <text:line-break/>
15/07/2020 05:15:43   192.168.0.1    1    64    Succeeded    <text:line-break/>
15/07/2020 05:16:14   192.168.0.1    2    64    Succeeded    <text:line-break/>
15/07/2020 05:16:44   192.168.0.1    1    64    Succeeded    <text:line-break/>
15/07/2020 05:17:14   192.168.0.1    2    64    Succeeded    <text:line-break/>
15/07/2020 05:17:44   192.168.0.1    1    64    Succeeded    <text:line-break/>
15/07/2020 05:18:14   192.168.0.1    3    64    Succeeded    <text:line-break/>
15/07/2020 05:18:44   192.168.0.1    2    64    Succeeded    <text:line-break/>
15/07/2020 05:19:15   192.168.0.1    3    64    Succeeded    <text:line-break/>
15/07/2020 05:19:45   192.168.0.1    2    64    Succeeded    <text:line-break/>
15/07/2020 05:20:15   192.168.0.1    2    64    Succeeded    <text:line-break/>
15/07/2020 05:20:45   192.168.0.1    3    64    Succeeded    <text:line-break/>
15/07/2020 05:21:15   192.168.0.1    2    64    Succeeded    <text:line-break/>
15/07/2020 05:21:45   192.168.0.1    2    64    Succeeded    <text:line-break/>
15/07/2020 05:22:15   192.168.0.1    2    64    Succeeded    <text:line-break/>
15/07/2020 05:22:46   192.168.0.1    3    64    Succeeded    <text:line-break/>
15/07/2020 05:23:16   192.168.0.1    3    64    Succeeded    <text:line-break/>
15/07/2020 05:23:46   192.168.0.1    2    64    Succeeded    <text:line-break/>
15/07/2020 05:24:16   192.168.0.1    6    64    Succeeded    <text:line-break/>
15/07/2020 05:24:46   192.168.0.1    4    64    Succeeded    <text:line-break/>
15/07/2020 05:25:16   192.168.0.1    4    64    Succeeded    <text:line-break/>
15/07/2020 05:25:46   192.168.0.1    12    64    Succeeded    <text:line-break/>
15/07/2020 05:26:17   192.168.0.1    6    64    Succeeded    <text:line-break/>
15/07/2020 05:26:47   192.168.0.1    3    64    Succeeded    <text:line-break/>
15/07/2020 05:27:17   192.168.0.1    2    64    Succeeded    <text:line-break/>
15/07/2020 05:27:47   192.168.0.1    2    64    Succeeded    <text:line-break/>
15/07/2020 05:28:17   192.168.0.1    2    64    Succeeded    <text:line-break/>
15/07/2020 05:28:47   192.168.0.1    13    64    Succeeded    <text:line-break/>
15/07/2020 05:29:18   192.168.0.1    3    64    Succeeded    <text:line-break/>
15/07/2020 05:29:49   192.168.0.1    2    64    Succeeded    <text:line-break/>
15/07/2020 05:30:19   192.168.0.1    2    64    Succeeded    <text:line-break/>
15/07/2020 05:30:49   192.168.0.1    3    64    Succeeded    <text:line-break/>
15/07/2020 05:31:19   192.168.0.1    6    64    Succeeded    <text:line-break/>
15/07/2020 05:31:49   192.168.0.1    2    64    Succeeded    <text:line-break/>
15/07/2020 05:32:19   192.168.0.1    2    64    Succeeded    <text:line-break/>
15/07/2020 05:32:49   192.168.0.1    2    64    Succeeded    <text:line-break/>
15/07/2020 05:33:19   192.168.0.1    3    64    Succeeded    <text:line-break/>
15/07/2020 05:33:50   192.168.0.1    2    64    Succeeded    <text:line-break/>
15/07/2020 05:34:20   192.168.0.1    3    64    Succeeded    <text:line-break/>
15/07/2020 05:34:50   192.168.0.1    2    64    Succeeded    <text:line-break/>
15/07/2020 05:35:20   192.168.0.1    2    64    Succeeded    <text:line-break/>
15/07/2020 05:35:50   192.168.0.1    2    64    Succeeded    <text:line-break/>
15/07/2020 05:36:21   192.168.0.1    2    64    Succeeded    <text:line-break/>
15/07/2020 05:36:51   192.168.0.1    4    64    Succeeded    <text:line-break/>
15/07/2020 05:37:21   192.168.0.1    2    64    Succeeded    <text:line-break/>
15/07/2020 05:37:52   192.168.0.1    2    64    Succeeded    <text:line-break/>
15/07/2020 05:38:22   192.168.0.1    2    64    Succeeded    <text:line-break/>
15/07/2020 05:38:52   192.168.0.1    2    64    Succeeded    <text:line-break/>
15/07/2020 05:39:23   192.168.0.1    3    64    Succeeded    <text:line-break/>
15/07/2020 05:39:53   192.168.0.1    2    64    Succeeded    <text:line-break/>
15/07/2020 05:40:23   192.168.0.1    3    64    Succeeded    <text:line-break/>
15/07/2020 05:40:54   192.168.0.1    4    64    Succeeded    <text:line-break/>
15/07/2020 05:41:24   192.168.0.1    2    64    Succeeded    <text:line-break/>
15/07/2020 05:41:55   192.168.0.1    2    64    Succeeded    <text:line-break/>
15/07/2020 05:42:25   192.168.0.1    2    64    Succeeded    <text:line-break/>
15/07/2020 05:42:55   192.168.0.1    2    64    Succeeded    <text:line-break/>
15/07/2020 05:43:25   192.168.0.1    3    64    Succeeded    <text:line-break/>
15/07/2020 05:43:55   192.168.0.1    3    64    Succeeded    <text:line-break/>
15/07/2020 05:44:26   192.168.0.1    3    64    Succeeded    <text:line-break/>
15/07/2020 05:44:56   192.168.0.1    3    64    Succeeded    <text:line-break/>
15/07/2020 05:45:26   192.168.0.1    2    64    Succeeded    <text:line-break/>
15/07/2020 05:45:56   192.168.0.1    3    64    Succeeded    <text:line-break/>
15/07/2020 05:46:27   192.168.0.1    2    64    Succeeded    <text:line-break/>
15/07/2020 05:46:57   192.168.0.1    3    64    Succeeded    <text:line-break/>
15/07/2020 05:47:27   192.168.0.1    2    64    Succeeded    <text:line-break/>
15/07/2020 05:47:57   192.168.0.1    3    64    Succeeded    <text:line-break/>
15/07/2020 05:48:27   192.168.0.1    3    64    Succeeded    <text:line-break/>
15/07/2020 05:48:58   192.168.0.1    3    64    Succeeded    <text:line-break/>
15/07/2020 05:49:28   192.168.0.1    3    64    Succeeded    <text:line-break/>
15/07/2020 05:49:58   192.168.0.1    3    64    Succeeded    <text:line-break/>
15/07/2020 05:50:28   192.168.0.1    2    64    Succeeded    <text:line-break/>
15/07/2020 05:50:59   192.168.0.1    2    64    Succeeded    <text:line-break/>
15/07/2020 05:51:30   192.168.0.1    7    64    Succeeded    <text:line-break/>
15/07/2020 05:52:00   192.168.0.1    2    64    Succeeded    <text:line-break/>
15/07/2020 05:52:31   192.168.0.1    2    64    Succeeded    <text:line-break/>
15/07/2020 05:53:01   192.168.0.1    2    64    Succeeded    <text:line-break/>
15/07/2020 05:53:32   192.168.0.1    6    64    Succeeded    <text:line-break/>
15/07/2020 05:54:02   192.168.0.1    2    64    Succeeded    <text:line-break/>
15/07/2020 05:54:33   192.168.0.1    2    64    Succeeded    <text:line-break/>
15/07/2020 05:55:03   192.168.0.1    2    64    Succeeded    <text:line-break/>
15/07/2020 05:55:34   192.168.0.1    2    64    Succeeded    <text:line-break/>
15/07/2020 05:56:04   192.168.0.1    2    64    Succeeded    <text:line-break/>
15/07/2020 05:56:35   192.168.0.1    2    64    Succeeded    <text:line-break/>
15/07/2020 05:57:06   192.168.0.1    2    64    Succeeded    <text:line-break/>
15/07/2020 05:57:36   192.168.0.1    2    64    Succeeded    <text:line-break/>
15/07/2020 05:58:07   192.168.0.1    2    64    Succeeded    <text:line-break/>
15/07/2020 05:58:37   192.168.0.1    3    64    Succeeded    <text:line-break/>
15/07/2020 05:59:08   192.168.0.1    3    64    Succeeded    <text:line-break/>
15/07/2020 05:59:39   192.168.0.1    2    64    Succeeded    <text:line-break/>
15/07/2020 06:00:09   192.168.0.1    2    64    Succeeded    <text:line-break/>
15/07/2020 06:00:40   192.168.0.1    3    64    Succeeded    <text:line-break/>
15/07/2020 06:01:10   192.168.0.1    2    64    Succeeded    <text:line-break/>
15/07/2020 06:01:41   192.168.0.1    2    64    Succeeded    <text:line-break/>
15/07/2020 06:02:12   192.168.0.1    3    64    Succeeded    <text:line-break/>
15/07/2020 06:02:43   192.168.0.1    2    64    Succeeded    <text:line-break/>
15/07/2020 06:03:14   192.168.0.1    2    64    Succeeded    <text:line-break/>
15/07/2020 06:03:45                   <text:line-break/>
15/07/2020 06:04:15               Request Timeout    <text:line-break/>
15/07/2020 06:04:46   192.168.0.1    2    64    Succeeded    <text:line-break/>
15/07/2020 06:05:17   192.168.0.1    2    64    Succeeded    <text:line-break/>
15/07/2020 06:05:48   192.168.0.1    3    64    Succeeded    <text:line-break/>
15/07/2020 06:06:19   192.168.0.1    6    64    Succeeded    <text:line-break/>
15/07/2020 06:06:50   192.168.0.1    2    64    Succeeded    <text:line-break/>
15/07/2020 06:07:21   192.168.0.1    2    64    Succeeded    <text:line-break/>
15/07/2020 06:07:52   192.168.0.1    4    64    Succeeded    <text:line-break/>
15/07/2020 06:08:23   192.168.0.1    4    64    Succeeded    <text:line-break/>
15/07/2020 06:08:54   192.168.0.1    2    64    Succeeded    <text:line-break/>
15/07/2020 06:09:25   192.168.0.1    2    64    Succeeded    <text:line-break/>
15/07/2020 06:09:56   192.168.0.1    2    64    Succeeded    <text:line-break/>
15/07/2020 06:10:27   192.168.0.1    3    64    Succeeded    <text:line-break/>
15/07/2020 06:10:58   192.168.0.1    2    64    Succeeded    <text:line-break/>
15/07/2020 06:11:29   192.168.0.1    16    64    Succeeded    <text:line-break/>
15/07/2020 06:12:00   192.168.0.1    2    64    Succeeded    <text:line-break/>
15/07/2020 06:12:31   192.168.0.1    2    64    Succeeded    <text:line-break/>
15/07/2020 06:13:02   192.168.0.1    4    64    Succeeded    <text:line-break/>
15/07/2020 06:13:33   192.168.0.1    2    64    Succeeded    <text:line-break/>
15/07/2020 06:14:04   192.168.0.1    2    64    Succeeded    <text:line-break/>
15/07/2020 06:14:35   192.168.0.1    2    64    Succeeded    <text:line-break/>
15/07/2020 06:15:06   192.168.0.1    2    64    Succeeded    <text:line-break/>
15/07/2020 06:15:37   192.168.0.1    2    64    Succeeded    <text:line-break/>
15/07/2020 06:16:08   192.168.0.1    5    64    Succeeded    <text:line-break/>
15/07/2020 06:16:39   192.168.0.1    2    64    Succeeded    <text:line-break/>
15/07/2020 06:17:10   192.168.0.1    2    64    Succeeded    <text:line-break/>
15/07/2020 06:17:41   192.168.0.1    52    64    Succeeded    <text:line-break/>
15/07/2020 06:18:11   192.168.0.1    16    64    Succeeded    <text:line-break/>
15/07/2020 06:18:41   192.168.0.1    31    64    Succeeded    <text:line-break/>
15/07/2020 06:19:11   192.168.0.1    25    64    Succeeded    <text:line-break/>
15/07/2020 06:19:41   192.168.0.1    13    64    Succeeded    <text:line-break/>
15/07/2020 06:20:12   192.168.0.1    24    64    Succeeded    <text:line-break/>
15/07/2020 06:20:42   192.168.0.1    2    64    Succeeded    <text:line-break/>
15/07/2020 06:21:12   192.168.0.1    3    64    Succeeded    <text:line-break/>
15/07/2020 06:21:42   192.168.0.1    3    64    Succeeded    <text:line-break/>
15/07/2020 06:22:12   192.168.0.1    2    64    Succeeded    <text:line-break/>
15/07/2020 06:22:43   192.168.0.1    3    64    Succeeded    <text:line-break/>
15/07/2020 06:23:13   192.168.0.1    3    64    Succeeded    <text:line-break/>
15/07/2020 06:23:43   192.168.0.1    2    64    Succeeded    <text:line-break/>
15/07/2020 06:24:13   192.168.0.1    2    64    Succeeded    <text:line-break/>
15/07/2020 06:24:43   192.168.0.1    6    64    Succeeded    <text:line-break/>
15/07/2020 06:25:13   192.168.0.1    2    64    Succeeded    <text:line-break/>
15/07/2020 06:25:43   192.168.0.1    2    64    Succeeded    <text:line-break/>
15/07/2020 06:26:14   192.168.0.1    3    64    Succeeded    <text:line-break/>
15/07/2020 06:26:44   192.168.0.1    2    64    Succeeded    <text:line-break/>
15/07/2020 06:27:14   192.168.0.1    4    64    Succeeded    <text:line-break/>
15/07/2020 06:27:44   192.168.0.1    2    64    Succeeded    <text:line-break/>
15/07/2020 06:28:14   192.168.0.1    2    64    Succeeded    <text:line-break/>
15/07/2020 06:28:44   192.168.0.1    3    64    Succeeded    <text:line-break/>
15/07/2020 06:29:15   192.168.0.1    2    64    Succeeded    <text:line-break/>
15/07/2020 06:29:45   192.168.0.1    2    64    Succeeded    <text:line-break/>
15/07/2020 06:30:15   192.168.0.1    2    64    Succeeded    <text:line-break/>
15/07/2020 06:30:45   192.168.0.1    2    64    Succeeded    <text:line-break/>
15/07/2020 06:31:15   192.168.0.1    5    64    Succeeded    <text:line-break/>
15/07/2020 06:31:45   192.168.0.1    2    64    Succeeded    <text:line-break/>
15/07/2020 06:32:15   192.168.0.1    2    64    Succeeded    <text:line-break/>
15/07/2020 06:32:46   192.168.0.1    2    64    Succeeded    <text:line-break/>
15/07/2020 06:33:16   192.168.0.1    2    64    Succeeded    <text:line-break/>
15/07/2020 06:33:46   192.168.0.1    2    64    Succeeded    <text:line-break/>
15/07/2020 06:34:16   192.168.0.1    2    64    Succeeded    <text:line-break/>
15/07/2020 06:34:46   192.168.0.1    2    64    Succeeded    <text:line-break/>
15/07/2020 06:35:16   192.168.0.1    6    64    Succeeded    <text:line-break/>
15/07/2020 06:35:47   192.168.0.1    2    64    Succeeded    <text:line-break/>
15/07/2020 06:36:17   192.168.0.1    3    64    Succeeded    <text:line-break/>
15/07/2020 06:36:47   192.168.0.1    3    64    Succeeded    <text:line-break/>
15/07/2020 06:37:17   192.168.0.1    2    64    Succeeded    <text:line-break/>
15/07/2020 06:37:47   192.168.0.1    2    64    Succeeded    <text:line-break/>
15/07/2020 06:38:17   192.168.0.1    2    64    Succeeded    <text:line-break/>
15/07/2020 06:38:47   192.168.0.1    2    64    Succeeded    <text:line-break/>
15/07/2020 06:39:18   192.168.0.1    3    64    Succeeded    <text:line-break/>
15/07/2020 06:39:48   192.168.0.1    2    64    Succeeded    <text:line-break/>
15/07/2020 06:40:18   192.168.0.1    3    64    Succeeded    <text:line-break/>
15/07/2020 06:40:48   192.168.0.1    2    64    Succeeded    <text:line-break/>
15/07/2020 06:41:18   192.168.0.1    2    64    Succeeded    <text:line-break/>
15/07/2020 06:41:48   192.168.0.1    5    64    Succeeded    <text:line-break/>
15/07/2020 06:42:19   192.168.0.1    2    64    Succeeded    <text:line-break/>
15/07/2020 06:42:49   192.168.0.1    3    64    Succeeded    <text:line-break/>
15/07/2020 06:43:19   192.168.0.1    2    64    Succeeded    <text:line-break/>
15/07/2020 06:43:49   192.168.0.1    3    64    Succeeded    <text:line-break/>
15/07/2020 06:44:19   192.168.0.1    3    64    Succeeded    <text:line-break/>
15/07/2020 06:44:50   192.168.0.1    6    64    Succeeded    <text:line-break/>
15/07/2020 06:45:21   192.168.0.1    3    64    Succeeded    <text:line-break/>
15/07/2020 06:45:51   192.168.0.1    3    64    Succeeded    <text:line-break/>
15/07/2020 06:46:22   192.168.0.1    2    64    Succeeded    <text:line-break/>
15/07/2020 06:46:53   192.168.0.1    2    64    Succeeded    <text:line-break/>
15/07/2020 06:47:23   192.168.0.1    2    64    Succeeded    <text:line-break/>
15/07/2020 06:47:54   192.168.0.1    2    64    Succeeded    <text:line-break/>
15/07/2020 06:48:25   192.168.0.1    3    64    Succeeded    <text:line-break/>
15/07/2020 06:48:56   192.168.0.1    2    64    Succeeded    <text:line-break/>
15/07/2020 06:49:26   192.168.0.1    3    64    Succeeded    <text:line-break/>
15/07/2020 06:49:56   192.168.0.1    2    64    Succeeded    <text:line-break/>
15/07/2020 06:50:26   192.168.0.1    2    64    Succeeded    <text:line-break/>
15/07/2020 06:50:56   192.168.0.1    3    64    Succeeded    <text:line-break/>
15/07/2020 06:51:27   192.168.0.1    6    64    Succeeded    <text:line-break/>
15/07/2020 06:51:57   192.168.0.1    2    64    Succeeded    <text:line-break/>
15/07/2020 06:52:28   192.168.0.1    2    64    Succeeded    <text:line-break/>
15/07/2020 06:52:59   192.168.0.1    2    64    Succeeded    <text:line-break/>
15/07/2020 06:53:30   192.168.0.1    2    64    Succeeded    <text:line-break/>
15/07/2020 06:54:01   192.168.0.1    2    64    Succeeded    <text:line-break/>
15/07/2020 06:54:32   192.168.0.1    2    64    Succeeded    <text:line-break/>
15/07/2020 06:55:03   192.168.0.1    2    64    Succeeded    <text:line-break/>
15/07/2020 06:55:34   192.168.0.1    2    64    Succeeded    <text:line-break/>
15/07/2020 06:56:05   192.168.0.1    2    64    Succeeded    <text:line-break/>
15/07/2020 06:56:36   192.168.0.1    2    64    Succeeded    <text:line-break/>
15/07/2020 06:57:07   192.168.0.1    2    64    Succeeded    <text:line-break/>
15/07/2020 06:57:38   192.168.0.1    2    64    Succeeded    <text:line-break/>
15/07/2020 06:58:09   192.168.0.1    2    64    Succeeded    <text:line-break/>
15/07/2020 06:58:40   192.168.0.1    2    64    Succeeded    <text:line-break/>
15/07/2020 06:59:11   192.168.0.1    2    64    Succeeded    <text:line-break/>
15/07/2020 06:59:42   192.168.0.1    2    64    Succeeded    <text:line-break/>
15/07/2020 07:00:13   192.168.0.1    2    64    Succeeded    <text:line-break/>
15/07/2020 07:00:44   192.168.0.1    2    64    Succeeded    <text:line-break/>
15/07/2020 07:01:15   192.168.0.1    2    64    Succeeded    <text:line-break/>
15/07/2020 07:01:46   192.168.0.1    3    64    Succeeded    <text:line-break/>
15/07/2020 07:02:17   192.168.0.1    2    64    Succeeded    <text:line-break/>
15/07/2020 07:02:48   192.168.0.1    7    64    Succeeded    <text:line-break/>
15/07/2020 07:03:19   192.168.0.1    2    64    Succeeded    <text:line-break/>
15/07/2020 07:03:50   192.168.0.1    2    64    Succeeded    <text:line-break/>
15/07/2020 07:04:21   192.168.0.1    2    64    Succeeded    <text:line-break/>
15/07/2020 07:04:52   192.168.0.1    6    64    Succeeded    <text:line-break/>
15/07/2020 07:05:23   192.168.0.1    2    64    Succeeded    <text:line-break/>
15/07/2020 07:05:54   192.168.0.1    2    64    Succeeded    <text:line-break/>
15/07/2020 07:06:25   192.168.0.1    2    64    Succeeded    <text:line-break/>
15/07/2020 07:06:56   192.168.0.1    3    64    Succeeded    <text:line-break/>
15/07/2020 07:07:27   192.168.0.1    2    64    Succeeded    <text:line-break/>
15/07/2020 07:07:58   192.168.0.1    4    64    Succeeded    <text:line-break/>
15/07/2020 07:08:29   192.168.0.1    21    64    Succeeded    <text:line-break/>
15/07/2020 07:09:00   192.168.0.1    7    64    Succeeded    <text:line-break/>
15/07/2020 07:09:31   192.168.0.1    2    64    Succeeded    <text:line-break/>
15/07/2020 07:10:02   192.168.0.1    2    64    Succeeded    <text:line-break/>
15/07/2020 07:10:33   192.168.0.1    3    64    Succeeded    <text:line-break/>
15/07/2020 07:11:04   192.168.0.1    3    64    Succeeded    <text:line-break/>
15/07/2020 07:11:35   192.168.0.1    3    64    Succeeded    <text:line-break/>
15/07/2020 07:12:06   192.168.0.1    3    64    Succeeded    <text:line-break/>
15/07/2020 07:12:37   192.168.0.1    2    64    Succeeded    <text:line-break/>
15/07/2020 07:13:07   192.168.0.1    2    64    Succeeded    <text:line-break/>
15/07/2020 07:13:38   192.168.0.1    3    64    Succeeded    <text:line-break/>
15/07/2020 07:14:08   192.168.0.1    4    64    Succeeded    <text:line-break/>
15/07/2020 07:14:39   192.168.0.1    2    64    Succeeded    <text:line-break/>
15/07/2020 07:15:10   192.168.0.1    2    64    Succeeded    <text:line-break/>
15/07/2020 07:15:40   192.168.0.1    2    64    Succeeded    <text:line-break/>
15/07/2020 07:16:11   192.168.0.1    2    64    Succeeded    <text:line-break/>
15/07/2020 07:16:42   192.168.0.1    2    64    Succeeded    <text:line-break/>
15/07/2020 07:17:13   192.168.0.1    2    64    Succeeded    <text:line-break/>
15/07/2020 07:17:44   192.168.0.1    2    64    Succeeded    <text:line-break/>
15/07/2020 07:18:15   192.168.0.1    2    64    Succeeded    <text:line-break/>
15/07/2020 07:18:46   192.168.0.1    3    64    Succeeded    <text:line-break/>
15/07/2020 07:19:17   192.168.0.1    2    64    Succeeded    <text:line-break/>
15/07/2020 07:19:48   192.168.0.1    5    64    Succeeded    <text:line-break/>
15/07/2020 07:20:18   192.168.0.1    3    64    Succeeded    <text:line-break/>
15/07/2020 07:20:49   192.168.0.1    33    64    Succeeded    <text:line-break/>
15/07/2020 07:21:19   192.168.0.1    2    64    Succeeded    <text:line-break/>
15/07/2020 07:21:49   192.168.0.1    3    64    Succeeded    <text:line-break/>
15/07/2020 07:22:19   192.168.0.1    3    64    Succeeded    <text:line-break/>
15/07/2020 07:22:50   192.168.0.1    2    64    Succeeded    <text:line-break/>
15/07/2020 07:23:20   192.168.0.1    2    64    Succeeded    <text:line-break/>
15/07/2020 07:23:51   192.168.0.1    3    64    Succeeded    <text:line-break/>
15/07/2020 07:24:21   192.168.0.1    2    64    Succeeded    <text:line-break/>
15/07/2020 07:24:51   192.168.0.1    4    64    Succeeded    <text:line-break/>
15/07/2020 07:25:22   192.168.0.1    3    64    Succeeded    <text:line-break/>
15/07/2020 07:25:52   192.168.0.1    84    64    Succeeded    <text:line-break/>
15/07/2020 07:26:23   192.168.0.1    2    64    Succeeded    <text:line-break/>
15/07/2020 07:26:53   192.168.0.1    5    64    Succeeded    <text:line-break/>
15/07/2020 07:27:23   192.168.0.1    2    64    Succeeded    <text:line-break/>
15/07/2020 07:27:53   192.168.0.1    6    64    Succeeded    <text:line-break/>
15/07/2020 07:28:23   192.168.0.1    2    64    Succeeded    <text:line-break/>
15/07/2020 07:28:54   192.168.0.1    2    64    Succeeded    <text:line-break/>
15/07/2020 07:29:24   192.168.0.1    3    64    Succeeded    <text:line-break/>
15/07/2020 07:29:55   192.168.0.1    2    64    Succeeded    <text:line-break/>
15/07/2020 07:30:25   192.168.0.1    27    64    Succeeded    <text:line-break/>
15/07/2020 07:30:55   192.168.0.1    5    64    Succeeded    <text:line-break/>
15/07/2020 07:31:25   192.168.0.1    2    64    Succeeded    <text:line-break/>
15/07/2020 07:31:55   192.168.0.1    3    64    Succeeded    <text:line-break/>
15/07/2020 07:32:26   192.168.0.1    2    64    Succeeded    <text:line-break/>
15/07/2020 07:32:57   192.168.0.1    6    64    Succeeded    <text:line-break/>
15/07/2020 07:33:27   192.168.0.1    2    64    Succeeded    <text:line-break/>
15/07/2020 07:33:57   192.168.0.1    3    64    Succeeded    <text:line-break/>
15/07/2020 07:34:28   192.168.0.1    2    64    Succeeded    <text:line-break/>
15/07/2020 07:34:58   192.168.0.1    5    64    Succeeded    <text:line-break/>
15/07/2020 07:35:29   192.168.0.1    3    64    Succeeded    <text:line-break/>
15/07/2020 07:35:59   192.168.0.1    3    64    Succeeded    <text:line-break/>
15/07/2020 07:36:30   192.168.0.1    3    64    Succeeded    <text:line-break/>
15/07/2020 07:37:01   192.168.0.1    2    64    Succeeded    <text:line-break/>
15/07/2020 07:37:31   192.168.0.1    2    64    Succeeded    <text:line-break/>
15/07/2020 07:38:02   192.168.0.1    27    64    Succeeded    <text:line-break/>
15/07/2020 07:38:33   192.168.0.1    1    64    Succeeded    <text:line-break/>
15/07/2020 07:39:03   192.168.0.1    2    64    Succeeded    <text:line-break/>
15/07/2020 07:39:34   192.168.0.1    3    64    Succeeded    <text:line-break/>
15/07/2020 07:40:05   192.168.0.1    2    64    Succeeded    <text:line-break/>
15/07/2020 07:40:36   192.168.0.1    2    64    Succeeded    <text:line-break/>
15/07/2020 07:41:07   192.168.0.1    2    64    Succeeded    <text:line-break/>
15/07/2020 07:41:38   192.168.0.1    2    64    Succeeded    <text:line-break/>
15/07/2020 07:42:09   192.168.0.1    2    64    Succeeded    <text:line-break/>
15/07/2020 07:42:40   192.168.0.1    2    64    Succeeded    <text:line-break/>
15/07/2020 07:43:11   192.168.0.1    2    64    Succeeded    <text:line-break/>
15/07/2020 07:43:42   192.168.0.1    2    64    Succeeded    <text:line-break/>
15/07/2020 07:44:13   192.168.0.1    2    64    Succeeded    <text:line-break/>
15/07/2020 07:44:44   192.168.0.1    2    64    Succeeded    <text:line-break/>
15/07/2020 07:45:15   192.168.0.1    2    64    Succeeded    <text:line-break/>
15/07/2020 07:45:46   192.168.0.1    2    64    Succeeded    <text:line-break/>
15/07/2020 07:46:17   192.168.0.1    3    64    Succeeded    <text:line-break/>
15/07/2020 07:46:48   192.168.0.1    2    64    Succeeded    <text:line-break/>
15/07/2020 07:47:19   192.168.0.1    3    64    Succeeded    <text:line-break/>
15/07/2020 07:47:50   192.168.0.1    17    64    Succeeded    <text:line-break/>
15/07/2020 07:48:21   192.168.0.1    2    64    Succeeded    <text:line-break/>
15/07/2020 07:48:52   192.168.0.1    3    64    Succeeded    <text:line-break/>
15/07/2020 07:49:23   192.168.0.1    2    64    Succeeded    <text:line-break/>
15/07/2020 07:49:54   192.168.0.1    2    64    Succeeded    <text:line-break/>
15/07/2020 07:50:24   192.168.0.1    3    64    Succeeded    <text:line-break/>
15/07/2020 07:50:54   192.168.0.1    2    64    Succeeded    <text:line-break/>
15/07/2020 07:51:24   192.168.0.1    3    64    Succeeded    <text:line-break/>
15/07/2020 07:51:55   192.168.0.1    3    64    Succeeded    <text:line-break/>
15/07/2020 07:52:26   192.168.0.1    2    64    Succeeded    <text:line-break/>
15/07/2020 07:52:56   192.168.0.1    2    64    Succeeded    <text:line-break/>
15/07/2020 07:53:27   192.168.0.1    2    64    Succeeded    <text:line-break/>
15/07/2020 07:53:58   192.168.0.1    2    64    Succeeded    <text:line-break/>
15/07/2020 07:54:29   192.168.0.1    2    64    Succeeded    <text:line-break/>
15/07/2020 07:55:00   192.168.0.1    2    64    Succeeded    <text:line-break/>
15/07/2020 07:55:31   192.168.0.1    2    64    Succeeded    <text:line-break/>
15/07/2020 07:56:02   192.168.0.1    2    64    Succeeded    <text:line-break/>
15/07/2020 07:56:33   192.168.0.1    2    64    Succeeded    <text:line-break/>
15/07/2020 07:57:04   192.168.0.1    2    64    Succeeded    <text:line-break/>
15/07/2020 07:57:35   192.168.0.1    2    64    Succeeded    <text:line-break/>
15/07/2020 07:58:06   192.168.0.1    3    64    Succeeded    <text:line-break/>
15/07/2020 07:58:37   192.168.0.1    5    64    Succeeded    <text:line-break/>
15/07/2020 07:59:08   192.168.0.1    2    64    Succeeded    <text:line-break/>
15/07/2020 07:59:39   192.168.0.1    2    64    Succeeded    <text:line-break/>
15/07/2020 08:00:10   192.168.0.1    2    64    Succeeded    <text:line-break/>
15/07/2020 08:00:41   192.168.0.1    2    64    Succeeded    <text:line-break/>
15/07/2020 08:01:12   192.168.0.1    2    64    Succeeded    <text:line-break/>
15/07/2020 08:01:43   192.168.0.1    2    64    Succeeded    <text:line-break/>
15/07/2020 08:02:14   192.168.0.1    2    64    Succeeded    <text:line-break/>
15/07/2020 08:02:45   192.168.0.1    2    64    Succeeded    <text:line-break/>
15/07/2020 08:03:16   192.168.0.1    2    64    Succeeded    <text:line-break/>
15/07/2020 08:03:47   192.168.0.1    24    64    Succeeded    <text:line-break/>
15/07/2020 08:04:18   192.168.0.1    2    64    Succeeded    <text:line-break/>
15/07/2020 08:04:49   192.168.0.1    2    64    Succeeded    <text:line-break/>
15/07/2020 08:05:20   192.168.0.1    2    64    Succeeded    <text:line-break/>
15/07/2020 08:05:51   192.168.0.1    2    64    Succeeded    <text:line-break/>
15/07/2020 08:06:22   192.168.0.1    14    64    Succeeded    <text:line-break/>
15/07/2020 08:06:53   192.168.0.1    3    64    Succeeded    <text:line-break/>
15/07/2020 08:07:24   192.168.0.1    2    64    Succeeded    <text:line-break/>
15/07/2020 08:07:55   192.168.0.1    2    64    Succeeded    <text:line-break/>
15/07/2020 08:08:26   192.168.0.1    4    64    Succeeded    <text:line-break/>
15/07/2020 08:08:57   192.168.0.1    2    64    Succeeded    <text:line-break/>
15/07/2020 08:09:28   192.168.0.1    7    64    Succeeded    <text:line-break/>
15/07/2020 08:09:59   192.168.0.1    2    64    Succeeded    <text:line-break/>
15/07/2020 08:10:30   192.168.0.1    2    64    Succeeded    <text:line-break/>
15/07/2020 08:11:01   192.168.0.1    2    64    Succeeded    <text:line-break/>
15/07/2020 08:11:32   192.168.0.1    19    64    Succeeded    <text:line-break/>
15/07/2020 08:12:03   192.168.0.1    2    64    Succeeded    <text:line-break/>
15/07/2020 08:12:34   192.168.0.1    2    64    Succeeded    <text:line-break/>
15/07/2020 08:13:05   192.168.0.1    2    64    Succeeded    <text:line-break/>
15/07/2020 08:13:36   192.168.0.1    2    64    Succeeded    <text:line-break/>
15/07/2020 08:14:07   192.168.0.1    2    64    Succeeded    <text:line-break/>
15/07/2020 08:14:38   192.168.0.1    3    64    Succeeded    <text:line-break/>
15/07/2020 08:15:09   192.168.0.1    2    64    Succeeded    <text:line-break/>
15/07/2020 08:15:39   192.168.0.1    2    64    Succeeded    <text:line-break/>
15/07/2020 08:16:10   192.168.0.1    13    64    Succeeded    <text:line-break/>
15/07/2020 08:16:40   192.168.0.1    2    64    Succeeded    <text:line-break/>
15/07/2020 08:17:10   192.168.0.1    4    64    Succeeded    <text:line-break/>
15/07/2020 08:17:40   192.168.0.1    2    64    Succeeded    <text:line-break/>
15/07/2020 08:18:10   192.168.0.1    2    64    Succeeded    <text:line-break/>
15/07/2020 08:18:40   192.168.0.1    2    64    Succeeded    <text:line-break/>
15/07/2020 08:19:11   192.168.0.1    3    64    Succeeded    <text:line-break/>
15/07/2020 08:19:42   192.168.0.1    2    64    Succeeded    <text:line-break/>
15/07/2020 08:20:13   192.168.0.1    2    64    Succeeded    <text:line-break/>
15/07/2020 08:20:43   192.168.0.1    2    64    Succeeded    <text:line-break/>
15/07/2020 08:21:13   192.168.0.1    3    64    Succeeded    <text:line-break/>
15/07/2020 08:21:44   192.168.0.1    5    64    Succeeded    <text:line-break/>
15/07/2020 08:22:14   192.168.0.1    3    64    Succeeded    <text:line-break/>
15/07/2020 08:22:44   192.168.0.1    2    64    Succeeded    <text:line-break/>
15/07/2020 08:23:15   192.168.0.1    3    64    Succeeded    <text:line-break/>
15/07/2020 08:23:45   192.168.0.1    13    64    Succeeded    <text:line-break/>
15/07/2020 08:24:16   192.168.0.1    2    64    Succeeded    <text:line-break/>
15/07/2020 08:24:46   192.168.0.1    2    64    Succeeded    <text:line-break/>
15/07/2020 08:25:16   192.168.0.1    3    64    Succeeded    <text:line-break/>
15/07/2020 08:25:46   192.168.0.1    2    64    Succeeded    <text:line-break/>
15/07/2020 08:26:16   192.168.0.1    9    64    Succeeded    <text:line-break/>
15/07/2020 08:26:47   192.168.0.1    3    64    Succeeded    <text:line-break/>
15/07/2020 08:27:17   192.168.0.1    4    64    Succeeded    <text:line-break/>
15/07/2020 08:27:47   192.168.0.1    2    64    Succeeded    <text:line-break/>
15/07/2020 08:28:18   192.168.0.1    3    64    Succeeded    <text:line-break/>
15/07/2020 08:28:48   192.168.0.1    5    64    Succeeded    <text:line-break/>
15/07/2020 08:29:19   192.168.0.1    27    64    Succeeded    <text:line-break/>
15/07/2020 08:29:50   192.168.0.1    3    64    Succeeded    <text:line-break/>
15/07/2020 08:30:20   192.168.0.1    3    64    Succeeded    <text:line-break/>
15/07/2020 08:30:51   192.168.0.1    3    64    Succeeded    <text:line-break/>
15/07/2020 08:31:21   192.168.0.1    3    64    Succeeded    <text:line-break/>
15/07/2020 08:31:52   192.168.0.1    3    64    Succeeded    <text:line-break/>
15/07/2020 08:32:23   192.168.0.1    2    64    Succeeded    <text:line-break/>
15/07/2020 08:32:53   192.168.0.1    4    64    Succeeded    <text:line-break/>
15/07/2020 08:33:24   192.168.0.1    4    64    Succeeded    <text:line-break/>
15/07/2020 08:33:54   192.168.0.1    2    64    Succeeded    <text:line-break/>
15/07/2020 08:34:24   192.168.0.1    3    64    Succeeded    <text:line-break/>
15/07/2020 08:34:55   192.168.0.1    3    64    Succeeded    <text:line-break/>
15/07/2020 08:35:25   192.168.0.1    2    64    Succeeded    <text:line-break/>
15/07/2020 08:35:55   192.168.0.1    3    64    Succeeded    <text:line-break/>
15/07/2020 08:36:26   192.168.0.1    2    64    Succeeded    <text:line-break/>
15/07/2020 08:36:57   192.168.0.1    2    64    Succeeded    <text:line-break/>
15/07/2020 08:37:28   192.168.0.1    3    64    Succeeded    <text:line-break/>
15/07/2020 08:37:59   192.168.0.1    3    64    Succeeded    <text:line-break/>
15/07/2020 08:38:30   192.168.0.1    3    64    Succeeded    <text:line-break/>
15/07/2020 08:39:01   192.168.0.1    2    64    Succeeded    <text:line-break/>
15/07/2020 08:39:32   192.168.0.1    3    64    Succeeded    <text:line-break/>
15/07/2020 08:40:03   192.168.0.1    4    64    Succeeded    <text:line-break/>
15/07/2020 08:40:33   192.168.0.1    3    64    Succeeded    <text:line-break/>
15/07/2020 08:41:03   192.168.0.1    2    64    Succeeded    <text:line-break/>
15/07/2020 08:41:34   192.168.0.1    2    64    Succeeded    <text:line-break/>
15/07/2020 08:42:04   192.168.0.1    2    64    Succeeded    <text:line-break/>
15/07/2020 08:42:34   192.168.0.1    2    64    Succeeded    <text:line-break/>
15/07/2020 08:43:05   192.168.0.1    2    64    Succeeded    <text:line-break/>
15/07/2020 08:43:36   192.168.0.1    2    64    Succeeded    <text:line-break/>
15/07/2020 08:44:06   192.168.0.1    17    64    Succeeded    <text:line-break/>
15/07/2020 08:44:36   192.168.0.1    3    64    Succeeded    <text:line-break/>
15/07/2020 08:45:06   192.168.0.1    5    64    Succeeded    <text:line-break/>
15/07/2020 08:45:36   192.168.0.1    3    64    Succeeded    <text:line-break/>
15/07/2020 08:46:07   192.168.0.1    2    64    Succeeded    <text:line-break/>
15/07/2020 08:46:37   192.168.0.1    3    64    Succeeded    <text:line-break/>
15/07/2020 08:47:08   192.168.0.1    3    64    Succeeded    <text:line-break/>
15/07/2020 08:47:38   192.168.0.1    4    64    Succeeded    <text:line-break/>
15/07/2020 08:48:08   192.168.0.1    3    64    Succeeded    <text:line-break/>
15/07/2020 08:48:39   192.168.0.1    3    64    Succeeded    <text:line-break/>
15/07/2020 08:49:09   192.168.0.1    3    64    Succeeded    <text:line-break/>
15/07/2020 08:49:39   192.168.0.1    3    64    Succeeded    <text:line-break/>
15/07/2020 08:50:09   192.168.0.1    3    64    Succeeded    <text:line-break/>
15/07/2020 08:50:39   192.168.0.1    5    64    Succeeded    <text:line-break/>
15/07/2020 08:51:09   192.168.0.1    3    64    Succeeded    <text:line-break/>
15/07/2020 08:51:40   192.168.0.1    2    64    Succeeded    <text:line-break/>
15/07/2020 08:52:11   192.168.0.1    3    64    Succeeded    <text:line-break/>
15/07/2020 08:52:42   192.168.0.1    2    64    Succeeded    <text:line-break/>
15/07/2020 08:53:12   192.168.0.1    2    64    Succeeded    <text:line-break/>
15/07/2020 08:53:42   192.168.0.1    3    64    Succeeded    <text:line-break/>
15/07/2020 08:54:12   192.168.0.1    3    64    Succeeded    <text:line-break/>
15/07/2020 08:54:43   192.168.0.1    3    64    Succeeded    <text:line-break/>
15/07/2020 08:55:13   192.168.0.1    6    64    Succeeded    <text:line-break/>
15/07/2020 08:55:43   192.168.0.1    2    64    Succeeded    <text:line-break/>
15/07/2020 08:56:14   192.168.0.1    2    64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fr3</dc:title>
  </office:meta>
</office:document-meta>
</file>