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tutoriels:lignes_rebondissantes"/><text:bookmark-start text:name="__RefHeading___lignes_rebondissantes_1"/><text:bookmark-start text:name="lignes_rebondissantes"/>Lignes rebondissantes<text:bookmark-end text:name="__RefHeading___lignes_rebondissantes_1"/><text:bookmark-end text:name="lignes_rebondissantes"/></text:h>
      <text:p text:style-name="Text_20_body">Il faut d'abord créer deux objets (des points) qui vont avancer constamment et rebondir sur les bords :</text:p>
      <text:p text:style-name="Text_20_body">base64_ivborw0kggoaaaansuheugaaajsaaackcaiaaaayia_laaailkleqvr4no2dw2wbvrrhd1qqaildgvoq9qvcffubqvrojfnckpwn9ohtgxka0bystpug0ogm6wrllgijna2okpssbeu0rrrqweqy_jkbbjxjktk6cobuceyeojw5uulzaesklaumdyecnc44znhynjmc_f76qto_vz58vm5hrtognsiwefu3wai54br0qjgrqsyfs1gvlqgrbfajncv_ii1wrebxfnqa37bguhydeis6bd_wrrh2a3ilog_v2cncowgcrb08_37vmaa4dgncab6mv_wrjh2gzgluscvwcmcu0gcbd3lf6wrjt0gzokw7t7lbdyix25g0kndzeoshmhxaykxwcn2yirzawz_1h5by70kk6l0muntfg_0sljic6wro2wsrdq2ndtvw2q9z0el_ii1yqds2vch_vhmpenytjvkhu5s6uop0popviovs3pp5mlcqmnts3xsv0h5hqveyi3ykangc85hyyodr2oqjcvweklwblop_o_m6wrd_ue6nl7kopyv6e4_zwusettlkqycbmouob_nxug4go1jsmktl2qloti4urhxur4f3b5zhxdyi3bkjfk53dhucd4sjdfxjbqtzmval8nkqdjzvjjczvub6nbt27zagrftjsnkqcamgvphsjsow5gojcvweklwegmdryopdb9mxb4czd_6xqusettlkqycot1ycd4cjtbxobyrzmval8lkipeoumznistgw0zr6w_ysqojrrwjriiv_wo0nz_pc6wro2xspy5rw1dvoutiocljcp08ebqr1uiycjwroiol4qgtmbbx1tubm3c8dxsfnds3xwusey7dagegmdlzxmcncowgoapdnj3lbdyix26am9d0zawvsey4dgocgazv3uqf1gjhboaz0nt0nc_wrjh2a5ybbkxp8wjrhgm3wbkonzxfc6wrjt0az6djgzd4gtxcsrvgddsry_eca4rjn8az8lnpolh2nzrktn4zn6wjttyej1v_o_m_9ktrz2kxkzfr9ohrt2ijzx_7cf1j0srj740_cnwlpzb77ozlb03opzgxr8beq93do25bss1o4e6rv50fpirf05ydtkepdziurbsaei97rqw1y129_q4jv79d9dg_n8nqdf4zvzpt4zn_ptz852ze7uaz4ytj3_qdv1sqzztfnld2spg1_ht_hvfzazfffyddpqfon4nc2ew3xgmv3hxst2ckj9_lmu7cr3raomqnftran06itr2spotlunx2s08ktwpo25hqmvjg59f8xta3az41yssj3unek6tnu1_od3xq2vmn85o_tht_6l49pwsz7vvoq2lfs58r2hrl89p_s6tvuzmsqueci0em9_kxzblq10xzf7nxvd2_oz_tjewfln5h7lq4el67l_pzfstiy7aapl7gqeyfxfjw7axnf6ts1fz8xjr6mtuvzbrbwi0xe_srghbnpmikbgt2el_ttoo_8ek8loujuwh2zt5gpd1z0r1adg_3jsmn2jfz6wnt5k1khnpfru6jawqdmynvt8wopnb0emty7mqdel_tfomyftxt_utb6c0hinelcqf41sqdspf_ipf8pt_xq36sqwo16t6mujw1ogmczvf5he_v6yyexrjrnj0zaxvqoekgpglxpujs3qqlm6soohfgwn3r133ynswwjjkwhu1_x5_ttekapgs85krnvdz_wmxjckrktoeao6rmezo4habu6e7aemlhyj0xx_iq4cgd1guhuyhzbacpjrfh7piseedx39ja7rr7zy2kcfnesux0haammhrqno1rntlzu7dv3pzkcrk3fytumkyltkbnpcwxrijkuq9ly_3kfrelxvhi8suzbacgkb3uwnxrj1bfvfczt0xu8mu9u3v8zvjpoauq6pqtqttkz0xx_xxqcxhmsjgowqjm_rxhhx759b7z9fp5lw7uejjy3vb19qtorcovcozcqdvt29px7gsfoeaoqhcgqve0o9zwc0fimfaozjyzcoxjfixgtb8coaezh1xxnkbwziwz0_qngrqsyfs1gvlsaudecrkulgbutyfs0gfhrakzfcxgvlwbutibr0qjgrqsyfs1gvlsaudecrkulgbutyfs0_mko9xdgg1gxjxl_pfvg1gwjhhubus8arksigbutyfs0gfhrakzfcxgvlwbutibrhzlzplwsfcqzm62r1quqkskkxpj_wysrfhtpxjb6olbou0azhjzwvbxucxymfyo4u1u0g8bohwc7n42ajinv_2tmm8yxvsxb5bqy_746fwfukpwpt5z0jlgmcfx_gtn6mi5wuhubz9iyxst4nkjex2pct31hlgmv7kdgzktrusorow1hjhbcne0llnjw5kix4vpuz8ywksmkp3zdu6z_7bhlm60pvjdqtsmjuskmdkx7rhgg1htcdy3fxm6odub7lo1ua025rq2yuy69qng9wwf6zz_r0pw9dg1hjpr2zjwojixgswgxth4zrd1oteqqvv9_va_5rm1djvzfytb7_revuf3x31xfmzq7h78lbo9phxh1xdu6go1nxtmd3_efrjthbxly0wh3hlm_y76lzbd6usz1z_ttdckxo9q1wh4ckfd4fvuq0qvb9rw_k2vgj3k5u_hsttau6w44ciqedd2wm0yncrl4zrz6uubv80ouy1gje4pdnunjrquya1ssfwb0sn8_o6s80t9_idjotjowcrgcoi6zutplzy4e2_m7vxpy1v5g1augk_399mn6uuuyrumn0kkwuof4ai0eqk2jy5q6bqmbkyder9kl54haoqz5aoxukmryfhrwetaqgmbunmcoaibr0qcjogfgrqomigyyfq0wkhpgvdtaqgiaudeao6ibrkudjioggbwnakbpfwed9akjxmdzqph7m46_uwtgvcbvn9_iyfvsgwsaaaaasuvork5cyii</text:p>
      <text:p text:style-name="Text_20_body">base64_ivborw0kggoaaaansuheugaaansaaachcaiaaaaqrbubaaar40leqvr4no2d_1stv97a90_okdf7dlutr13cumqlibdevftfg_q_rtqyk621vvhawksrrvc5e64r0cyuaoeidakaioviqvuskasqckeiahrbrvse6op14rxz_jb2dpw5m5kkq2ymofn8ftdjme_cyyffm8nmcx8ymjkgeo7wb9zraifgguzcuiwjruonbscraypaicgogak3ghp1ogdrdipaifhgjorbubuexkdcuiwtjozr_nbww1v9u4g_quaridv_fbknkoitprxheuvs9i1cfapqqlhhvnxgvacgzmfkjlztdcvqfsnqvnhbfdul2qs5v1ut3kloc1xlbltlrfdmr1nmrvvmriajuxdskqhrzq5wzq1vzq9tzb_jytmgyt2oyt3ylt7wu5ogu55rlenhxrpgjozxkq03s7u1p3u_3k85v1ut3kzk3ajmxqfmxnozeaxid1kklpenljunb8qsamsj_rricpanb8ptauwpyxrpkxrpqz0zwz2cegxmgmx2olxoetx57d1v0bpmuz_6jfwuhdcco0be6bqtu5btiz6ikdiufm5w5wx4rmdacnlkocwpoopc4o6zc5lj0xntuwivqcv_42jwwmxetu6vo4zyrtb7foii9hpp7dw0lmrfxzqf29v5m5tz6zofiyq0fflkqfmif8fzryxasmm5xbkkt58lmr4syaa9kjh9aznrnquxa5un7fm26_rsugp3as5vvews7xsekfkxy5le7jj3lvmsplizqj667hc1v_d884uoqskrbdds0fqmlf1iu7bdnreqzfyjsausjs9heljmnneuvaqfdwasuux_t3f1f_1abevddbeklsmnzre1pr9p8repcjz0zqyspyx19trsv5pvyzlelqcuq644u776yci7znqnqyiwyitgxfwk9jxy5ebozm42s6jj3gjz8hj56jjfeldxvwd1trf6dvrwex9chnti3lu12ootmvwwxevz8hj_ukiamlxnd_hay2zqld7elondeicr_tpvt9x_dhxsuovu7mwi5m1epgcrlnffnhlymrgsyn5hnbdjldzcplmhnyiqxusjruv5_psdm4pgjtq0x_y_de1chonieseesjrdy5meyl8_kkpuqsvnakc5cllzulv9zyxtwlscbegeco7l_xs521spc6xjfqzbqwecajfsmbtnojhek1soiv2vrpr5piwuql4izx52zofidz8hb2r9nkwwpnsymzwa2it9df_lj_8busjzrfwrqqfwxtpk1kfrsdbak8sffftcslvfmtrri80x_cnkwdtzuomrl0kzunnu2zzx9fq436z4bnzh2m_whsjkwc9ztbivzbsvh2hktwfggmn5bb8mnkokzvv15hc_llqcuhyn9jisvgsfl35qbamnheuwyyw3_497hgrmdksszdunbceh0bamwxbyerv_x62t03kqljxyy60kyjlghmr9rktrtrdborkw_tim6blpoxftvd_ufd_ej2nsephiyfjjjzen7kyzcok3dxk8jmnktlqdtusqyb9jinh4vohjzxci4njrde8xmwhlammssyqchezkfyy9ptwcaifclprvinrgygnpfcttkmq0c0d5ddiqtus29fwjaszwoaxyyykuj0ttvsjujddkscx3hbfpn9kxlq1ggz_aosugeknydg6kdrzjlnfltljkfsbtixgbbrjsjhazeeddoe7rwzt4hcif5fmgdlh73uk2u7cdssctz1hje5n6o_wzijmyix_3e14k6grlmukchhj4lo60ehog_l8ohwhghojjvziqtvu0ehopcuam5kpd_acgyrgzn4mrxoq66pomtykx1b59e_p785cu56ptz84mwjesgxwwkxqctyh0jw4fb_gxmdvxtg_j_6vf5y6pojiqfbgdlxfyjicwb9lfwdrsftqg_d2vvqcemdxyxmtal9porgf_pbz_vc_nffncb_q43gufzkvmebn7_l_8n3caurxaimdxxf1zwkoidtqefrpf_bpobfr1ajzh7i_zdwc_ls_bf88wnjwbu6_1zpdz_m4h_f6_ee3rse8esue1egkpygj38jb93rge7oiqdyb9hdnxf_1jza7mmpkxy3y3lj2_rwg_w3lcnyrcxipna8p205mjdpbje9_ralwl1kccblid5subazlwruj72re5sy19_qxjntoh7k8d0_n37bkzld1a1rxdudkjs5wnwr3umwbkpf7d5vkqtb9yn_i5zpe9r_wzbm69f9dvtnjufskqnqhcxjhzqumwr3mxtw04kbi6c3x0d_oy10rlo00n669v7_elkaxxhmwzl13zdh9_sax553l9xtw3k9feu_kqqijiygkvw_ke7kucmtg3r8wnfi7n65g1a8os_am1pgrp55hydyh6llqr0doz_wqjjvuyohy8xthg41swdzyer7rgwezqprzmu1veuphiatcvcszvuyij2kxw5jxkfp_2lqbojlow7byylzaqsntykzccwknkropbmlkrizpukbizilhg7yasawmsmfmklialv5jbykinxw3ko_yast9deis6cyuitosrdiszkdopm1g_ti6g7uozkhq5phrhnudk4n2mbekszjvamshqg6zedridl7ctkq44olwe6jduryk3upwcgbmyowhkbyziq7megbkq8smywy3yelcvqcobhwnobzybiencdxjraxwwathiy3flhwziqx2efakzg2erlo3evkvogbohhskddyajxfjyduaegp1gmjrv8zui4hyww0u9qqulyvg0jisny_iyqadaywjzjeu0ew2epgjysrdrjfwgwwnznliiddlf83rsoxhwtygaqpzz_qqvetirmztsosb6kzht4rrdwgkm9_qw3uiygfqsggkt4bg2m8khhegknybbz5f0dbiacqhgkjw7srykzyzkrp5endy_hh7kgyqactnqhs8luoppdatmi8coh58fisczhd7jryo8o0t8zexelfnervmg7kt9fklvi1lvoovvg6gch_abz6smzoex6zv5aj0nklmxj0gdhqjvi_b0j0ryqcxr3t8genraqiybnpjmqdk5n0vjjwszij3osjaiyfyjwb2dafsnlk3xkcp3bpw5ltkvpcr0ohdyf0hzvz9ei9nx5xxt4y_vjqxuae2ep2hck9oy8nkiivdd5b_qgzoy328uy_drsolvctip1fmhddjbw4l3yk4bdwto98vtsbkt_okbuvxxnfrznext0e_d1soeibkzcygisn30h6og1jojzhtuv7f0r5xpqohku78pdaw46ru8xftacqpm49qs0wc_uqz4tjpxbkqjyvjy3px_m47b2rltt2sjzqxsdpi1myvl2m8dif3r5w20tfo81htzk91750yvh_aij3o9if0fzjq935837ufc13hncc7d8zej03_oigtvkcg4olfi6ixt6kiopkskrq8sxju3sfjbbujuohbvkfcxlgnhvvr5zl2g1ks43hgbn_egd1njbye691xurcrskec1hz_qtt2vjflokz_csu_p_sputsqvqul2u12jt37gy8ujlmpv7_fp1op1ao2trapfjpmkini7mq_pqssglwr53logtkb_f9u6l1rosy1xxypra8vlyjo2nkzgr0dhr8fhxiyulzs2cwwvbs2bojiynx8fhr0dehdx7cvxu39mognltwew3_w9z0xyqgkczwj89_qkio0gg0y2njk5otravjtsnjyymjicnjyehskx1gcvplqicecvmjewlocqetljyx3dje3v7w4uobdmru3_4waqurnl2h4oqg0egrjatrgvr6_zmnt3ceruvfmuwm9l8mkyns9w2732kxpho8aaurniuvfwscjbrssq2tzww2yxmkkh_wvlcwsjawfovf0tlsehywhtpxdipdfuanxi6e_v9p0d210p9di7wnhipoibfloq_ixtl8rye4nbxsn3f7cmdsiihuijheufg0gs0vv_xc_bxdnjlsjqs0kl0jixkiayhifi45auuio1fj0plihkrijgct9gerrmkpwgxhhcie1sa1ji6oei8isdohwzpmsi3xetsstsnxi4fih_omrctqskioujsjkiu9fgg2di44lht2qnirg2njy0_fpquw0kkziy9lh0ijwtmsooq4mrf5fvjsphyjk4_mkcacsxhup2inwe_zzneruhxpsvj2fwgerrjmjpfcej2g0t0ujyfg0rmoxm7azg7rvi7ezdqhkdryhp_wbbafq0uiexen1ttyhp_woacrzjbsvbksfwixfcpo19biactdrgebvu_6laal33f9ir1va410kphvnzbuitkx7gpf2hbis3lv1cwb3ph37p1k5lufg3z_co2kq_pa_bcdd5ytwjfc_qhzgyemtbyztx3vzx2wuq_i44q_fbnwfxrkzywodxsfbw_sdokqkqmmu0kbyd2h34fsaw4ovx78xgookl83rf2gff1b5cbd3dqd9s4b2eoi6spqebdg5d6rgtvlfq5pj4z5ko9ppzgzikngdphmsvmy5buqaraj_lcu4fgsvrxit2tnb20bpsy_u4rlh0f7lgds_6f_pvp_m_ojcfjo4k3cbetsjsawtuvscbegdbhpds1izkj6wyen9xt21oasiwmnrroweyjidvmmo0bsxisymdqdnnzr6exofkmrr0weofhblumqktatrtysqcjo7sh0dish0u3wikjqyjzlomskw61fhdal2bjmubyrwg5kyzlhxuqio5dduivgqtibq0bsewymjtihyqyc7bpmtmvavdeki7i4kdincw2f4lj_gmlfnxbhwq1itdspiri4ky6hagknzkqtwjeczcrx_zxvrynojbepilmvtcttxc7gsnvfyq30zwrtsc9rl1kenp9_04cnap4cwa1ci4b1ooge7eopsg14arjub7aie0zslxomxar9qywrf_bwdxj3wjwsonhqmdlqkkvc8_k3jdhrakoo3yfokodusdz8mjvxc_siqycnjny7dua2jstmbmtd1r5tenayqdsjxdigpir6dfav6bhpdckisfn0mxzkvmio_hyivgpxijpg4ujynrj4av4zaxxriphdbkwkrcot5kiruqetst9hwg1rx9ncsdzjktwhrbre7ikrj9kbgmji4kn5z2qo5ajbdco_c3exw8b2optnrpita7t1opj61rapadjhxzykwh9inygtwp2rtj2jaz6j_ywe2qqrfnxg0gdtccquggnhglnijfylclepimwz9v_tbnhsdlgwewih1msy7trsccg7lmkgxisisrxsskxk4rezruq_8uni99bdyonrese28z91lkdkuesywpk1wolrlpmdqpppuhtatygq_mcxzai6mvo3y4eqzg5demvymvfelux36wpvnywjiz5bqgct4oni_rrb3id7dqejtfnncqqfb_lmwlzggjj897wrxx2wzbmp8ru5pi_cm2cyqdcinvg4ndqcg1hjnyyzm1t9mknujr8q5ly_b53ko5slelxg7un4oz84qfv9v703v7snt4sh_3tpnyvcvkjirsyr6_agot7mmrsrw1gdyokvw_ke7kucdts7riwzh38ohvi3dw_zv5xqgqs_g9kf3uuv2xcdnyvgua6hy8gkv5v3px4zdw_zh4fm5u14n6x79clp2xjpkajweyxdfztxw9_w5jgim9jhojdssnw5mervheyaufkd7inzm8ojgqipz5onjb4ir6b7hjetmn47qsh7aujgc_c1sacs3epr4arnatnyyiwlg1geo1pixpmwudjilisa6xk_1rionvpg2czylot3_ovlelyxdkrmsd5trg358wyhvsavir3jmrk7ks6wrwrkrgzcpd1xpyn3m3blex2upnsjj0yrzwllxhgujb0ymwzb93cu_hfnebtlerdkqz9ms8jscmse8nq0i1_10bbs5ydjprr5fnzxdhdu9jmyd4mskoj1yil9yw_xizsqewhbqsai3gezcuau0esitojeqbkfqjb9vqmeglhaebcrpb9ldic4qbozigirbqeb1jirb_d93emxowckzqwaaaabjru5erkjggg</text:p>
      <text:p text:style-name="Text_20_body">Pour que le point parte dans une direction au hasard, on peut rajouter (un angle va de 0° à 360°) :</text:p>
      <text:p text:style-name="Text_20_body">{{data:image/png;base64,iVBORw0KGgoAAAANSUhEUgAAATkAAACbCAIAAACWIHv3AAAb+0lEQVR4nO2daVgUV7qA76/7PPe5GgUFUSeTcYmJSYwaRXFFVBQRgUhEETXiioggKoyjRMGFHVkFtYUhsgmKIoiggRYhyUA3S6PQLEIjomiiI8MYEi8j1v1RplKeWrq6eqlu+M7z/tDi1HdOVZ23v1NF9eG/2hQK3jQ2NTXI5Y1NTRAEgkAQbQf5L3Xaw5tUMwIEgSAQhAvqugoAgG7QkastVd81/SOv8VZi463E+hz/+ov77mWy4HMvw7shP6yxKL6xKL5ZerNZelPwMwUAwqIVV+/Xfd9Unt1060xDlm+daL3stH1t/KraONua2BU1Mcuro62ro5ZWn1rMRFWkVVWkVfWpxdVRS6ujrWuil9XE2NTErqiJXXE33fvelUB5YWyzBOwFBhcac7VVXt10+0L9laP3/r5Ndtq+Nt6uJnZFdbR19aklVRGW0vAF0tB5kpA5kmCLyqBZlSdnciJoliTYQhJiIQmdKw2bLw1bUBVhWRVpVX1qSXW0dU3M8prTX97N8pMXi1pqywQ/lQCgVdR19X7dD/IbMffS98gSv6yNt6uJsXkrZ9h8SYhFZdCsihMzKo5P0xzT3zocYiENnfeHvVFLq+Mc7l70bZYUCX5OAUAb8HW1uaGp9EJ9urcs8cvauJXV0dZVkVbSsPmSYIvKkzMrjk/XqJ+snJhRGWT+Vt3whXjWvZdzpLE0TfCTCwAaRGVXW6qL5flhdWecZKfta2KWV0VaSUPnVQaZV5z4Qnd+snk7SxI693dpF9+7/I0cpAUGBCq42lSaWn9hpyzxy9o42+pTS6RhCyqDZ2t6iqvZZDtHGragKmJRTcKau5e+aa2XCn66AYA3nFxtKj5Xf2GnLMGhJsamKmKRJGSOrie6/KX9ojLIXBI6F7+zrft2Z3NloeAnHQB4oMRVkqXLpeELJcEWejHXVZnpFSdmVAbPloTOlYYvqPvWXX7rbGtTveBnHwC4w+hqw/e59Rk+sgRH3NLK4NmGaSljmq05vVpemqrSyTLc19MgyAAIQuNqq7zmXtZf6xJX18SuqIqwNNhcysL0ypMzJSEWVRGWNdHLauNW1sav0jyxtlWRVvKSFOQCGO674xBE2CCoq03F5+6eW1sbb1cVaSUJsdDTR0eaMhZ//hS+QBq+UAsskITMqQwybyhOQi6DOlcRggzaIKird88618atlIbOqzw5U2iXUNJPTraMNEk/OVnwnqhEif+U2iKR+hcPGOSgrsoSHKoirfTzGa9b2FjLSJPjIeMF74lKXPf7NG33R4JfacDQQV2tjV8lDV8o+PimxTLShIyhSJvjM/m02wTBrzRg6BiMq8dDxiOuEsZSZ8XHQ8brj8mX9k4+tXG84FcaMHQM3lUWBO8zuApoEINxVVVRwVVggAGugquAYWAYrvKYAPO4Xx0x1DjJ/VM9cVWff9EHQfRibTTdu4phGIZh8jR3oVztqkjDMOy3fz4cMdTYfIIZP13xo9CUq3r+Ag0E0Ys1R/XTVR4TYB6ujho1HsMwq4XLVNX1t38+ZBKVn6tthvzxD0G0FGTAuuoWNlZVV0cMNcY7o2p2Ze883K8CGoGTq9i7RZ7mLk9zJ2Z9ZNnI1X7750N8HCO7M8VkGuv4q4UafLaEp0GiEK6ajvwTsXHJEvuKymouh4zvjhwduApoHOWuEkOZPEaZBi41W9LWpI3JpBZ+s+oWNpb8zkP6ycn4K4equkqoRT1AsqvY75Nh7geCfwR0VaSBq4A2UO4qeQgqdZWaLWlr0sZkcpXlNeD0k5NZ3mdiSapko5hcxTDMfIIZnl3ZD4RccG/BVUDjcHWVS17lbjVtTCZXNfvLUu55FS/4ZJg9r2LMD5bAVUBT8LxfZU+htBuVZmDagU7crGrK1Qpu96tEefV//1myxP7isbVMfUbuV2EODGgJ1Z4Ds3ulDfAprm5exCeeAyPlX/96afHpR7xfkwBXAY2g767iN6u6+X45k6sYhj19+jPv1yTAVUAjCP/7VXZ0+WYvi6sYhnV0dJpPMANXAaEwAFd19k1Usqu//PIb/g/zCWZkwFVAKPTdVV1CuPrLL7/9z38Py79ejGHYrAmjIzd8rE5YxFXDfccNgggbhOJq3Epp+ALBtRHQVVzUJPdPJ5qNxKe+E81G8o75fcDUTK+Pw13HERfAcN8dhyDCBkFdrY5aKg2dJ7g2QrlKiFpxfNr8j8eUlVViGDb/4zH8Uuv3AVNv/u2zs9smBnz1Z/JlUOcqQpBBGwR1tS7rYGXQLMG1EQTzCWaEqBXHpyW5f/qBqQmGYXJ504ejVX6+hYt6weOjE84fJJ/cof7FAwY5NOvuy9L3fXdoSt6BTy77TL60F+Xq/k+KDn5258jnPwZOZR+pJf5T8n0/zaELYijMGG8mlzdhGDZhlImq+2Z6fXx228QTzh8kndgu+GUGBgD0f8+m7LxXivuk2M0TTm0cj3DabULa7o8KD372fQCjq3hKSff8KG7zhIgN46hBDIWANeNMhxvPnmi23+4DVfcNdx0X8NWfIaMCmoLe1Txx2+7g1h3HW7YGoGw+0uxysPFsZDyTq8TcL3jdXyKCYpniAACAgMuVWdDC1dV8cZtH0H23o80uBxud/Sj4ylfvk9vvbTgflUA7VSbmfhFBMWxxAABA+F2u9HwaXVFX88RtHkH3N/k3rd4nt9tTb+vJiJ1X/dnI09SpMj73iwiK3cUtDgAACMt2VKbm3lPi6u7gVrejzVwEs/Oqdzog33C4acvRZnIe3xbYsj2wZUtAi+shAxN1TWCOW2Kwx+WvPS5vOlA268Ad8/13ZgCARvApne5TOm1H9trtWWtdTwesPnqRZSgudrs93+WKEld3HG9xOdjIUTB774bV++TOvnJqNnc6IHfY22AoorpGnN9f5OBXZuFTOm2P+DNP8WSPkknuxRN3Fo8HAA3iXjzBvXiiR8mkXcUfbr021ykkmnZALtpYONsxWYmrWwNanP0aBZdHZ9j5SL2vbP9r+Rzv25/vKv5w260/u90c/XWR6cbCkRsKjQGDYEveuP0ZK44lewQl7T9z5kxycnJUhn9klu+Ra1/tLJykvbYSExPPnTsn4lCSkpJSUlKiMvwjs/yO5q3ZXfTZlptjt956f+ut913SrG33ViDD0nJDwcxVieDqO+zL3+BbNtuj5KMtN8duKjIRfNgBquKb6piQkJCdnS0WiyUSSX19fUtLi1wul0qlZWVlYrE47o6X9tq6f/9+G4eiUChaW1upvcKH3JpUc3BVCVvPhPmVzfEombS5yEzwMQfw4HDq+rS0tIqKis7Ozu7u7t7e3r6+vv7+/r6+vt7e3u7u7idPnjx48CD7bqiW2nrz5g3L9yjJ5c2bN7S9Wn/daE3WcPuQfeAqI3Y+El+xtdftz9xujhF8zAE82HPNPCMjQyaT9fT09Pf30xqCe9vf33+iwk7bbXEv5F65Fhh9dXH4qjNjV3j9MRPWmKu54mcYhuWKnwnum1LwU3M4vp36o02xsQfumO8sHq+9W9MQiRPeAS3FL2xPxDDsaa+C2KLV5vSNsByv8vLy58+fc5HnzqN0nbXFvdx5lO56w2htjpG9aJjtkSOad/VwfDuTAFS6fn6FYVjXz694OKZBXanbd13c7X17ypabY7U3mHTs6tNeBZe2lHYJj0P+CNAe6pyfnPyLjY2Nr169Ioa+QqFw/L0oFAqyFb3/+Zc6/aG25UgqJSUlxHaRSIRvFIlEHHvlcs3I/vwwm+N2AruqWcH4QdvV/cWLd5d8/HWRqfYGoo5dDZE4aVsPjaNOZ8rKyrq6usiJjtCmpKTE0dERSWLq9IfaFqIiWVSkXaW9ci0wckgaZh08WgOukkMjU188beIFT564yeT6xI/wfxOFWhnfSN2idEcW4cl9e8fVOzPdiyduLByBXBVCMPLZ3PB7tsELrge1JnkLUyhkI6Ec0hzTMCJ3gOwqbRDqLtT+UI+LCMu7q9RqtKcC2aJqczKZ7MWLF+SnO2QTqElMaSepPWRpiygikcjX15epUS69ci0wshcNW3xiqLquskxiyR7i1XLFz5hcZa9s++69JbGRYytcsjSSXX1Kp+0sHk8dZ+RkiP8jROJEtgIf3IXtieSaxIgn9qKtQBWANjKXz35yr5QGIXZBUgftjkyucuyq0nPF1BlVm7tVl9nd3U3kOnJ+wyhWNDwvU9pJlryKtIUXPE8SjZLnuo6OjrjAXHrlkmdkl/ie5ZEhWsyrhDlko8j6kbeTMzBekMr4P6iuKt2RXVGiIK7uvLJqZ/F4lrxKHlXky0kdylwGKO1eSFrDC9ONIlKN7CpTEOouyHCkPS41u0pbTSVXOTaXfTe0p6fn9evXRAUWKwrbE5R2ksVValtEIWykaolPfZX2am2O0YqY9yz9pmvAVeKuD2+AY15F6hDzWKaY+D+Y8irLjrSQP0fIkQm+Tt7tXjyB+v4Dv7zKMfEiGzeQZmLsuZT62U/Nq0gQ2l345VWVukpbjYerSpvzEk9BEh2hB6INhmHetz9X2kkWV5G2SkpKaO9XySoS/2bvlesNI6eM4dahQxf5rNXMHJgotErgBblfpfqM3HayzIHJYZXuyP7JQhTE1TWhcbuKP3S7OZqLqxtY71eVukoU6ojcQLlxop1Y0t4bs9yv0rZOPRDa42JylWNX2TvDclZ5NJdzP4RcgemJa879EC6dpJ4clrbI011yW9SHw+y9Wp9vZH9+mOXRIUu9QjWWVwce2298rtXf2QA6oLA9AWMtyOxXq21xL3iv8JeWlkUMnbt/FHlkgqsoa+P+tuXmWOotK2BYnKiwq3p6nepD1dPrar6uxL0t7oXolWuBkfNlo5UJ7y04NMRqjzfVVSVrjg4qV209613SrPGz5nrDSPAxBwwe1l83WpM93C7xPctvhsz1nI8MS8irdOytWJNm7nxpuPOl4euuGq3PB2kBLeJaYORyzcj50nDHlGE2Ue8tODRkruc0G09e34nbcrTZ2VcuvEK6xT58h0PyMIekP7A/DwCaZ5Vo2MqE95ZHDrU6NmSu7/8u9NxKHY02HrKF6/NmrIxX4qrroSanA4POVVvPelufYttAH5vgGdahQxefGGp1bAgAaJ7AIQu/GbLwwHQrb28bz+9oRV267QcLp9Sp1iFKXA0WNTvsbRDeHAAYfOCizl97edrycC//VCWutikUgYlN1tt/tNpcbLmx0HJDAYLVpltLt5Yvd69esfsue6vLdlQudhMvogsCAACVhevzLJxSpy0P9zp8gSom/Vre/lGV85yzZjmIZq5KRJjtmDx/Xc6SrWU2u2rZPx4WuFyd5XB+5srTM+0SqHEAAECYsTJ+qnUINaOyufpAlt5VtPTxjQWPC+YiPMqf1Zk7JVUUYeMhY8/jX9hEieICmOIATOBnWCFFHwMCgxwaVx/I0ruKljy6Prszd0rn1U9Qrkx+mDOx49Jf0s6fop0qE3lcFBvAFgdg4vczrJCgTwJVRZ//QiEEUTUI6upbUfNmPsyZ2JH9p46sMYxkv//t2TDqVBnP46K4gK6ixZziAAw0pJg1/hCnzlDQ57/8C0FUDYK62lW09NH12ZwEy37/Yc6kR9emP75u8e4sbt7jgvmPr895dG0aiKoO0jOjboabqDkg1NkdguhVENTVxzcWdOZO4SrYpQ8e5kzsvDKZOpF7mDOp49I4EFUdymNNM4+MUH9MAAMDiqsFczuvfiL4MAU6ssaURpumHDQWfIgAegJ/V/EvDWi2psbBm35auo6lM8QXIMjV9AFwFSDD09W+l+0c9aPWVF9dPGbfy3ZVXaV2Bt/S0yxSGpZ7oyrBcjbAVYAMT1e5pyBqTV2mWcRVps4ImFHBVYAjyl19WrqO/E3ZjqwxPc0iZAtShxh81JrUakqjUQcxvkvfy3amdpGNuIrUhpAt7GFZfkrewnTgtDFpOw+uArSo7CoxZDtIE0iiTgdprkhbE8kk7NFoRzCtNuQMSY5Ju5HaGbLMSsNSD5Zcs6dZpPQUkRtlOkZwFUBQwVX8v8ToJAoyfImRSlsTGZ1Ko9HCLhWtiuyd4e0qrZZKD4rcKMuRgqsAGZVdJWZ3THWIIUtbkzavskTj7SptXmXqjGZdVXpQ4CrAA5Vd7aC7zeN4v0p+3IoMd9po/Fzt4Ha/qpE5MNPUmv2gyI0iZwNcBZjQzLsQSu0CeMDiquG+KAdBeAcBV/UXJlcN+gV0CMI7CLxjqKe0ZYwujjRJ8oO8CkHeAq7qI20Zo+uSzHKOjYzxHK7+VQcGBuCq3oGLeiPUJN7bKDNuo+BDBNAT+LvaljG6IcVMkjiqPNa0NJqeH+JNa0WjmlNHt2eOVjPU4KE40iTn2Mh4b6OMWBAV+AOeruKf/bfCTTL8RyT7Gf/9oHEKHZlHRhSFmdSIRrWmM7rKMdTgIcnPOMZzOGRUAIGnqw0pZrfCTc7sM8qM25gnbtsd3LrjeMvWAJTNR5pdDjZeEEW0ZdC7Ssz3zuwziomKYIpj6ODnIbOgRfDrDRguPF2VJI7K8B+RGbcxX9zmEXTf7Wizy8FGZz8KvvLV++T2exvSk07dTTarSBhVFkM/34s9FcEWx9AhzkM+6ArwhKer5bGmyX7GeeI2j6D7m/ybVu+T2+1hW1Dczqv+gijyevDIdP8R1PleTFTELm5xDJ1lOypTc+8JftUBQ4Snq6XRpn8/aLw7uNXtaDMXwey86p0OyDccbtpytJk8OdwW2LI9sGVLQIvrIX0X1Wlvlbt/oX/wxcCwtMTExHPnzoneLUlJSSkpKWFxOcGx+fuDy9b51lGDLHa7Pd/lCpcLo8+/6IMg+rE2GmdXUw4a7zje4nKwkaNg9t4Nq/fJnX3l1Cmi0wG5w94GfRbV85trCQkJ2dnZYrFYIpHU19ffv3+/7d2iUChaW1vlcrlUKi0rKxOLxWEi9E8TLNpYONsxmctV1OcXaCCIXqw5qpKrg+SPte4/lpuWllZRUdHZ2dnd3d3b29vX1/fmzRuMUt68edPX19fb29vd3f3kyZMHDx5cuNZODmVJ93c1ma6lOkMBggy8IOCqEr7+2z8yMjJkMllPT09/fz/VT6bS39/f19fX39/vF63g4SoAIAxSV3GdDse3K615IrqovLz8+fPnKolKLt/9oxtcBdQHXFVS89KVgsbGxlevXiEG+vr6KhQK4r8KhcLx90LejmHYy1/7wVVAfcBVJTXLysq6urrISZXQkuyko6NjSUkJhmElJSWOjo6I2OAqoD6ad5U8Rrt+fkVsyRU/s/WsPxzfTgxfak3ip8go7/r5FbIxV/wM2YLsy6IoUXBXqaHIyGSyFy9eUJ8kUV1l+hEGrgKaQIt5lfCB7CduHZLQaGsSGwmXiPr4FlxvPGCu+JlSV8l7IcGRUOS9CsRN3d3d1JtVspB4pmVyVdb8ElwF1Ee7eZXQEjGQqSatq1SFkDSLy0belxZyHCQ4Eoq814Vr7T09Pa9fv2ZxFWPNq1fFz8FVQH007CqtD8g8E/8pbU2V8iqiJUdXafMqy15f+zfRPgFmul9FciyGYZu/aQZXAfXRsKvUG05iuktsYalJ6yqX+1XyHJjJOo73q8gc2NazPq3gJ3IF8iNfkUhE3Uh2OK3gJ3IocBXgzSB9DqwqV8XPMdULefYLrgJqAq5yxS9a8WPdvzla+mPdv8mvK2ncVcN9UQ6C8A6ilqtbjjY7+8oFt8hQsPGQLVyfN2NlvIG+Ow5BhA2ilquuh5qcDoCrXEVduu0HC6fUqdYh6lxF4lpCkMEWRC1Xg0XNDnsbBNdA/8FFnb/28rTl4V7+qepfSGAQoparbQpFYGKT9fYfrTYXW24stNxQgGC16dbSreXL3atX7L7LPpSX7ahc7CZeRBdkALBwfZ6FU+q05eFehy8IfskBA0VdV9sUCv+oynnOWbMcRDNXJSLMdkyevy5nydYym13ot66RnLPA5eosh/MzV56eaZdAjWPozFgZP9U6BDIqoA4acFXpOoaeJ2ttPGTsk8MvbKL2BBYN1HUMAQJY0lEwVzmuY+gZdI92qvzH5DCgaCCvYwgQwJKOgriq0jqGe07WUKfK+ORwT2DRIFnHECCAJR116uqgWscQ0Czcl3QENODq4FnHENA4HJd0JKPPv/zUQRB4xxAQBlVft9Tzl4p0EARcBYSBx6vRhpsSNRJEAFe5fHmNI+SvtmkD8qoROjs0bR+UngBfOVKVAeIq+XvkqsKyr+G6yq8byF5Kgyg97SwRwNVB6qr6oWgBVzVyLLQ/AlcFdpW6QJnSBQeJa0le/IF9WUNkI3mJM1VXM8wVP2MRkvwj9uUOaQ+f+6HRHhRtE7TdQI6Itg8sJ4G8rg1ToW2a6bTTHhG4qteusi84aEuaRCmtif8DWXmQulGpq9RpGxdXlS53iBw+90OjnijioNg/O4hQtBNRpsNnkhZZwo4ahLZp6mlnDwiu6qOr1HyCF+S6EhebLAD7CKBdVI12F/bRSUjCxVWlyx1SD5/7odkyrylH+0FD7QZyRFxcReIodZW2aXB14LiqdMFB6ic0bfKhuqo0ryrNJ0RN7nlVaVh+h2bLsMYiU3+YukE9XUz9ZPpoYHGVtmlwdeC4asu64CBRqJ/cyE0d7QggikquMi2JqOr9KvscWKVDI4tBPija/lO7QT0ipEUu/aSuF0n9L7Vppa6ydANcFdhVAOAIuAquAoYBuKpTV2EdQ4AfxJKO+Kgz3Pf+dBmEp6vlsabp/iNgHUOAB8iSjgb9Pr0ug/B0VXp2VH7QSFjHEFAV2iUd9Tmb6U8Qnq42fmtWkTBK/n0crGMIqAQs6cgbnq62Z45uTh3dkTVGIU2EdQwB7sCSjrp29S3Z7z/MmfTo2vTH1y0eF8xlIiAwkss6hj6e21iCDB4e5c/qzJ2ikMIzUuAd1HM1a0zHpQ8e5kzsvDK58+onLBw7dop9HUOfXRvZIwwirkx+mDOx49JfFJJ4wccHoD+o7Spnjhw+wrSO4V73ddpo0bD46c76n+6sJ29pSDFr/CFO8CEC6Am6cxVgoatwUV9Py6vu5tZcS2Kj9Myom+Emgg8RQE8AV4XnYc6kX5+U9vV29fZ0PW0TN2d+iG8vjzXNPDJC8CEC6AngqvC8bMv4T2/Xrz1dvT1dvT1dXfXpremjO979QyT80OffFkIQHa2NBmiKF7UBr3998tu/34qKoyg/or6rev4WDgTR0ZqjgAa5HWWa7GeMW5rsZ4xzO8oU8ioEIQOu6guvf32Cu0psUd9VYCABruoL4CrADrgqgJNM1JclgKsAExRXr1t0Xpks+IAewOD5kwouamGoCV6tLWN0caRJkh+4CrwFdfXRtWkPcyYJPqAHNsQDJASyqHVJZjnHRsZ4Dhd8iAB6Aupq++3dHZfGCT6aBzO4qDdCTeK9jTLjNgo+RAA9AXW1TaFoL9l2N9msImFUWYxpaTSga4ojTXKOjYz3NsqIBVGBP6BxtU2hkOVtuR48Mt1/RMpBY0DHJPkZx3gOh4wKINC7CgCAvgGuAoBhwOiq4b6KBUEgyIAMQu+qQb/iDEEgyIAMAnkVgkAQwwgC96sAYBiAqwBgGPw/hjJBFD6DS9AAAAAASUVORK5CYII=?nolink&amp;100}}

Il faut faire cela pour deux points :

{{data:image/png;base64,iVBORw0KGgoAAAANSUhEUgAAASwAAADeCAIAAAAIMqqEAAASJ0lEQVR4nO2da2wcx2HHr0iKBAVS20FgwYadNhDyUtBGH+J8cR4f25JHSoEAKynuemj7IWkRypFkmY/CcqPUTW1aoGQ5elAUfLZqRBGluAwt8u6kiLYlRpRCi7vLO/IoxqRp8khash60KMmOa2w/jD0dzc7M7t5r9u7+P/xh7M3Mzs7tze9292jthj6UYJiWrAoAUERC/yvBMC1ZFQCgiIQ+kGCYlqwKAFBEQn/84ANhDNOSVSEIUsSE/ijBMC1ZFQCgiITel2CYlqwKAFBEQu9JMExLVgUAKCKhW++9J4xhWrKqAjNx4UKJekaQSkzo5q1bwhimJatiE4nGOrsOeGnpbB+JxrITE97XRZAKjXqeh27cvCmMYVqyKjaRaKxzf5eXlvm1R2oq3PTIZrORaEz7qFzHnM1mPb4pYePQDQmGacmqWD7agKg8mUyR5WQyFYnGSCFJS2sbeZnNZmljWksKb9y40bm/y1kIqhjus/5IwmDjOjlljlBCyzduCGOYlqyKDdmAsDyRTJHlRDIVicac7SPR2Hg2u/zxrieFLa1tZJldi11GqjhkerS0tpGX49ks+7nTb2Su0DnTWlrbaCfcS2EnZEM0tEPZNObGTKexszF74HE2JlWh68vLwhimJatiE4nG9u3vEpYnEkmynEgkI9GYs30kGhsbH5c1ZtdCaiRkStCJQZZpVUtrG1km39S03HXy0Dbs9Nu3v0vYiWvnwjErGsvmPG0Qevf6dWEM05JVsYlEY/s69wvL+xNJstyfSEaiMWf7SDSWGRtTNyahtUh1h0yJzNhYS2vbu9evZ8bGyGSgC2xLMisUk4eU00K2lmvDRtiJcHV2zOqRqOd8aOndd4UxTEtWxSYSje3t3C8s7+tPkOW+/kQkGnO2j0Rj6UxG0ZiEfDPRxkgVh37KLa1tff2JdCZDJoNzVtCJJJs85BSUXdjbuZ895yRhZy9bTksUM5Mbc95zPnRtaUkYw7RkVWwi0djefZ3C8r6+frLc19cficac7SPRWDqdVjT2siGkmkKnRDqdJstkMjhnBZ0PsslDl2mDvfs6hVOLtKEdctPVy8xUT2PXOV9CCZtb29h36HFAdPTs26AfifZZgpQ07Kfc3NpGtaE2si3JnFF4QiabU0suXLkGCa9euyaMYVqyKjbO43tzSytXdayvPxKNkcI9+zppm0g0NppOk4Vjff2kAdu4uaWV7cTLeJCKDp0S9CWdDOzUIhPDWc62v3r7ZHM2IDNtNJ1mp9xoOk3a0Jkp69w5ZlnjSDS2Z1+nszGd0qErV68KY5iWrApBSpRINGaNjtKXe/bui0RjbC0NtxbJy8f62CprdJQUChuz22K/7kkbupasc+GYhY3Ju2huaWUbs5sIXb5yRRjDtGRVCIIUMaF3rlwRxjAtWRWCIEVM6NLly8IYpiWrQhCkiAldeucdYQzTklUhCFLEhC5euiSMYVqyKgRBipjQ25cuCWOYlqwKQZAiJrR48aIwhmnJqhAEKWJCC2+/LYxhWrIqBEGKmND84qIwhmnJqhAEKWJChmkhCKIx/o6E2ZmFo8MLm3sWNvcsPPe7hXMTC9q/RRCk0uNJwt9kZh9OTv/ljrdC/7bA5U//Y/auX0yueG48+Fl9aKKuZ3L9sT+0D705cGFO+65HEBJ3Cbeemr5j1+SfPDbvNJDmz56a1u6Y37QPval97yPI/OJi6PTgIMnw+ZE3pv9/XhIJh6dyd/1iklMuduTawNT73+26zBZ++r9mtHvlNy+ab2n/ABAkZDMMnx+hFUTCba+9yR0Dv77rEml89eaHnJwdx8aMAJM4azx/ytz9ihXpSRMJVx7MTszOa/8MkBrPbRKeHhykFUTCL+6e4Uz7i/aLMgnvfWJOt2he+esXx4iHW09Na/8MkBqPi4SfeDznvAJc899XOgaXv77rkrPqVwOjuv3yxO5XLCLht49c0P4ZIDUelYTZGekvMbJsOTyh2y9PnB426JWh9s8AqfGoJDw6LNBsYOp9kpcyt5y1P3pxUrdfXoGESEDiW8Lvdl2m7SEhghQel2tC4TmnQsJtL2V1y+UVSIgEJC4SfvKnc74k7Dtt6ZbLK5AQCUhcJPzzHW94l/AbO2Z0m+UDSIgEJC4SrnhunDsYXr35IW3P/TZTKX+fIEBCJCBxl/CzeybU/+NoxV0NEiAhEpC4S0g8/PJTgn9CQfKZf89VnIEGJEQCE08Srnhu3DCMLYcn7n1ijtOvsXOqgn6MYYGESEDiQ0JC32mrK5XpSmUq6wrQCSREAhLfElYNkBAJSCAhJEQ0BxJCQkRzICEkRDQHEkJCRHMgISRENAcSQkJEcyAhJEQ0BxJCQkRzICEkRDQnKBIODZ1NpY739vb29vamUseHhs6WeouQEAlIgiJhKnU8xJBKHS/1FiEhEpAERcLe3l5Wwt7e3lJvERIiAQkkhISI5gRFQpyOIjWboEiIH2aQmk1QJCw/kBAJSCAhJEQ0BxJCQkRzICEkRDQHEkJCRHMgISRENAcSQkJEcyAhJEQ0pyIljANQaQyfP2+l0xOTk9MzM7mFBUgIQLl5qafnxMmT54aHx7PZufl5SAhAuXlm165fHjp0/MSJEdOEhABo4JEtW3bs3Hnk6NGhc+dmczlICEC5eWj9+ta2tq4DBwZefXVmdhYSAlBu1q1b19zc3NnV9duBAUgIgAYgIQCagYQAaAYSAqAZSCgmmUzatq1oQHbL0tJSsbYIahZImA+uigLgHa8SDp8fqSkJqWZkgZLJZOIfHwZt204mk+zLYm0d1BQqCU8PDpIMnx95Y/rNWpaQnHZmMhm2kLR01gLgC5WEsn9eUYMSKgpZ8eixEQDvQEIxHiXkLg4hIcgDSCgGR0JQNiChGF8S4poQFAIkFONdwjh+HQWFAQkB0AwkBEAzkBAAzeiU8IUXDkaiMZIXXjjo2j6VSkWiMcMwyH8hIagOtElIjaLLqVTK74qQEFQBgZCQKyTZuGkzV8Iuk3XpsZQ0hoSgEtF5Orpx02aqEyshOSSSc1S2hC6TVViNN27aTE5ode9PAHwTiB9mqIqsV+1Pb29/ervwrJU7DJK0P70dEoJKJBASCpXzIiE9C6Xo3p8A+EabhOQ4Rl86Tz7ZEqGEzsaGYTwOQKWRv4R1PZNEwudPmfl52P70du5kUvbDDCuhwZy+On+YyQFQaeQv4caTU0TCH748mp+ETtR/fvCC7v0JgG/yl3B4KkfPSNf+Op04CwkByIf8JZxfXNx6app6GJDo3p8A+KYgCecXF/cOz6w8mNXuHiQElUuhEpLz0o0np7595IJ2AyEhqESKIGGgont/AuAbSAiAZiAhAJqBhABoBhJ6IhwOd3d3e28/NDQUDofZBQBkQEJP5C0hAK5AQhVhhu7ublYtdjkcDnd0dJBmQ0NDOfmRkLRpamoiLWUdsptma9kSUDVAQilNTU0dHR25XK67u9tVQrJMWuYkEhJXc7kcMVYhId10R0dHU1MTrfV1NAaVAiSUwh2X1BJSPTi7uGZshwoJ6RGVroXz2yoGEorhJn1TU5NaQuoM11JxXqqWkIVrCaoMSCjF15GQPXAV5UjIDQYSVjGQUIrzmjDH+Eau60hL8ltLzu2akL3So/0IO+Q2nYOEVQ0kVMH9Opr7WBX6cyhtRn7w9PvrqKxDdtNch6D6gIRFgD0dLd0qoFqBhEUAEoJCgIRl5e4VK18+ltQ9ChAsIGFZuXvFym9962/gIWCBhGXl7hUrbduGh4AFEpYVIiE8BCyQsKxQCeEhoEDCssJKCA8BARKWFU5CeAhy1Seh7gfsuHDHnffZDlateuCxrdt0Dw1oAxKWFaGE773/ATysZSBhWRFKaNv2tWvX4WHNopLw2d172Ne/f/31R5tbyKPItMtWZRLatr24eBEe1iYuEv5Pz29YCYl+OBLmjUJC27ZnZmZXrXpA9xhBuVFJGInGnt29hxz9Hm1uIUdCSFgIrITLy7foDzNsdI8RlBsf14Q4EhYOlXB5+danPvW53pdP2Lb9ta99c+PGR3UPDWjD5UjInY7imrBAiITEwMe2brv//q+Qs9D77/+K7qEBbfg7EuJ0tEDuuPM+amA8Hl+9+sHXXjtr2/bq1Q/iYFizQMKysmrVA9TAeDz+2NZt99z7Jdu2x8ayn//8V/WODegCfyfUQzKZtG07Ho+vXv3g2FjWtu0vfOGvdA8K6AESambHzmfuufdL3/nO3/502xO6xwL0AAmlZDIZ+ucEUkIPX9yybdtLS0ukZTKZlBWSVWiJcPWlpSW63aWlJToY4UjYElC5QEIpdH4TQ+JKCcky8UdWSFbJZDKy1alazgZESG4kpCtQ6UBCKexhjaCQkPpA13IWKlZnj5/OZa6QWx1UOpBQCnf2GFdKyEpC3HMWFiIhC+czqHQgoTvc+SQpdLXIWViIhNyQIGE1AQnFsFd33JUeEYNensV9XhOSWr8SkmtCYVeg0lFJeObs2fnFxdzCAklNSRi//SSQFrI/Y3K+sSeuwsK8JWR7c3YFKh2VhP/yr01/mJqqzSOhL2zHTziyQgCcqCRct+6h7iO/HstmDes26yAhByQEhaCSMBxu/P4P/j4W+6fYP/7ztp89AQkBKAUqCevqG+rqw/XhhobGteGGRkgIQClQSbj2e+t+smnTz/7z53X1DXV1YUgIQClQSfjQ+u9H/iHW9JONdfXhunpICEBJUEn48yefbFzzvXDDGkgIQOlQSfhoc2u4YU19uBESAlA6VBI2rllbH278u7owJASgdKgkrA83hhsa68MfpSIkfByASkP5d8KGNQ00jWsrQkLdX2oA+EYl4YYND5P8eMPD23fshIQAlAL8KwoANAMJAdAMJARAM5AQAM1AQgA0AwkB0AwkBEAzkBAAzUBCPajv1FTgfZyKchuost1LKsg3rRLe7ItFOHi/7wgSBhFIGAS8DKwog4eEKrhvQfae3PbtT5Vgmwm/O7k7ILIfnvPJM2xLdefCJ8NwM0M9HufDapxPyxB2Yhf2HBubuVW5c3jOEeY3hjwG6SxnbyfLDUwxJbzsBFICCaXYksewCO/Dyz52gluLLSRrcRLSBeeTZ1w7Fz4ZRvgwGe7GxGQVWmg77miqfiJNvIDn2Hi5kbFwhMI34joGv4N07kbhc0foR6l+R14+Mkgoxb79O5jbucJPSLgWu0AbyG7+67dz12sS9aZlb9zZifBNud44PI8dKHtTwv3gdwxeBukchsehyqR1/cggoRT7drjpq/BEsVZcZAJ7fqI4HHnp3HVsCgnZnuOOmcRtN+5tfuexA72UFFdC51uTjTA/CV0/MkgoRTG5FR+MbH6zyzITnOczrp0X60hoO65nZJ1wvSmW89uBsjdVOgmdb002wvwkVOwEAiSUYivP9RWeCC9dZNeEwifPeO/ci4SKa0LS0vm+OFdlnbjO7zx2oHCEhYzB7yCdu5HbFepd57r/IaE/2LOIuOc5xK3FFQqnOIVr79q5q4TsKop+6E+IBO5pisI35XHZdQfSZuqdL3wjrmPIY5DO3ajYFR6/l9UfGSQsK0JnQI0DCcsBe5Dhvm4BgIQAaAYSAqAZSAiAZiAhAJqBhABoBhICoBlICIBmqk1C3c/2AMA31Sah7i81AHwDCQHQDCQEQDOQEADNQEIANAMJAdAMJARAM5AQAM1AQgA0AwkB0AwkLDK4iwzwCyQsMpAQ+AUSqhDerI7eFFDYjG0ja0Zesi2LO2xQWUBCKbaHp6Y4myVFTwiJMzeBVT/LBdQgkFCM61ml8DavceX9bdm7zXrZBKgRIKEYmSHsqaawmfom07KbN4NaBhKK8fiABF8SetkEqEEgoRTbw1NTvDSjvXl5lguoQSChCu7XUedTU5zNZBI6e4OEgAAJAdAMJARAM5AQAM1AQgA0AwkB0AwkBEAzkBAAzUBCADQDCQHQTLVJOHz+/Es9Pc/s2vXIli0PrV+/DoDA07Rhw1Pt7YcOHx48c+atubmKl9BKp0+cPPnLQ4d27NzZ2tbWDEDgeaq9/fmDB/sSiddHRubm5ytewonJyXPDw8dPnDhy9GjXgQOdXV0IEvAcOny4L5H43dDQWDZbDRJOz8yMZ7Mjpjl07tzAq6/+dmAAQQKewTNnXh8ZGctm35iezi0sVLyEuYWFufn5ufn52VxuZnYWQYKft+bmyKTlDKxUCRGkmgIJEURzICGCaM7/AZuHaboyPlRpAAAAAElFTkSuQmCC?nolink&amp;100}}

{{data:image/png;base64,iVBORw0KGgoAAAANSUhEUgAAAKMAAAB1CAIAAACtacblAAAIUElEQVR4nO2dTWwbxxmGt2gLFAXaIr0YyKUFjCK3podeg9x9aHvrZRd7KdDcClkIbMmu2wYNUFg2YsCIY0uK5VgxkAZOA4U1f9aoaVRyIRdEMjumtKRUU6QskUvq1xQpS5QY5jDJdDg7JJfiz1LD78UDY/Tx2yV3H87sUgZE5cvqIBN/CZExSrk6yMRliIxRDquDTHwIkTHKQXWQiQ8gMkYpHRywIBNzFUAOlFJ1kIlLEBmj7FcHmXgfImOUveogE+9BZIzyYm+PBZmYq7SL+MJCh/YMuEHZffGCBZmYqwhRNX10/H03nc5+VdNj8bj7bYG2oBR3d1mQibmKEFXTR8fG3XQerR9oO0qxOsjERRf52pyoHgoZZBwKGaqmkyLh7NAw+TEWi9Fm+igpFovF0bFxZxHSYpRCsciCTMxVhBDTwnowZJBxMGSomu7sVzXdisUK37wDSPHs0DAZs1uxY6BFlJ1CgQWZmKsIUTX9xti4sB4Mhsg4GAypmu7sVzV93rJqNbNbAW1Eye/ssCATcxUhqqbfGB0T1gPBEBkHgiFV0539qqbPzc/XbybQR4HWUZ7n8yzIxFxFiKrp10fHhHV/IEjG/kBQ1XRnv6rp0bm5Os0Esp7TZqBFlO3nz1mQibmKEFXTr98YFdb9/gAZ+/0BVdOd/aqmR6PROs1ungholvabPjM0TMdHMM0qj0ajtBloEWVre5sFmZirCKGXUsqZs0PcQ/f8AVXTSfG9G6O0R9X0J9EoGdzzB0gD23zm7BC7EzevB2iIsrm1xYJMzFUAOVA2NjdZkIm5CiAHyvrmJgsyMVcB5EBZ29hgQSbmKoAcKGvr6yzIxFwFkAMlt7bGgkzMVQA5ULJrayzIxFwFkAPFzuVYkIm5CiAHSiabZUEm5iqAHChp22ZBJuYqgBwoyMRAP+BqTsdSmU8imcGpzOBUZuI/mf/GM56/Q4FmqWf6s7lnfwgt/fTKsnIuw/Hdvz576d3FExNW7/OLj+KnphZ/e+9/I7PJ8MKK52e850xfmF760dXFb/0x7dRM+f7FJc9FNsvIbJI75Ew2u53P7+3v7+3vV45nyIvfzucz2WxN05HPv3i6lORMRxKrL727yHnV726HE/uvj2+wxe/9LeW5vGa5Yy7T483mcuVy2WtTbUu5XM7mcmLTlUol8vkXnOm3/p3kZvOrV9fIvrZ2y9w74J1786iHE3yMPpg2rz3E6lSUmD45GYs/S5PZXCqVPFXT/pRKJeHMViqVysyjR5zpn11LcTp/MpIjO3KafvntFa9tus3P78wT2Reml9K2nd/Z8VRKp5Lf2XFr+tt/WnVelX/94eY7jwqvXl1zPvT38BOvJbrKtYeYmH7t7kLatg8OD72W0pEcHB66Mh1L1bwFq8WbH8e9lugqMxFEr9Zp2/baSAfjyvQnEYHLcGKf8OncC+ejb9xZ9Fqi24DpBqZfH9+gewHTvR+312nhEk334nzorU9jXht0GzBdZfo7f1lpyrR/Bntt0G3AdJXpH1556t70L6+kvNbXRMB0lekTExY3rbd2//+LJO6m7Lh8xCIB07zpH78Xr/9L72N3hSYB07xpIvuVi4L/yCL84M+rx04zAtNC0ycmLITQmx/HX357hXP8q9HEMboLYwOma5om8c/gcWNu3Jg7XldlZ8B0A9PSBEyDaakCpsE0mJYrYBpMg2m5AqbBNJiWK2AaTINpudJzpmdnHxvGfZ/P5/P5DOP+7OzjTj9j900Xi7up1LJlWZZlpVLLxeJuF56050wbxn2FiWHc7/Qzdt90KrXMHmMqtdyFJ+050z6fjz0LPp+v08/YfdOWZbHHaFlWF54UTINpWL07Fli9EYI7so6l50x3P/ApC0xLFTANpsG0XAHTYBpMyxUwDabBtFwB02AaTMsVMA2mwbRcAdNgGkzLFTANpsG0XAHTYBpMyxUwDabBtFwRm3b+zX4wfdwjMC38Hg4wfdwjMM39DKblCJgG02BaroBpMA2m5QqYBtNgWq6AaTDdbtO3b0+qmk64fXuyYb9hGKqmI4TIv3XSsKF+2mg6HH5IjzEcftiwP5lMqppeqVTIv8LQHQ6fO9/Ka+uSaaqNjg3DaHZDYchZONqrImmXaaqNjpPJZLMbcrk5cYsKdvnuqRUPTHNFwsDpQa7Cjsm2dFUgzeib2dyDprkiOynZCjsm29JVwTmDb07cujlx68gvr3ur98DpQW7+sZObLOlshY7JJux7ZeD0ILv+94jpSqUyfO48dUbCTm4yKdkKHZNN2PfK8Lnz3Ayus8K7iQd3ZNQ3K2/k0uWRS5eFizw3oQkjly6zO2zl9XTijoz6ZuWRSSlc5LkJTWBnsPtrQa14c+/t9OrGNF20ufSg6YrIqxvTzkW7qUt+nXTJNJmRrBturWYrpEe4erPN7N6OrDn4+GvTJydj6da+f5rMSPqjc61mK6RHuHrXam4l4u+fFpo+NbVIzsgH0+bRzunIpcvc2lvrjow1jZjV3nlH1rrpwcATcly/M56mW/5O+ZsTt7i1t9YdGelnP2UJ78johd+5njcV8XfKC00PPEiQM/L7f7btO5MafoLqdC7+C9O16rO5Z2nbzmSz5XK58ZlznXZNylZSLpcz2axb05HEKj0pv/lHNNiOvxLmoemZCFKnovSIBh4k6PHm1tdbWcO5eG764PAwt77u1FzTdNq2L0wv0VMjE2TdZslks4VCwUM97UqhUBDO5gam07Z9PZI6ORnz3E0buR5J1ToR0lPPdNq2I4nVgQeJ1+4ueC6pRU5NLYYXVjw/3b1rGpAGMN0vgOl+AUz3C2C6XwDT/QKY7hfAdL8ApvsFMN0vfAX1vL2jBNLNHAAAAABJRU5ErkJggg==?nolink&amp;100}}

Il faut maintenant tracer un trait entre ces 2 points qui rebondissent. Pour cela on crée un autre lutin :

{{data:image/png;base64,iVBORw0KGgoAAAANSUhEUgAAAPsAAAB5CAIAAABwaMAiAAAKf0lEQVR4nO2dT2wbWR3HBwESQgK0XCrtBaQKcWM5cF3tvQfgxmVGc0GCG0qjVWO3FFixEmpabaVq2/yj6SZUglWXVdYb23FFU9GCUpTDzMSOnYRN4zSNYzt//Sd//Kfm8MrjMTOO/eyxx3nz/eir6vnNb/48z8fPb9KolWoAeAlJ0w0E8U6kV69eabrxCgBvIFWrVU03qgB4A6lSqWi6UQHAG0jlclnTjTIA3kAqlcuabpTKZQTxQqRSqaTpRgkAbyCdnJxounECgDeQjo+PNd04BsAbSEfHx5puHB0fdyJLy8sdOjKCtBbp8OhI043Do6OGkRV1ZOyPzVRa62VFTSwtNb8vgnQoUvHwUNON4uFhw8iKOjI61kxla/WIp2LSI5FIyIrahfNKxWJR041iE7y+RLv+mZkIac/MRGRFJZ0kAz4/eZlIJGgx3Uo6i8XiyOiYtRMIjOlevza+80iFYlHTjUKx2DDEeNv+8EyEtMMzEVlRrfWyosYTicJ/x0k6B3x+0mb3YtuIwCF6DPj85GU8kWDvO53+TJ1W0wZ8fnoQ00vbg0j5QkHTjXyh0DCyog6Pjtn2h8MzpB0Oz8iKaq2XFXUxHq9XzO6FeCRECSoGadNNAz4/aZNpkfY3lIfWsPoNj47RGimXz2u6kcvnG0ZW1OGRUdv+UHiGtEPhGVlRrfWyosYWF08vJqFbEbFDlIgtLg74/Ll8Pra4SGSgDbaSWHGKPKSfdrJbTTXSQS6n6cZBLtcwsqIOjYza9gdDYdIOhsKyolrrZUWNxmKnFJOQDzQtRgQOvcsDPn8wFI7GYkQGqxVUpHrykJUM2xgaGWWXNCTkINL+wYGmG/sHBw0jK+rQ8IhtfzAYIu1gMCQrqrVeVtRoNHpKcTMnQkQKVSIajZI2kcFqBfWhnjy0TQuGhkds1do/OHDG+Es+P223YDx79XT8rt8SpKNh7/Iln586StVnK4kzp0yXRDbrZ8CUYDAk7e3va7qxt7/fMNaviUsDPtOm6WBIVlTSeWd4hNbIiroQjZLGdDBECtjiSwM+9iDNXA9ypkOVoC+pDKxaRAxrP1u/9/+yWQuIaQvR6HQwJO3u7Wm6sbu3hyDdjKyoxsICfXlnaFhWVHYrjWkvks+ng+wmY2GBdNoWs+eSdnZ3Nd3Y2d1FEC9E2t7d1XRje3cXQbwQKbuzo+lGdmcHQbwQKbu9relGdnsbQbwQKZPNarqRyWYRxAuR0tmsphvpbBZBvBBpK5PRdGMrk0EQL0RKpdOabqTSaQTxQqTNrS1NNza3thDEC8G/LYx4K5jjBU8imfpkPtU/leqfSo3/M/WvpZTrl+RuYLyY+Sz24lczz797c126nDLlq79/8caHK+fG472fH/556cLUys+m/z04tza7vOHIO2NjfCqd3s/ljk9Ojk9O3P4PHVqEXPx+LpdKp22HLfYYrz55/q1bK1/69aZVd5qvX3vuutC8GZxbc974dCZTrVbdvpuOUa1W05mMacxij3F+9eUbH66Y/FYf7M+unrwztsN2fu0PSdcl5s19fd1J41PpdKlUcvsOOkypVGJnQeHH+N7f10yz+1u3sqRs77Bq+iR8ML2o9TDhZ9pHT/Tbjw15KkqMPz+ZWHqx6ZjxuXze3TvXIXL5PB2w8GP83u2kSevvDGZIjdX4N9/fcNvqZvnB/UUi/dUnzx0zvlypuHvbOkS5UqEDFn6MX/7NS+uq/Sd/2v3gH4W3bmWtm/4yu+C2zE1x+7FBjH/7wbJjxrt91zoIHbDbF9JBNre2Esm6j6r18u7HS27L3BRP5zW6mofxjfGI8Z/M2zg9u3pC8mnsyLr1l/dX3Ja5WWA8B142/p2xHVoD42G8OLy+o3ZLF1pj3fTepwm3TW4WGM+Bd4z/yu82uIwPPjXcNrlZYDwH3jH+mze/aN74H91Muq0xBzCeA+8Yf248bprm9w7/9xfMpofXs/KjSQKM58BTxn/7ztLpv1Rz5lbwBBjPgaeMJ9J//5rNL06SfOO3L8+c7hqM58Jrxp8bj2ua9u7HS2++v2Fy/ccjq2foaZUFxnPgTeMJwafGWCQ2FomdrVW7FRjPgZeNFwYYzwGMFwAYzwGMFwAYzwGMFwAYzwGMFwAYzwGMFwAYzwGMFwAYzwGMFwAYzwGMFwAYzwGMF4CzanyxeJhMrsfj8Xg8nkyuF4uHXThpl413cYxdM35u7lkk8jAQCAQCgUjk4dzcs06f8awan0yuSwzJ5HoXTtpl410cY9eMj0Qe1iSJJhJ52OkznlXj4/E4a0M8Hu/CSbtsvItj7JrxgUCANT4QCHT6jDCeAxjvODC+WbCq6RBY1fSo8Xhy7RBdNh5Prj1Nl413hS4b331gPAcwXgBgPAcwXgBgPAcwXgBgPAcwXgBgPAcwXgBgPAcwXgBgPAcwXgBgPAcwXgBgPAcwXgBgPAcwXgBgPAcwXgBgPAcwXgBgPAcwXgBgPAcwXgBgPAcwXgBgPAcwXgBgPAcwXgBgPAcwXgBgPAcwXgBgPAcwXgBgPAcwXgBgPAcwXgBgPAcwXgBgPAcwXgBgPAcwXgBgPAcwXgBgPAcwXgBgPAcwXgBgPAcwXgB6zvjZ2ceyopLMzj5uWL+2tiYraq1WI3+eQsOChjhlfCfGSA/ov3ylnWtzyviJiUl6SRMTkw3rI5GIrKiappE/bem72N/8AevRW8bTW0vba2trvDvaQt6pdq6t5pDxnRjj3fF7VPQmP0X1cMR4qi9tRyIR3h1NTExM9l3sJ+1TPhUN6V3jTZ3sBMb2sG2yL51BWQlqPTPHd2iMlLvj9+6O32v58hw33tRJQtxle9g22Zd+S1DRKeIYX6vV/JevmOZjdiIkExjbQ9tkF9Yn/+Ur7GzXI8bXOjnGWtvDdGpVQ1cgtIed7MnKhO2hbbIL+5npu9hPlzGD128ItaphoU6wN5hMYLYLA9PkR8LOdr1jPKUTY2xyjVQPp4ynUO9ZiQev3xi8fsN28WOa4EkGr99gj8l+BnjpXeNrdve+GRvqPbr1oPE158bI9UhwCo4br9n53Yzx1sWM6YCtXYzzxpcrlZbfbjJ70ZfW73e2h9TYfuOzxezRWr6wWq1WrlTogHttjA0f3JuEjrFN48kMTV9a1zBsD6mxXdWwxexnoOU5PvzstfHnJxOOGZ/L59t50++O3zN9X9d7qiP17E/uTn+qa9OJXD5PB9xrY6QPBtZ1TmtjvDC1Qsz46InemvRkwc2uSeo9ubLGa8wqyPrkSp8NWp7g+0MLZFw/j3zhmPGpdLparbYjhAmnJrB2qFarqXSaDlj4MfY9WiVm/OLzhdbcsnLKTx67w7W/GfS767PYC8eM39zaymxvt/O9b8J1G8qVSmZ72zRmscc4v/qSyvHTv0bDTvwvqy4a/3Rek6eidER9j1bb0d3GeDILFgoFF2+hUxQKBXZ2984Yrz55ThURKW2uZ+oajwiQofnk+cmE6446mKH5pCPvDIwXNvOrL/serb79YNl1WdvMhamV2eUNp94WGI94KzAe8VZgPOKtwHjEW4HxiLcC4xFvBcYj3gqMR7wVGI94KzAe8VZgPOKtwHjEW/kPRcudnTsx7CwAAAAASUVORK5CYII=?nolink&amp;100}}

Pour tracer le trait :

- on se place sur le Sprite1

- on abaisse le crayon

- on déplace vers le Sprite1

- on relève le stylo

{{data:image/png;base64,iVBORw0KGgoAAAANSUhEUgAAAMkAAADNCAIAAACdNcNEAAAgAElEQVR4nO2daZwTVbr/ecvmZ0RRGf9XZ9TRi3ccdXQUcRtHGRdUmPEOgiOjDLiMIINcZRhgAEV2QUAWFUFk6YUmdNP0Tu979t436C2pNalKUtmXbvr/4lRVKlWVSrqTTtLd6c/vRXe6cmr75jknT53z/CZ19/RESd1BdI1VTy9XV8OW/13c1oLvsTt6J5XUyDUpsvdLwRSEoS5WvX2hxd0+GHahaIv/VZ6YGhlb4jwJYOIC1Mmqr6+DVj9X7RxxXmc25rYQiF0w1JKQxVnDZSsYUn6euDBxAGrv62/v72/r72/r1wG1hq22fl0beG8AfwHMsbSFw1n8r/tEUJhsSSPFxqfO3r7OAJIYhnT6Vp2+Radv0emb9fpmPQTUxKgxUE0cNeuhZr2+WUerRacPYI5HG4saj7MkZLFXSLakkBLEJ8ATCxOLURMENUJwIwQ3QLAWBkK0MKKBEQ2CqEUF/gsjWhjRwrAWgrUQ3ADBjZCfP8AchzZ/YEtCFn9JsBWUqkCk/PGJ5glq1kONEMSQhGhhRIOgGgRVo6gSxVQopkQxBYopMEyO4QoMV2C4PFAKWpgcbIliShRToagSQVUIqmHIA8CxtNGBLZAzNpiJQpYck8WarQCqhIEKIHX1WhODVItezwanBhjWIogaQTUoqgQYYbgCx+txvA431BkMtQZjrcFYYzDWGI3VKFZhJKqBCKKKIKrYP41EjdFYbTRWG4w1BmOtwViLG+pwQz2O12G4nMFOhaCqfp0cQdQsahzO6K4zOGT+MVl7R7tkUiMc9bR3dER+S8ZNIzy2QlEFOj5d27XuhqvX1D09Gj3d2YHgBCITA5OhDmBkJGoIooogq0iygiTLSVO5yVRGmssMRLHBWGQkrpjMJQKVmsylpLmMNJeZTGWkqZw0VZBkBUFWEkQlIA8wByPVeqgKgmtRTIGiSgRVM5w1QKDr9AezoJB1dLa2tbe0d7SFkTkLqvaO9ta21uCMhns7W9vaIrypCdIIl61gVHGGU7pWnb4VRKnePhUTotQopsIwOcuTkaghiEqSrCBNFaS5zGQuNVlKzJZiM3XFQhVZrIWUtZCyFlDWfDOVS9nyrbTyrLY88DsFZM2nrAWUtdBiLbRQRWbqitlyxWQpMZlLGOYqCLISw8to1Ay1OF6H4QqGMw2MaCBYy4EsaCTr6GwVzdYGz9yKiEOnNKOJHnKi0sikQKq4YPmpAiN0pu/jRClMheEKHK8zGGuNxmqGp3IaJuqKhSqirIUU4Maea7Pn2B2X7Y5suzPb4bzkcGY5XFkOV5bTlckTeN3hzHI4Lzmcl+yObLvjss2RY7PnWu15Vls+Zc2ngaNpKzWZykiynCCrjEQN3YHi9RgmRzEVgqq5kPm7S/6YrFOQsA3/4UHQJwrBUYv03ie4JomGK7YH9FMFNUNQIwhUKKrEMDmO1xkMLFLlpLmM4amQsuZbbXmAJMCQ05Xpcl90uWVuzwW3J8PjPe/xnvd4072+dK8vLYjSPd50sKXbm+H2XHB5ZC63zOnOdLoyHc5Ldme23XHZZs+12vIAamaK5ow0lZNkBUFUMcGMhYz5BsCDTMdNnolma4cl0dRusHxb/CEYbbYCw5W/B+RQhWroQGWoMxhrCKKKixRlLWR4ynY4LzldmYAkj/c8AMg3kELpD5i696KKDZhyY2/+P65l/f1q5vKrmX8PqovvQJVrMPm/0Pp/Ufr9lG6/byDFN5Dq9aV5vOk0cG6Z05XpcGbZHdk2R47VnkdZ8y1UodlyxWQuMZnKAGRGY7UfMrq71AZ2l828zBmd6eUo8OGBhDoCYyH/C4SAsPhzMHps0WAx4aodfAHU65shqBHyUyWnAxVZRZrKTWYOUo4cuzM7kKc0u+EY2b4DV27qvvRe84lFDUde1x5+TfvNK5pDL2sOvqg+ME/99Qvq/X8IJtW+51T7nlPv/4P66xfUB+ZpDvxRc/AlzaGXNYde7pK901e0Eq1fB2ijUfNkgKjmcGYx8YwTzBjIDMYaf3fJjMlgmB37czNnPLWEUiuHzsBYyHAmIGw84zWJCxadr6LDVRMEN9A9IKCKqCHIShCoLFQhZcu32TlIeTO8vjSn5bih8YveglXtZ95uOPK69vCrmkMvqw/MU+9/XvXVs8q9Tyt3P6nY9YRi5xz5jsfk2x8NSzseU+yco9g1R7F7rnLPU8o9T6u+ela17zn1/ufVB+ZpDr7YcOy17svLUc0GG3bYOwA4u+ByyxyuLLsj22bP8UPGRDIjUR0AGQYyZ2zOls3WgoSthBr9giTyum3cjC5D2DjHa5IYWGwnqMYwOW6oNxqrAVVmS7HFWmi15dkdlx3OLBYpu+FbuObfnRnLGo79SXv4Vc3Bl2iY9jyl2DVHvuOx+i8fqd/2UPT0MM3crjnK3U/6afv6Be2R+d3Zf6d0+3wDKV4fHcwYyJhIJuwu2bG/P3MG0rwqFFWyQlBVcKkRVC3M6wYm27iECfGKPw1RZysALL2+GYIbYURDhytjLUFUmkxlJkuJxVpotefZHZedrkyXR+bxpnucpw1NX3RlLG849iftN/PVB+ap9j2n3POUYucc+fZH67c9HFWeJPXlI/Idv6NR2/sMiGp9hR8QLVtFIaNYyCwlpJnOZdCZM0621mDwCzfUBVc9SOoG0skEQhqyJp2+mf1yOhHwmsQM3v1gIYgaxZQ4XodiFSRZYTKXWqgiqy0fUOX2XPD60inooK7s/xq/faPhyOuagy+q9j2n3P2kfMfv6r/8bex4kuLsMcXuuQxkf+greN/YstXrO8d0lxfpsb8912rLp6wFnFxGSUC21lRBkuWMKkiyAjeUgl+4IshKgCb9XMEfCEGyDSRBWMJarnU3RI5XImSwpBuZROcaQFcIIhamxA31KFaBG0oIsoiyFtrsOQ5nlssj8/rS8aYvO1LebTj2J+03r6j3P6/c87R85+PR7vKiG8yeUO55WvXV75u+f603/32X+ZhvINU/9gfpDMdlmz2HzZwx2dpCC1VE52ypK2bqCmkqIMh80lTAvkLLwiR1GTq5SRDcUIfhYEingWBtb6/q2jUVixcYew2XrQTJvEs3Mqmvr6O/v02nb4EgAJYKN9QbiWrSVE6YCikQrtyZHu95TLWlI+WdhqMLNAdfUn31e8WuJ2Ld8Y0cst/Kd/xOsXsuGJl1pr9p0+0dGDzLfMc8T+cy3JkOF5OtdWbbHZe5sjlybI4cypYNfvHLDgSSunmULZ9ik7rmEtJUTpBVRmM1bqjDMDmCqmBY29ur0umb+3VtYOzV09vV0zse4xbdG0LNMKxFUSWO1xuJGtJUbrZcsdry7Y5sl1uGKrd2pLzbcHSB5uCLyr3PKHbOSYi+b9h6uP7LR+Q7H1fsnqvc+3Rn+mJMvc7nPj54/QzN2UAaSGcw2doMt+cCVy6PTERuWkxSN8vu9GfaQAaENJUTRJXBWIvhNF56qFGnb+nvb+vr6wA9IxO6Ir3TiaNJ/f1toDdEUA2GKwzGWpIsN1uKKVu+3Zlt7DrUdeGDhqMLAVXynY+PTaqChrGm714xtm66PnSK0U+D108PXj89eP3M4PWzA4NcnRPKN5jiG0zxDaRw0WR7W7sz22bPBYSR5jKCBHgpEFQNwVo91Nyva+X0jONtRD+pX9eqh5pgRItiStxQR5BVJnMJZS2wGNKuZn/ceOzPmkMvq756dszGKgk9LN/+qGLXHNVXz2oO/FH7zXzt4deir0OvqPY9Byl3WqgiGi9DLYbJEVQDwY2cnnEchq5JYKSFoBoMlxuN1SZTmYUqgup3NH3/pvbwq6p9zyl2zUnQoXq0CAPj/b1PK/c+Mwp6WrHrCfmO3+kVX9LRi6jCDfUoBnrGJk7ousqErvhjER229PpmCNaimIoOWpYSqy2/6btF2m/mK3c/Kd/+aLzvPV/nts9+dt/Mc9tnx/1IhqWSTQ90135ptlwhTRUGYw2GyxFUAzGjrnHKFtQEIxoMkxuMNaSp3EIV2Rw5DUcXqPY9l5jfAZftuf3ZfTO37bor7kcyLOWs+5+zK++jrAUmcwlBVOKGOhRVQrBWrwejrg4mGTGO2AIdIo7XE0SVyVxKWfMdzkvaw68p9z4T9/shqmf3zeRqrEAm+2T2kWV32+y5ZooJXZgcRjScbnG8DbkmQXADioJRfKXZUmy15zldmQnL1rZdd/HYYgkT9pLbdt2VOORlrJm9f+lddmc2ZS0wmUsJogrH69lukR1yjTO2tCimNBhrSVMF6BBdHtmYY0tCcT9mLltOV6bVlme2FBMk2y026PTN7JBrXLEFw1oUUxiMNaS5zGIttDuy3Z6MhGVruGAlGlsut8xmz2G6xVoUY4dcbYFZrviTEQ22EC2GK4xEDTvY8njPJ9kaJbbcngt2R7bFWkiaywzGGhRTwAhIorb19YHhPFjNFul9TYQnQpNgRIPhciNRbTKXWG35DleW15eWmGyNoENMtPGWx3ve4bxEWfNN5lIjUYPhCv9wvq+jt6+ro7Otta01wR9Ch8sWgqjpL4mWEqstz+nK9A7Ega2hoaGhoaG2sx/Giy2k/uzQ0JCL1EV+FhJseX3pDleW1ZZvMpcYiWoMB18VG0EaordvfMUthi3mS6I70zeQmphsjaBDHAFbLlI3MsjAG4P9l2ErDQznTZYS+qsiouaxNW6eKk5CUA2O1xFkldlSbLXnutwXfQMp44atZXtuHy5bIz4F6YOn2RpIc7ozrfY8s6WYICrZNMS4Z+uKNFtDgT9tZz9sO/sh2wtw4eBuBu4WuyX7E6zNYPcGPOqJ4lgehBn2h2WLC1n4pwzexTs7IVu+gVSnO9Nqz02yJf6xDnmhhdFIdEvRNoOhAAZby/bczs2Rnts+GzwCGi5bLArCE5SALJwTAcgi9WeTbIXbJ3IvWUi2wvy4i7YZjC2Jx4jnts+WyNdLBC0uAUKkwj9lXggcEutbJ3CfSI/lQ7AVzod4uLckzLgV3WRVOHEr/FMWtibUhB3Ls98TcyW+JwqjkXSIEn0xZIQTvTHsYCtabNWPdLwV7EXeeCtYn+jPQViC5iDGB1jd3ByEyVISZg5CmoPREOjy4pgIjfyUublTsyU3WO40fLYSIYMl3cgkBFFjuHxYudPYswUGW3GcDxgtttyeDKv9EmnOMxDFwZ75hMNWgmTepRsRYyvxnvkk1JPBSNhyuWU2Rw5pLoj8WfUYiFswosFwBfs8MWHZSpwng5Gw5XTRXxJJskJsjk3X+JpjQ7NVYzKXUon9rHpMK8jcQPV4nhsII1oMk/vZcmZ5fenab+Yr9z4d9/sxblS99cHU1f+996+/ZOY0l0+IOc00W8Zq0lxGWfMdziyPN1399QvK3U/G/ZaMD1VvfbDw37/+bsU9W//3DsqabzKXEGQVbqijl5GN47UYgWwVOJyXPN70ntxl8h2Pxf2ujAMBsE5/dN+Xi+5M2fcmCFpGYzW9hgzmriEbV8ktmi0UUwSydX7w+unuS29d2fBA9qf3X/hkdsYavjL/7/6C9b+u2Pyb2s8flL6yJZseuPzZ/8jEGpkISl3939+tuOfLRXemfLWIXlpNgKClhJHxvvYVsAXmy3PZuj50Spu26NSH9x569+79S+/i6ciyu8+uvC9//a+rtwZlC3xkz62675t37/7q7V8KG5kI2vvXX2793ztS9r1poYpM5lK6JMQEWbMvwVZu37G5F3Y+kr7tobStPP06ZfNdp9d/de7dYGyxfcHOxb/44viKYO0kiMDppHbt5xQdEZegDMk5kVoj3gyXh67sZbPncGqNVAaWsmkS1BqZGGzl9R174sKOB1K33HV6/Z0/rePpjlOfzTq59uYf1uxPXSbadbJ9wRfHl0u0kyBiT+ds51dBkDrjG0wBhXo93vNs+aRgNZLsjstWey5lzbdQRUyNJBosFAW9YaNO3wLS8YFBa9yxxRvL5/Z9+8SFHbPPbZp1cu3Pjn98w/ergunG46u/OrdM2HWCvuCL4yvmZITVToJo+qH3z7Ts5lM1kOIvZunKYn06GKsOYW23ArbAPWkqJ8hKurYbrkBQFYxoIQj0huM5aHWL5SAuebzpcy/sfCB1SzhA3Hh89e0/fnrv2Y2/Sd0S2NF8/nD65w+mbv3VmQ1jBawbvl81bc+yqZuXcMA66/WluT0X2GJaXLsXf7lKC1CxkSwKrElZCTwT2JqUTFU3GizmGWJA0Er8hznDZotZn5jl9aU/kr7trtPrwwTiph/+Oevk2jtOfSbsa27/8dOZJ9aMFbBu+H7VtO1Lp6xdyEYsry/N5ZY5nJfYEm1+7yC6zK6/li6Ol6FYGYaVg1q6HOMqJVNLtwHU0mXBEtbSHRMPocNnS/jMJ/2htK13/rQu7nc69pq67e0pq18DBQR9A6luzwWH85LVnucfNpFVwPeApiewBjgMVwNvUdbbkTXc00ONem6VeTGwEifkRCtusWyVsM8Tk2wNDJ71eM87XZlWe66FKjSZS0mywkhwnaeUrLOBmH2BluPjwrHX62/jeBfwesNxNdjqDjYPYlhssZMtF+YeFv45tsSy5RtIcXlkdkc2ZS0wWUpIssJorMbxOtqZ0U+Plu+/Esx2pZ9niiFquzKu8KLnbxmJalAxcLhsdVOGoaGho02lon+OqgDB0X0jw9ZPXl+ay33RZs+xUEUmU5mRqMYNdSimYAzMAgACCnSVEjpGiZsah+E0G39KImKLN+80fLZ4ISqWEWv02Bq8ftrrS2fmWl0hyXJuzhOC/b7rgcZjIhZ5XE9GMb87UQvPERrGJpqGwdbRplLucgPhK8INuH92U4YbOLFNop0bvl+1MPcw7xVRPrgbcJsF+2Ib4UIvfKMoWx4vWDSRZ7KU0Pl0+kENnUTgmy2yEjFb7BDz+5R2lx0PhrHhsgVuP7hn3I6PF6h4fwrDG4uRdMsh2eKFH+lGeAcm0WYU2BLHiwOZlK/suDKMDZctXrBhb6Q0W7y3LMw9LByQibbMxSKcro3bLMvZiNm6PhRhnxiklxTYyY5vw1jeWD4v2FheGG8kYAJ/ioa3YHGL1/Jw2Ypu3Lo+dMo7ID6W79fJg43lJcSzkO3u0URuGNve0R45XjFYiyEPJwchHF1JsyUc3HCZY39EWw6HLW47N4iNt0QDp/CNomz5BlJAjT/Kms/mIGCkWqev0enrAnMQQklZxfb2KXt6Fb19ykgMY9s7QAm4iPAa9TVkvPxWMncK2Bq8TudObYG5UwStwvE6f+400Bg2HCGoSqevj9wwtr2jLfKeMTZryALW+STZYkMX88ynkHnmU8l95hPKDzakxrNhbOA6H+ZZ9W9St9xx6rO43+kYa/qxj6Z+/tbklfMDnlV7pJ9VlwttYMPXcA1j2Wk5YwIv8XU+vzqz4fYfP437zY4xWNO/XjFl3RuTl88LPscmx2rLY+bYFHItYUeo4RjG6kVmfSX0jELxdT5rqr6ceWJN3O93jMGa+p83J7/34orvV/AmMUvMDWT9YEei4RvGMnhFZBgbU7ZE1/l8WL5l+oH3pu1+d9qXS6due5unaTv/Nm3f8ulHPpz+7coQ9+zQ+9P2LJu2XaSRBNLnb01Z98bk915c8d1y6TnNXl/AnOagZrDhaLwbxkqtxfgg919TNy6a8smCKatf42vtwqmbF0/bt3z60X+ECAZblkz5ZMHkVfMnf/yqSDuJockr509ePo8XsYIIuMKG8IMNqYlgGCvFlgPejBS8AOc9DefO5Qm6/Jg+64EjOYunH/soRC/z4UtHUpYEayepYAJXmOjcPHYNY4Oy5YA3IwXPQzmP67Me0Gfez9fF2TrZPf0ZvziSt1i862R6mSPnFku1k1QwMVeY6Ng4Rg1jxdf5OOAtSMHzUPajOtk9/ef/X3/6z4Pq/H8dyV4s7DpBL3MkZQlS8Iew2kkqiFpP3QY3bxqLhrHiOQik4AUo5/GwgDj/XzrZvdClh+GcOYFR/Uk49yk45wno0kNJsCKR8ttbC/fODGoY25e4RUrE1/nAeU/rsx4IF4iMO3Wye/QXZwsDu052b3/GL5NgRaKqQ7ekbr7JOkzD2ERbi+F/5gPnztVn3h/3y5pUf/rPyw/ccmr9DLsjm7IWkuYyUN1Z2jA20daQBcyDCJ8tMJsgultGXWDXWPliiYNhZ0ZwN0sEAbbYyuEEWYUb6hFUBb4tBis4mBBxS3QtRphseW29YeIi3DJy1ECbXlvvcNkSHgx4heo8HrLZ8Hc6LElcDcCWy32RrjlIlhsMtSimguAGfWIXShWfdxomW+F/xIVbxjKM8dgKdjBxjFih2fLIbI4cC1VEmsrHihlxoDcn410gZAsrX8ydZNef/nOq8zjvFd427MUSbincLGRrwosO3uK19QbbL+9FgI5wR7xXpJuV+C/3lWAnLtqm6MHz2HJ7Ltgdly1UoclUBtiC4ZEUpo8tW4GeK8DPJyRb7CXu53Qo7Db9nL5DdEveJ1W6NdErLnqbuRGI26boi8KD4cIXslnhyXK3pDqPh7xE3J0GO0c+W1bAVg2KKcYKW3wfMgm2wJ/s1WR/eJebvbKiW/KuZsjWRCUNgSg60gczYrZEMQp5UtydSpzpWI9btH+izZ7rcsvCYYuN9sG2YS+x6JaicUuitRGzJRq3gh1MdNkKeVLDYsvlkdkdl/njLSjBx1uoegRs9YsNU8Icb3G/jvFuj2hrI2OrP7zxVlT6xGBdrfRJcXfKuxoibLllNnuOxPfERGXLUE+QlWbqis2e43LLfIMibIWjkDQkNQIBtlizFoKsBPmt3j6VRH4rTI2yD1mSrcQWnTt1XqKs+axZS79O3t2j7O7RRsLW6PuQRY+tpKKu7pRZxftmnlg3g5Pcop8n9vSqIzdrGTNxK6mog9V44jbZFzcfXPUz5oFPJTBrgcaCWUuSrQQVACtv98zD/7wx8/irTOmAmjFk1hIpW90ps1pP3aY4dmvVoVvKD4ir5vAt2uO3dp6Z1Zs6K8KmJo6K982UfXEzAAvUDQDTmseQWUtEbIHPVtHemSmbbjq5bsaP62ecElPq5psK9szUHL/12rmgbIXZ1MTRiXUzDq762aUfXrXa8vwzt+jlGGNkvjyCqnBDHUlWmKkrNkeOyyMbGDwXJlutp24r2jvz27U35vw4r645b+XOa+9v61q+la93N3cuWd9+/sx/ulPE2WLj/7drb/zu2H+CtTPOBC5LseKycDURW8nXZs8FazGMRDVuqEdR5Rgya4mILcWxW1M23ZTz47z65ryPdlxdtqVzyfr2ResE+qztz2vbXl/TKju3penkbfVHb608KB7/vz/6H6l2xpmYy1JUf5m32tbrS3e5L9ocOZS1kHaYMtSimAJGmJnyY8GsJSK2qg7dcnLdjLrmvI92XP3bpo4/r2179eOWV1YF1aurW86f2Zyz8+Zzm24Sxv/vjv3nH+G1M870x/flBTUXWLY4JaLp8kzM4kQNBDfqx45ZS0RslR+45cf1M1buvLZsS2c4QLy6uuWNT9ve3tjx9y2d3N5hxedd733e9fetXX/dMOHAemVVyx+WlT215CK3N3Q4s6y2PLC2hzHyVHFXvYqatSSaImXr1PoZ72/rWrK+PUwgXv9n65/Xti36rE3YR7zxaduCNa2Rg3Xf3LX3zV07+6l1CavfPL/9yUXn2QP+/dL8xxeeBGYc3oE0lxtMAyyk1yTidYx1WZNO38pdrZ/odWwiZ2v51q5F69rj/uln9dAf9zy28MTcv6QnrH6/tOD1lbXsAT/7du6jrx1jC8o5nFkUkyk1GAOHWf1slZFEB2t8svXoq0ef+WvOC8urElbz/1Gz5FO5kC0w0rLaLoF5WkZjNY7XI6ianvIQtDqSCF6JsRYjVmxllRqHhoYQg5v9JRKAwEPxjYd7xxNbXl+awymzUNmEqRAM4UHQEtauETNr8au9o51TDXWECmxkIrHF4hWSLRh3cidRhXPvw9yM3fhf+5qiwdZpry/d4cqyUDnsWjGm+kNzkIqBUnhFAtYwGxl3bL2yqiVk3JIVQcMCZViQ/WtfE+A1GFv3P7Ph9vte5+r+ZzYEY2vw+mmP97zDeYmy5ZvMJWAUT3891PPY6uLaGohZtsRAoTkbLba4oQJgJMoW+J39AbjwXgkWsbiNB2ML3H5RaHiRjP2TfQs34An/DDNu3f3IChasux9ZIRG3Bq+f4bBVyn5D5KUewvBriY1Cu8KMetxiB0ZCtriQIQb30NBQVqkxHLaEjUv0iSB0gR8Yd/ICEvcXFhHhf7mMwrhTVgSFydZz7xQDvO5+ZMVz7xRLsnXa/yWRLitSj2IqxjidwYtvnBFjDcMVJhZxKxhbgCdeEGLZCokUt3EJtngxBmAhRIobjYRscQHlMhqSrReWVz21WPaLB5c+tVgmPd4Cj3qAiZDZUkyn4+libn4zYr5xRqw1DFeYUWGLDULhxC0eRiHZEm1cYrwlyoFo3JJgK1jfGg5bQgUZy//k9aU53ZlgzQWYrYXjdSimRBA1BGshqJFxzWgOtGyJgUbiCjMqbPH6tWBsCcdb3D5RYvw+rLjF3ZLty0RfEWUL/LwQON4CvLJjeV4kGylbXKOXAuZJIsBLQVtfh+HpEj01RuIK091zbYLmToMFodgoGFvBjF6EJtkcy5YYaISuMEm2EoitYRm9IEhVZHYvdeE1EtoVpqdXLeoKEwW2/r6lc9FnbXFHitVTi2Uvf1C98OO6hNVfPql/599KcLQvfdTwzFvZj8w/PCyjF9xQiuEluKE0EseXcBoJ6Qqj09X39sl7+1RCV5gosPXXDR1vfJpAbC1YVbtso+qDzzUJq4+2aT/6QgvAemFFzZw3zjw4b9dwjV5IU0Gkji/hNBKGK4weqhN1hYkCW4dTKxasaY07UmNOAKyn3rzw0It7N+7aGyOjlxi6wkSBretDp/afKZ/3Xu1z7xY/uzT/2bdzeXrub0UvLK968UP1yyXZ9vsAABJZSURBVCubpK/1H9+X/2FZ6e/FGhl/euat7DlvnHnoxb0bd+6JndFLDF1hosPW9aFTu49fenJR+mMLjj/62jGeHl948qnFsueXV770D630h/jpJZmPLfjh0flHHn31qLCdcaZH5h9+cN4uXsQaVaOXGLvCRI2t3L5jcy/sfCR920NpW3n6dcrmu06vf+fE8Zc+apDuHX770tfLj+4J1k5SCSVwW081/xDMFSY6bOX1HXviwo4HUrfcdXr9nT+t4+mOU5/NOrn25h/W/O3kSdGuk+0dVhzZI9FOUgkl9raeaPpe1BUmCmzl9h174sKO2ec2zTq59mfHP5awvLvx+Op3T3wv7DpB77D86J45GWG1k1RCafqh939Qfyd0hYkCW3Mv7HwgdUs4QNx4fPXtP35679mNv0ndEhhgP384/fMHU7f+6syGJFhjTtP2LJu6eYnQFSYKbD2Svu2u0+vDBOKmH/456+TaO059Joyxt//46cwTa5JgjTlN2750ytqFNoErTBTYeiht650/rYv7GSYVL03d9vaU1a+xrjCg+hyCJtlKKmIBtsDMM6ZIWD2CqhKIraNNpUNDQ92UIe4XK0EEZu8szD0MrszRplLev+J+hECALZdb5u8WDbUoFkO2Ql6OscJWN2Vgj5N7UtzXoyKWrYW5h8Ev3B1FfsDREmBLWAE/yVYUbv+oNi5ki/0lQQ6YYSvD7si2WAtJM+3cMVpscWd7AmiEPyDIgwvHbgbYAh818CNBG69lbmvcF4UKtpnofnnHzB6n8HQkjj/MA+PtboiDVLBT5u0OvEX0wIQts42wr/DeG2yPImx5M+xOxuTRWI1h8lFhS7R34B4Z96zAxuyoopsyCG8Sd6jBu8q8zUSvlwRb3KMVbVB4LtzNuCclffxhHpiwce5moi2z9z7YJyfYAYfDVjj3IqZsCT/rNwiiMXsyvM9HN2XgnoNERyn8IHZThhGwFXK/vHMJyZZoO2EeGPe9ws1ET1l4y7n7kvgwSLMlsUdxtmLWJwY7et5HkHv5Rha3hgKj9IjjFg8aiRs2qnFLOO4Wxi3eKUvErcjZEt1jELZiMpbnwS588YbA2Ca8BCMbb42gT5Q4SOGRDAXGOd5/wxxvSR/YDcMcbwH6g423pC+s6L547w22RyFbfschE6iSEtf8VrBjjYGEVzCpEQuw5XRlglW78c+dxvfuJtmKouhnPs5sylrAOg5F55nPb1K33HHqs7ifYVJx0fRjH039/K3JK+czSfnyaD6r/tWZDbf/+GncTzKp2Gv6sY+mf71iyro3Ji+fR1nzTWZQNqwOTA+MAltrqrbNPLEm7ueZVIwFwJr6nzcnv/fiO0c/BkGLqSqtgeBozA28PnTqw/It0w+8N233u9O+XDp129s8Tdv5t2n7lk8/8uH0b1eGONZD70/bs2zadpFGkko4ff7WlHVvTH7vxXePrKKnzBMgaNFVpaO2FuOD3H9N3bhoyicLpqx+ja+1C6duXjxt3/LpR/8R4kOwZcmUTxZMXjV/8sevirSTVCJp8sr5k5fPe+foxxaqiDbvMI7CWozrQ6dC+vn87eTx6cc+ChFdP3zpg8MHg7UzziTh5yNYqHh68PqZGK8ho5eR8daQeTNcHpnTlelwXrLZczhryCoDlyg2RW0NWZh+PktPnRDvOpno+uE3B5J+PsK1rx5vAq19tTsuW+25lDXfQhUxa19psBiPBdpxKApsDcvP590Tx4VdJ4iuHxw+mPTz8VOVoGv2CyxUIWfNfiW9Zh9XIKgKRrQQpyREFNhamfTziUxcPx+xWiO5Vlu+sNZIjGQBKhbUGqk0GqsNhloMl6OYEkE1cGCtkb6+aNSDSPr5RM/Ph6mR5A5RIymS0kjDEl0jiazi1kgyGGqZGklKBFXDiJZbkZUpVBmNGkmJVttt7Pr5XB/6yTeQyqntxgxoyCphbbdYKbC2G65garupEISlqlHPrR7ImHeMQ7bGrucKa/dqZexeSbICDGjiWpNSJVaTsgGCGvVQE1OTslVQkzKGbCX9fEKy5RtIdblldsdlylpoMgMfshocr2e6Hk1sa+k2SNbSbebV0gUFm+NTS3f8+flwmx1WGXCJ+vJOV6bFepmtrYDj9SiqhBEN3fWEXQO8u0cbeelvTiOtgWXARWqAs+FqdGuAx4atV+Lq58OtOB9sL8P08znr9mbY7Jkmc46RKGJ8MZTAPFHPiRMhjQuuXmvq7Gq4eq0pEpuCII3Q3gWBSMXQu+CVieTnI7GXF4bj5+MbBDbVl03mfOahL9+jOnzDla6rLZE7rIg10sWxXQmw94md54pwYDRe/Xykw1v4fj6+gVSX+yI9C4qklybDCM8oKr7+UHyvqOBWe7HyIQvG1jjw8wmnzw3Tz8frSwPTgk2WEoKoxPE64Piq0zcHunJejYejXcJ43E0QPx+wd2mwRCXKFm1wZ803mUuNRA2GyxFErYcaOVbCIexe46cYenNOBD8fXiTjNjUyttj1fSYTvb6P0yHSQSvR6EkUT+GYaYx6rrg8MpuDWYNlqEUxxvG1v43JG12L5E7HXkm2EoUtpzvTas/lrsGC4EadvoXtEJneMP7QxI6tpJ9PVPx8OI6v9BosPdSo07dOaLaSfj5R8fNhB1ugUAeMaMDszcDBlv/OtXd0RH77R7WRpJ9P3MT181m/4yC94J0sBwveYTDY0rX19XVwBlv+29na1hYhGaPdSNLPJ/5+Pv/esd/hyrLa8gMzWwGDLR5bEyVuJf18IvHz2bBrH8g++CtX4YrAzFbXWBxsRZOtpJ9PmAY4qV37uVPjwbyawA5RCdN2S2yHOIHZSvr5DMsA52znV+ziMK8vXdAh8rMPYy6zFTW2kn4+w17tfuj9My27wURTtyewlON46RCjw1bSz2e4AgY4wPnc5WbS8dwOkf8NcaKylfTzGTZb25dOWbvw+tApry/N6c602kFJtComHd8AfFPHdIcYHbaSnivD1dRtb09Z/dr1odMeb7rD5U/Hs+5wYzodn2Qr/mwNXj/NzKspYOtmC9LxYzVoxZOtmLlgxGZHw9oLw5Z/IC86r2Yszn1IsjVsgRla0WVrYPCs23OBrsluYgbyCJPZSrKVZCtiti7z2Orp1QQ+or42gjl6ifBEaFTYCscThnszhP8Fv/AMf0S3FO5L4q6HtKbhksQew5DYTyRmRBy2+HNN+3WK7m7lte4GyXnMoZlIhCfZsWBLwoUmHBcJoeGP6JYh2QrTbiMGZkT+8RbtgVNAmsuMRA1YNNbbpwY5CM76C9EVEBM7bnHvFveHew+COcawLfBuJG/LkJXiQ+4oZNwS9ongzxGbEQV+T2RzEJU4TruIs+vGxNYrj6SLjItiwZaECw0LmRAObmfEvVW8LcNnKxxrmmAt894YoRkRk9/6iV43Zs81W+i8PIbJEUQdsN41oM6CsIuMP0PxZOsGMU8YiWEQezPYVyTaCZ8tiR0J+0TerqNrRsSwRT/zoYfz5jIjUY0b6lFMBSP+5dRghT5Y1syt5JH4eCVzpyOUBJ0hxbI1MHjW7c1wOLOstjxQX8RI1OB4HYqp6OgFNfsLpgVUIOLiFX+MkmxFTRHaAbFsXR/6yTuQxtRFKjBZSmi8DPUoBopBaEHltMAANjbwmoSgatxQT5CVZuqKzZ7jcst8gylJP5/RE2uAA6ZwDQye9XjTne5MmyOHshaYLcWkqdxIgFKiCk6BJH/Fx7GCV0RsVR265dymm5J+PsMCizXAYaeeDgyeA+UC7Y7LlI1bsR30j0o2gLGVatmx17hlS/ndrZd33Jz08xkWWMAAZ8X3KwJmNg+meLznXe6Ldme21ZZnoQpNlhKSLDcS1bihDsNYTwCAV1tff0dnV3PkD4VGey3GyNlq/+m2+qO3GjtXJf18hmWAs+K75UKngoHBs15fussjczizbHa6fzSZyhhnAAUHr9ar1xo7Ohs7u1oimYQTgzVkI2erN3VW55lZ/ek/t/WtSfr5hGmAw4tYAsuCVLc3A/SPVn//WMXgpWYzq1evNUU+eTBx4xat8/+lk90LXXoYzpkD584NpqU//DkcP5+3Nj8t0cjEEXT5MX3WA0TnZhovotJgqEUxBYKoIWBqwnkolJjzBzlsWa7Y7Lkut8w3MEy20n/en3GnTnaP/uJsfeb9Elr64wJpP5+3Nj4m3cIE0sXZOtk9/Rm/IDo2mqkrJlOZkagGD4XgwIdCicyWBsfrCLIqIrbC1ttHXgjm57Nkw8OjscexJbziLbziLe4rradug5o2mC3FJFnhfygENer0rYI59fHnSYwtotJsKbbac13ui76B1NFjKykJIfm/91JdbnPntaxn2ReV395auHemhWIeCtELGBt0watFJIgmIYgax+sJotJkKbHa85yuTO9AWpKt2Esnu9eJlnsdiINCsO7SztRfgderDt2SuvkmCiyOJSvpGrv0OjN26jO/yk0iaBKCqDFcbiSqTZYSqy3f4cry+tKTbMVetu4UnwNxUoiDQhwUgrScu3ZuVj/z8MNKu9hXGIy1KKYQq6B0Le4w8dmCEQ2GK4xEjclcSlnzHc5LHu/5JFsxlkm7dcCJuqw0WEA9VZtZtmyOHAtVRFfnotdeNzFLzRKXLS2KKQzGGtJcRlkL7Y5stycjyVbsVfb1LSfXzQBUnVw3A6js61sAW5x5ODXsuv5EZwuCtSimNBhrSVOFhSqyOXJcblmSrXhpwIkCtthXxjRbDSiqpKfZWIrBcD7JVqKxZXPkWKjCMdYnQlAjgoKvilUmcyllLbA7s5NsxYChYGqpPCrCln8sXxPOWD4h1mLooSYY0WCY3GCsIU3lZuqKzZ4L58zRX5wd9xswjgXik1AArPzdM8Fm3SmzivfNPLFuhjUgB6EUy0Fc4zKREGvI9PpmGNaimAo31BFklclcQlnzoUsP6WT3xv0GjG+xA3aeuGA1nrhN9sXNB1f9DAy2CKIqSO40Eas4T9LpWyC4EUE1GC43GqtB6ELr3u7P+GXcr/5EFgArb/fMw/+8MfP462ZLMUmWG4z0QH5sPPPp17XqoSYY0aKYEjfUEUQVaS6zUEVYzV+aTt5Wf/TWyoO3lB9IKtYq3jdT9sXNh/9548XvX2emQlTRq4BgLTPYClrFORE0qV/XptM306ELkxuMtQRZZTKXWqiijqI3cnbefG7TTafWz0gqxjqxbsbBVT/LPP46MEWnp3BhcuDWSRvf8WtGxJ+nALb6+tvp0AVrEVSF4QCvStJcZqauUNZ8mz3H4bzkdGW6PDK3N8PjTff60rwDab6BFN9Aim8wZWDwXFIjkG8wBVxD70Ca15fm8aa7PRkuj8zpyrQ7s232XMrKmxvIzmzmzZpP0KKVk/r6Ovp1bTp9ix5qhBEtiippvIhK0lRuspRYqCLKmm+159odl+3ObIczy+nKdLozXW4ZLU9SIxJzAZ3uTKcr0+HMsjuz7Y7LVnsuZc23UEUmSwlpKmfmNMtRFFRQatTpW8AoXlDoJv48BbDV29cJQpdO3wxBjTACopcCN9QZjdUEWUmayk3mErPlioUqpKwFlC3fasuz2vNs9lybPcdmz7E5khqRwNWz51rteVZbHmXLp6wFFqrQbLliMpeQpnKCrDQaq3FDHT1ZHtFCIkt9EjRodff0TOrp7err62Dx0kONMKxFUA2KKTFcbjDUGo3VBFFJkhWkqZw0l5nMJSZLidlSbLZcMVuumKmkIhC4hpZik6XEZC4hzWWkqZwkKwii0mgESxTlYA0ZHLiGTOBpkKBsXe3t4+LVooeaILgBRrQ6XT2KKTFcgeN1BkOtwVhrNFYbiWqCqCLIKoKsJMhKkqyQFm4oDbnNhG0EXEOCrCKIKiNRbTRWG4y1BkMtjtdhuALFlAiqhhEtb+0r6A07OlsjX/s6umsxenqvBeLVptO36vXNvb2qnl5FX78CQdQIqkIxFYopMFyB4XIcr8fxOtxQjxvqcUOdhBCkCoIrEaRKerMJ3Eg9bqjH8Tocr8dwOYYrUEyBYioEVSEIS1WjXt+s07f269q4YLW1t7R3tEUI1uiuIevuuQaK7/T2dfX2dfb1swGstbtHo4eaIKgRghsgWAsjWhjRIIgaQTUIqkZQVTjS6evD3HICN6JGUA2CqGFEAyNaCNZCcAMENeqhJh1NlbDWyFUOWCPvEEc3bnX3dHf3XAPRq6e3q7evs6+vgyGsDUCm0zfr9c16qFkPNemhRggIZtWQ1IjEXECoEYIa9VCjHmrSQ816fTOLFB2r+jsCq3CNjRpJ/x/OPosGSLJoKwAAAABJRU5ErkJggg==?nolink&amp;100}}

(le EffacerTout permet de repartir d'une feuille blanche)

On obtient :

{{data:image/png;base64,iVBORw0KGgoAAAANSUhEUgAAAd8AAAFrCAIAAAAfORRsAAAgAElEQVR4nOy9b0xbaZonevwHYxtjHMohDhBwKlTaFRIa2CYFXe1uJ9kMQxdTQHVT3RF0NwwpzUBdNrAapcc9s4qlCCnqEbuOtNWMFKHxp0hktrSWZlG2W/vBWlHaXWl3ru+iGe1HD6t7d/d+Oh9Wuh9/98Pz8J7jc47tc16C44AfoVY18fE5nHPe3/u8v9/veV4F5fE//+f/m0z+/v6//Xf/43/9L/PPV1999dVXXxl+mc1mzf/3q6++yh7HX/+rf2X5bfZ/Fn/2i//8t3972of/y9/snPBE+q/6l7/ZOfn3vKk7UOk7xU+VL//Pf/u3iz/7xZs9dfOn+dP8qfmjwBT/8A///aOP7hb/r//a/Gn+NH+aP82ft/Wj/O///f8RKN+796n+x4zaNSOXg6pKHNeMZjSjGVBVZDJNDNFCaWuL/c2/+XcA/vE/nvmbv/m3J/muQgGpVPPmNqMZzXAcxSLicaRSb/s6GimU//if/sutW+MA/uEf/jv9x0miWEQqhVLpTVxaM5rRjPMRmQwUBdns276OBgsFwPT0T/79v/9P9B8nTJ8BlEpIpVAsvoGLa0YzmnG2Q1WRSmF4uIkYFqEA+I//6b8kPhwD8Pd//9++/e3vnvxL6Y7T7c7nMTt78q9sRjOacdYin0ckgqWlJh1qHezZmJ7+yd///X8D8J3vvBniRw/QuRyWlt7ItzajGc04C6Gq2NhAJIJ8/m1fSgMHo/P//f/8j8SHY3/4h//H3/6f//VNfXUToJvRjGaYo1jE8HBToKodFn7nmlEqYXjY1p1VVczOIpcDgFwOmYzE2ZrRjGacnchmoSjIZFAo2CU0CoVTvqZGDRl0BnhVYvOuLS0xQIv/aEYzmnHeghbT8TgODuzSGpRlDw/X5foaLyTRGUAuh0jErgmmCdDNaMZ5jkKBBcD9ffY111x8Z7OIRM71glsenXFsILdJKBsAummgaUYzzklQpryzw/9RM6UjRjQeP7+cBsWJ0BmAqvLSww6FtLGBjQ0AWFrC6GgziW5GM854CGpib89uylwoIB7H7GzTZndidKZYWkIkYisdFuYNAuhmBt2MZpzVIGoinbabMgPIZBzwpWc+aqBzqWR3BsvloCi20mEB0AsLSCSaAN2MZpy1ENTE1pbdlJmcYM2iQX3UQOelJQe2xGIRkQhzF9VDAPT0NMbGmkuYZjTj7AQJgNPTmJ5GJGKrdSVZDOxAh4jzABo10FmU9Nhca9AEaKdTXS6H2VkcHWFsrAnQzWjGGQmiJh49QiTC3DEhb6VVNWXZ9u25OAalePxNXXLjhi3e2RFPr6pYWkI8XnuFQg3tCKDv3rVzIc04C5HP57NNZvHMBWVmQ0O4e5e9zDTA4/GKvmYyfTkSAM9VnaFdVVBMcTbr4kkQsOM2J4BOJDAzg3y+WXd/xkNV1UgkoihK4Zy7pc5WUIL86aecMh8dYWODawIrIa9E11BRZ3hOwplng3pKbWzYmuvowzVvpQDogQEsL0NRmrLAGY9CobDhiGJsRgOHyNuSSU7ICKmrpLfUZNiRAChkxnMFDo4ddXRnbRrFaRlSc+VCAH14iFgMP/oRIpEmDd2MZrwDQZznrVucMu/v16Ay4DDDE2cRLPa5Cg2dl5YczEv2iyxp0qvZNYlA/+AAsRju3Dm/lfXNaMa7EpkMwmEMDCAex/4+Fz1UoTJIkXLaNZRcCeezck1DZ6KB7M9pogrIDqbb6ZpETVK+/hqRCK5fb3YcbUYzGjRIAOzpQXs7Njbw7BnntlUyMLFtoFMB0GY7zDMZZcwGJbCOZir7tT12uiYRQOdy6Og4vxNmM5rRyJHPIxxGby/icTx/juFhjecslbC0ZLGkJjXPqQDotAVSJnPWBEML3jmf51nOJtFB3JMdj4udrkkE0H/xF2hvbyqEzWhGAwVRE4EA2tqwtoaFBQ1AVZUTtaWlMhwQXUMlBED7pp6zWmdorQrSvVYUu1t+2d+Hxk7XJHo8X36JYJAVwkjk/K5uzk/QGGs6oRszikVcuYJIBP39WF/XqAyBy6mUEU8ltg2UEAAl6gzflajm2SiV2Ctjc8DQw7BzZ+10TVpawsICAgEMDWFjo6kTnvGgEe5Iym9G3YJyNUXB/DyGhrTENpfjdbMBl+W2DaR3wD6fKVFn+G5FbUcdERfDw7Zugf1ViZ2uSUtL+NGP0NKChQUMD5/N6bEZhQIvp87qGHuno1TC2BgCAVy/jpkZjcogXI7HLYawRDmfBDVxHhqNKtmsxdRnDkEq2bkXxOjXzIPsdE1aWsJHH8Hnw5MnZ3mSPJ8hMqwzJuacmcjn4fdDUXD/vkZlFApMJVumVhLlfBLUxDlpNKpUoY0M4YjosFkOZKdr0sYGurrg9SKdbhaqnJ0Q4nNTUWjAUFUsLsLjweXLSCR4NUxVY5VMzRLlfBLUhESd4bsbzGxUklzN4YjoILqq+kRqp2tSLodQCC0tmJ9HKlX7vM1o5BDTfNMx2ZhRLCIWg6JgYICxmKxyhr4ZqqqBgISaJ0FNSNQZFovvcD5n9DvTM6iJ0faJDpuW8ppdk3Z20NqKcBj9/Zy8298ZoBmNE/SgHen4wLlIlBok1tehKAiF0N6OpSUcHVlgQqmkLbghVc7nlJqQqzOk7PDdbaxmoQraxGiRAdnhmOw0ia7ZNWlnB14venvZBz072+Qr36WgedrpVp6iVUszTjuOjtDbC5cLHR0YHsb+PmOovghQgMPsLHMdTsv5JARAiTrDs0GAVPRs2MRoEtztDDk7C5maXZP+7M/gcuHyZQwP4+CgWa7ybgSpf07FIrmjmiEXW1twuXh5ms3yEkevRZkBQaKcT1AT9kOi0agEAdKYURGdCfXokVRvboLj51S90B72mkTX7Jr0F38BlwsXLnDNaJOGbvCQU//sF6A244ShqhgZgaLA58PSEnZ22Cqn55RTqTJclijnk6Am5BqNShAgDRsV0ZlmTuKS6PHYbEBVcy61U0FUvWvSj34ElwuBAF6+RDx+9o0172jIqX9iCm8+1jrE7i68XrhcuH4dz58bLcyWA19CzZOgJuQEQKdnafCoiM6qimy27GnZwWibRIeovq/ysepdk8bG4HYjGMTeXrPOuxFDTv0Ti7AzM8AaNlQV4+NQFLS0YH2dh7YYblRsYh7sEkZjp9TESQTAMzaj164VNDwnOxhtk+ioyVuJrkmWJ4pG4XajpwcbG01+o4FC7CbnVP2TOKoZcvHyJdxuKAomJnhPEzGcKxUBHh46VvMkqIn6CIDvytxvd28UAcobG7XrhWCb6KjZJJqybMuuSaqKtja43fj+9zV+g7w+zXgrIZpnVVcpzCFxFGmG78owa5xQVQwNQVEQCOD+fa2lOz07S1zO5zE6CkXB2pqDE0lQE/URACkpfCfeHGc7VxUKZbptlVp78XkiOqovUmo+lUpdkw4O4PHA5cInn/Adp4Z2zfyr/iF0PEcuGlHc5OgoYr2aNjun8eIFp8w3b2qjWF8trB+n9Pv+fgSD8Puxt2f3LA0rAEqImW83HO8rCJ23hgw3NTG65i6Q0K1oKn2mUteknR243XC5kEjwcM1kmg3t6hpyOp4YXY6OEttang1Rvm5BuyorCnvmaBItlVh+N3RxEEnY2Bi6uhwLgDV7MxiiPgLgu7g5oeM9ucXkpp9yc7kaGK33rlZxfVTvOkhdk8zN+xcX4fXC50MgwMdWmSqa8WZDTscTzWYdybnNLqNy8atfweVizxwBsd68LHBZVTWRaWMDm5syG5o48qfLNRqV2GnlHd2c0Bk6030RTjuYrB2V+r1SCOWn5pa9lUY7Ne83z5mjo/B44PfD74eq8pc0x/CphpyOJ3ZHczQgm11G5eKbb/Dee9yaORZDPm8kJylEWcPwMHI5SZ7B6R4oEo1Gpc/yjm5O6JjZEHAsFEIKMeum09xMrhJG1yQ6qneusuyapKq4cAEeD3w+3LgBAKlUUx48rTiJ+uc0+W12GZULVcXUFBSFKwN2dozCPkUup1Wa0ICS4Bkk9kCRaDQqd5Z3+s2R4Z0pxCSsT6XFG7C2hs3Nihhth+gQXV8tP0D3Xb9UKRbR0oJwGC4XVlZQLEJR3skJs8FDWv2TSH6bXUbl4sUL+HzMZkxN4eVLowtWtDEisxP9Uk5nc0pNSOS/cmd5twRAy5BHZwrLVFoA98ICVlcrYnRNoqP6Cotofv3EmM/D7UY8Do8Hf/ZnWFrSZH09v9YMuZDT8eSSX+k6w42NdzhXOnmUSojHmcq4dAl//ufMOgpczucxO6u1MRJBOtvEBNbWamz7qT/EKTUhkf9KnEVCACQsajQu9KToLMKcSgsyK5nE8nLF5tGC6Kg0l1ZpEm3umrS5CZcL3d0IhfD55xo90uzIccIQJjZHaaxc8itXZ3jOW3OoKh4+ZFz2erkIQMjjen2I+jXr48kTKAp6epjisJOiOiUNTiIAOppuJQRAibPUJ94YOlOYU2lh7RgcRDJp3fRO8JiVeIwq1L7omiTAfXwcLhdCIfT3I5Fgd13TBy0dciY2ueRXTmlstuZ4+RKBAPdlbm1FW1tZAwYzA0mhqtjZQSQCRcHdu8jlbE2HEqRBfQRA0Zv0VM9Sz3gD6EyLqY2Nsr/Q8E4Is86VKxUxWqj5lcZzlSbRNAHQ66KqiEbh9fKmO6EQf2EzfZaI6rNmpZBIfqWVxnPemqNYRHc358uBALxeJJMoFHjEDQ8bZUCKXI75DY8Ht2/j6Mju6SRIg/oIgBKbE0qcpc7xZnLnfJ5JDBIZxKtgXk/RGxMOY3jYGqPFWrgS11zJha7vmkQ1hF4vVlbQ2wufr1lG6DjkqvjkWuzLKY0iqT+fz1RVMTnJVEZnJ280JbzMwh6nHylinPb3I5VCOOxsPeSUNKinAOhoaMvRLPWPN8xsiDl5eLgMpvVaBJku6eUYGEA4bEyXqhMdVZRlfdckmrGpvDAYxPXr/LXN9LlmSKt/draRfCPngmxSf2bi0SMukSVCo7MTr15Z2OMoikUGI1rjvnrlmGeQcA3XTQCUaGfq9CxvK94wOlPQqorgWDAbOPbxiFT69WtmP2IxtLcbMbo60VHp2au6rklTU/B4EA5zE9uxMRwdlc2xqvoOPKE6h5z6J5f8nuRcEkn92YjdXUQi7Jaj8r+f/ATpNA8rYY8DuFCbRCDhWZLgGRpWAJRoZ9qwAqBlnAo6i6AclkiM2VkNpvWp9IsXWFpCKIRIBKGQEaOrEB1i3WRe0YiuSZcvw+PB8DBmZhCNIplEOq2lzzTOm0Ehp/7JKXLS57KzQaU5KNF+17Psw0PeVNPjgceDRAJtbdyjmZakFKWSNuj0Bgyh5omhVCgY5SJDNL4AeKrVjG+94eXporMIyzdGn0qn09jcRCiEUAjBYNlNEUtmy1USTexmNYC6Jv3zf85NuTY20N6ORAITE2Xpc7MjB4VcCws5RU7uXLRaktgBy+kwbsAolVhL93qhKBgdRXc3/H5OacVuUoLZ0GdCFELNOzridS0RHQYORB8SpIH0ToMNKABKnOWNxymis+UoMqy2CKZFKj09jUePEIvB50M0ip2dsgMr5WiVJlLqmvTxx1AUhMOYm8PYGMbG0NeHiQn+TDZ73plouSo+OUXuJOdyulI+GyXgqorFRS7IdrvR1YXBQShKWVZhEHvMAESpydwcp0f0serTlVPSQCLLblgBUOIspxSniM70F9I0bkZqUiqEM5r6GYpUem4OV67A7UYkUobRgnM03zjLJtHUNeniRSgKbtxALIZ0GrOz8Hqxu8sfOLcF39L4JaHISZ9LrI3qkGg3VKgq/uk/5WTZ54PPh+5ueL0IhfD6NVDZKKX/hmwWnZ2sviwt2XI0S5AGcrV5jSkASpzl9OJ0mY1ikZNTmrEtSS5yRgtBuVhEPs+HTE2hr4899tvb2iE0sZvXKZZNoskVQAL3+++juxs7OxgaYmIawNKSRVfSMx/SRIGEIidXMShnzhNrrAY3S1WPZ8/Q0sK47PfD60VfH4JBLCzg4IDTGnORAQWxiDSCPB6Mjzt4WBLL+frU5tVHAJQ4y6lGnXhnVdWmegJW8zRuyAW++YYf/JUruHaNMXpriz9ciegQOZrhdaFa1UAAkQjSaezswOfDyAiKRSZAGmGqrE9IEwVyzfLl2mVImPMgWwLeULGzg1CIgbWjA4qCf/SPMD+PcBgPHhgpQX3k84zaxBCOjuLKFWcMgNPlvITNrpEFwAbUJ+qEzvooFnn7EkqoMxnjHTHwaNvbnAj09MDlQiSC58/5k5WIDsul1i9/CUXh5eHhIebmcOkSu0HIty+icSbPNx4nUeScWt9O2C6jPlUwb51bFLG3hwsXtJ6fXi8GBvCXf4meHsZrvTGDgsq7hMS3scHFBE7X5k0B8K0LgJbxFtBZBKnMIl+mjEDcU4Npensba2vo6IDfD5cLfj/Saf6kJdFhmQvcugVFQSSCS5egqggGcf8+ZmfxxRdl1rqI1R6G73qITKcOilw922VIV8E0TrXY3h5iMcZlRUF/P9rasLDAr2siYVxo6vObVKpM4pNYmzcFQKcCYN1WZm8TnfVB1kv9C2coBxem6S++wHe/y6+yz4f1dS4qobtsGKKGJtGqirY2PvZ730Mmg0SCeedgUHtCS0uNOJFKh6rrpu0o5Jrly7XLEJUpdUi0G6dt9N4e713icsHlwscfIxhENApFQUcHOju1vVb1qYwlN1hpbV4ocImsGYMk9kA55wIg3bG6gUO90ZnWYlVuh1iskW2IFmvinwRMz89jaoqVE7cbKytQVW0LcP1bKLxf9AoeHPDel243A3o6jY0N3LiBZJIPodF7NuIkipzTRPuE7TLqwIOLXOmtm9z39hiFXS54PGz0dLnQ1YXlZYTDjBoGXd1MA1Lo1+ak8ehznUyG+yLpQ2IPlHMuAErcsRPGW0BnvRPe0mwnQi906J15etP0xASzdfQiEoKbSVL983v4EC4XWlrg9WJoCLOz2NjA9jYURXOGnAFy4yQN7Bu8XYZcCXiDdLPb2WG5z+2G14srVxCNwu3GtWvsx4hE8OiR9oZX8qRS0HzT3o50mnd0o0OqOJqrdKqpFHICoKE0sWbICYD1OYvTO/ZG4q0xG5Qj23yf9CYhcuZRTidM0+3tiEQYo2/fxl//Nd9NPcSIN4xMGi0tXJeoKDg8xNISRkcxPs4JyLtObsgpcnKJtnS7DAmVXC7RluPB33hsbaG1lf0YbW1sXu7rQ1sb8nm8fo2+PgZuw6rRMgoFrK4iGERLC4aGauc6FMJ1eqoCoAQBIiHN1ecsEnfsTUVD8M6V1mKVPqnHdOJJyDQdDvPbryi4eBG//KUF0UErmj/9Uy6++oM/QGsrOjqgqrh3D9Eozxn04N/FOKFN2FGifcJ2GXXgwQFJHvwNhqri4UNm4fx+TggSCfzqV4hEkExibY19/ZXqSsT35PNMItOHFQUPHzr4uywrtqpfucTufBKNRiWkufqcxekde7PREOhsCKFjiEw5n7euNhQ0tKDk8nnMz/NIIDM/NdbQZ3ZEj5I/T1Hwl3/JZupiEaEQvvhCS+r1oJPNNrrTTlr9k0u0pc15Eum5XAm4XO3MGyzuPzzEnTv8mnk8UBS0tGB0FP/6X2N0FD4f2trQ38/p8/6+xTeIJSb10Z+dRSaDvT3Hap6qygiActKcIwKEMtPTPou0APh2HdCNiM76IAimCVxQ1Yb7ZZaz83lsbbFLiYSXSISblIpDlpbgcvHq8vPPeUW5sIBYDLkccjncuFFWQ5jP8yZYjRnS6l8922VI8+BOE21xlFznvJMTIHt7uHGDyWVFwaVL6OnBpUtYX+ft+zo7kU5jd9cCNcQ7r5dnxDsvoU1JWIDlpDmnj0kiM5U4i8SbUH8B0DIaHZ31Yc4jslnjQCImWjAkf/RHuHqV0xbKXy5cwMuX/OEXL/j3H34IRcG3v80YPT+PXA5Pn6Klpcx/3ZhdKOV8CHLWtxO2y6gPDy5XpP5G2vmrKra3uSM+meRGRzE0BJ8PkQjCYUSjiEY5TRYISNSceb1ouJKa2lShgGwWGxuabUbCAnwSac7+rCaRmUqcRVrMlDBNn4Zg2CjoTEs2s++nUgiqml5ooqr1L7S+jCoWQ08PmzQIjtvb8fXXAPDllzyQ4nHMzGB6Gp2diMWwsIBCAd3duHlT+87h4YYoXtCHnA+hnjbhE1amOOXBJZpsvJEuo8Ui7tzhPICojI8/xvXrTJqtrWF9XUvHSiUMDqKvD4uLnGpU0VrE9xu0qWIRuRxjOnHQZMWllIXceE4twPWR5iQyU7n9DCXETIkyy9MzAjUKOgu5g9gJes9yObtDmlIPGpmUeuj1a8JxIjq8XrS3M0a3tmJ1FVeuaDtNbG/jk0/g8+HKFYyNYXERMzPakNjYaKB+SfWsxzt5uwxH767clCO31ezJu4xubzNZQY1clONd/oJB9PRgb08jTHZ3kc1idBRuNzeNq9nJU/xpJADSSy60lqUlxnQz/jq1ANdNmpOwpskJgE6HhgSZI2EAdxSNgs76oIVeNoulJU2eFtlxzbeZaDuS9Yi2E2OgVML6OtMXwt1BP14vXC50dODxY/T0YGEBkQiuXkV7O+MgXVUjVKnUuR6vzu0yJKYcuaNOWDF4eIhUSkuWQyG4XAgG8cknGB/Xxvn6Ovx+9PYiEsHQEG7cQFubVgFYKUolTjjoPaT+MLS+rDkEVOc9gOopADqypskJgE5fcgkyR+LCJKIR0dkc4mW1mTjoD8zlmIkWknehgFwOXV0IheDzlWE0/fT3Ixrlx+z1MrjTMFbedjPoetbjSafnJ6lMcTrlyLHncksB+t9Hj3D5ssYsk54xMIDdXWQyCIdx7x7W1pBIsIVueRmFAg4OKmKTSEeIqSMxMJXCgwcIBjE11RQA7YZEMitB5khcmFy8G+hsDgPpJsgQs04owmAXTaUwOYmuLly+jO7uMnQmnX11FcUiolG0tuLggAFubMz47Otmi5YjJSDbLP+E6Xkd2kZLG+YkFhD5PNracOWKBsouF65fRzSK/n7s7iKd5sk+FsPsLKamyogFAzZRflDp7VVVGTUPaAqAkgKg0z6rdStrelfR2RCG7ENPhpgdeBT0+dlZBIPw+dDaqrHP4sfnw+oqVxW+egVVZfFQH6lUPR7VSdQ/OdRr8HYZcs2mJZYCoiGGsP2Ew+y8jEQwOopwGB0d8PmwsIBSqawklU46NoarV7G6qq38UqlqKz8JNU8Cm5oCYEMJgJZxRtDZHIIMIQcekSGC2TC8xMUivviCU2bLH78fbjd+/WscHMDrLYMtSnlOL6TpBQmb50lICbnKFIlEW+4opwuIYhGzs1pZE7Wu/da38PHHTAQPDCCTwYMHZUwCnWV5mV+8q1e5bHV62q5qYlPNo87U2SwyGXaDNAVA+yHRNFWuA9QJK1kaGp3zeR4bqRQv/egVr841VwqqJKziQDo6gt9v5DcEtyiseK2tZdkoJeynFHL0gpzhV46UqGfbaLmjHBnmvvkGCwtsvaCnH43C50MohLY2RKMIBLC8rEnEQ0N4/hzZLBYXuUd+dzdSKaTTSCbR3u7YNqtX84pFjQOhRSGtC8WIIHY7FnNw85sCoJwA6Gg0SQizltHQ6CxCnynMzmrwSm8ALRIJZJ0u4fVSDKnqBMe0D6HbjdFRDZ1FVQtl0xMTODxEoXAqu3rLkRInQT25dhkSheNyibbE9q/2DXMHB5ibY1AWpnh63AMD+JM/wcwMp977+9jeRjwOr5c3QksmMT7OKTOFGM92LpUWeVtb8PuRSCCZ5CdIqz3D661HYQlsagqAEgKg0zdcQpitFO8GOlcKerP1yQWRGCK5yGSYyrBT50IJUX9/WbLscuHCBbS0cDFLIqHJ9PQfNKTfYJVKnemFerbLkEu05fo61bxCVcXLl0gmmb5oadGeLLktFxbw9dd48ACKgliMJUFKC8bHsb+vZdB6jt5yPNMniWozZxi9vWhpwdycg3fVKTbVR5o7YwKg0/xXTsutEu82OlcJ/WAgpNbnI0SSULWL4RmrKjwe+HwYGkJXl8Z1CMgmxoNqc73esjLxGze4CkaOe0F96QW5dhnSdjS5ttGC23lTV0jdaMnuRp3v6YFev47BQXg8aGnBtWtc3O/xIBrF6ioKBbx4UQbE9BeRQijOOzKCWAyPHzPvLNIFIppEuiDYOTnSwOkh9ZHmzpIAKJH/ShAgNePMonOlIC6PSBIaP5TC0Pgh2fCTTxhwf/MbKAr+/M/5N14vfvpTXLpUZuqgPKuzExcvaovilhakUjg4cHBh9aQXpGvkTlg4Ll7cYrF2SiJnHal0hfk8Fhe5EImm2GgUbW3o6MDwMHp7+fdXriCdxqNHaG/X3DiCLyK4Lxbx/DmiUXR2wufji6TDYzEkk2Vzf5WLlwAamrwdCYD1kebOngDo6G+RyCHsxLlD50pBa0+SDTc24POV8RtjY3jvPc6jOzvx/vvc/lFR0NODy5cRDPK/trfjvffgdnNG5nbjxg08eoTDw2pnl2vBI90kqP7tMgzDg3KTSgPgTRnmSiWk05wm07Nwu9HVxZXWxFPdu8fP+sEDqCpyOS4xffEChQJevsSdO1AU9PYimeTvoWmYNnxYX8f+PubnnY1nCaCRWJvXR5prWAHQYG20f4ijoXGqjUbfSXQm1oJ+Tqly7/CQF7bf/z78foRC+IM/QCKBixe5ezr9K3EglCx/9BGyWUxOQlEQjeK99xgF3G6tt+/QEJ4+LXuQcuqfHL0g1y4DstaR6ok2AbT5Sk5omDs8RDaLkRFe07S0aApBby8uXkQggPl5HB4il0NnJxeVpNNYXkY0qnXHj8dx8yaCQcTjzGzQD2G3uBsS49npQptSdcrK7a/G6iPNNawAKHEWaQHQKZljP95JdCZGgn5oqNCPYPcER0E/Qu82qN7VY24Objc6OtDTg2QSg2g8bcAAACAASURBVINQFBwdIZXihv0kGHq9vLEFbROnKAiH0dUFtxuRCO7cwU9/yr3KaKtZQXf29+P99xEKOVb/6tYkCCezjtTMDWkLMdFYStowl0jg0iVcu8YzJWExaX2JBL78EskkQiH09GBuDp9/jnhcexAjIxgZQTwOvx8PHrDWZ6AycJzOh0Lo7NTuhlMIKJWwvIxQCOvrmihCP/pXWvAkgi3xejEwwHqJnbM0BUCn6xIJAdApmSMyKvsD8J1E50ohlHHBUdCP8IqaX3397/WjpVDA/j5nx8EgursxPIzOTt4oK5XC0BC++AJ+P0Otz4dwGBMTCIXQ34+FBYyM4MEDXlZHo2yGJd4zFNL65NFPOIw7d/CrX9VIjurZJOiE7TJsJhSqyi1T0mkHaUiphOfP8f3vM7kkPI49PeysuHgRiQT/NwHc2BjW1nDnDoJB7pJBibbYf1K00TBfP6VI164hHOa7cXSEZBKxGJ4/12QMy5ctEtGukHzTY2MW7xuR1IYEQsKcK5fNyYlmjSkAyomZTgVAp2SOxE3GGUNnidAPCf1oofEzMKD5XpXjFpHUbaO1Fd/+NjIZjIxwsubzIRBAMombN9HTA7ebx3ypxNJEPI7Hj7Gzg0uX+JDOTg2miQCh35PzenNTo27kGl9It8uQoxfkEu2DA4RCCASst27C8aT77Bk+/RSXL/PjEIWd4bBGNIVCuH0bDx9iagqxGLq7ubd9qYSlJSgKRkYwMIDhYbx+zb9ZWsLeHr8AW1uIRpnKoNcgmUQ0ykYOfaUSVamQN1lYgCwXanTbJZy2Tg+Rk+bqI5rVRwCUOIu0AOgoZZGwmVOcd3SuGdEoXC5cvowbN/D6NRQFv/41CgWsr8Pn4wG5uan1I/V4jAWHvb2YmOBlIH3s4kX80R9hbw/r6zwBTE5icRGffsqpViCglasRDFF7h88+w/PnODqydeUnaZfh9JWVLhwXhhMquKdL3d9nIri7G8EglwUpx41eBeM/NISpKYRCiMexsYFiEbu7rN0lk/jVr/jRkKftyhVcvgyvF/392pZmYv1Em096vUgmNZx98AChEN57D6EQ0mmeqOxAAAGlMN7Jtdo5bQGwPlVzdRYAnV7YaQuAEjdZH010rhGFAlwuHuEvXmB0FIEAvzeKgvl5/lg+j+vXEQhwqeHFi2htxeEh9va4XdlHH+HiRfh8mJ/H+DhaW+H3Y2BAY7TF4vdb38LAAMP0xYtoa4PbzbUwra1ay1O/H/E4kkmsrhrNW9KkhEQ9HmoVjquq9bcVCojFMDKCP/5jpoCE3Op2s48iHEYshkSC70YigQ8/REsLAgH4/fB6jTjr8SAe57kwmWRaaXgYn36Kri6MjODzz5lbEMAnZgj9X034GAigrU2DCZsQIJYdpBlKlE07PUQim6tP1dw5FwDFaJKOJjrXjtFRKAoGB+H3Y3ubdSEAqRQWFnhUlEqIx5HLYXhYa51z6RJj08oKfD4uYBG4kMsxCb60xL8sFrG2hlgMoRCmpvCzn6GlBR0dCIfh9+O999DXh76+MipTn07Sf9A2AsEgZmawvIznz/H8ee0EQa4ez85OUY8eoacHKytYXsbUFOJxXLiggSnJd62tPAnpifhLl+D1wu9HLIYHD/Dzn6Ozkw+ZmsLWFgoF7O4yQZFKaUOaautpxB4e8hV+8QWzLvo/kEDKMK/k87wBYH+/9mE7EGBYdsgtgR0dIi3N1aFq7iwJgHI7DZ680ejZQWcDcfwGfzY32XHR2or+figKurowPIw7d/h9ohpcvx/pNObmMDHBzcmEkSMex+YmVlYQCjHc0CH05ePj8PsRiWBqCuk0Mhn87Ge810ZbG8bHsbqK1VXmUknjunMHMzNYX0cyyTsk3brFmqQw+fn9CATQ2qqRJPTT1oZYDH19+OADpFJYXOTk/aOPGMqfP8fubhl5Kn52d7XP3L8Pnw8ffIDFRXz+OT74AO+/j8uX0dVVtqeBMBTS5EEF0+3tGBjA+++jpweBAHMUGxtYX2cDzMWLWF7G7i6zHKTjXbuGnR2e8GgiJD1HjGea8ITKR5A6Po7+fp47RQilVD/kCOyImBJZks2Rpl92yC2BnR5STwHQkWh2lgRAiTsmcWGV4uygM4lvp/QzMsJ419GBaBT378Pvx9278PuRyWB4GMvLiMe5dSTh9YcfssRHYET/pCiM4JEIIhHMzTEcZzKYm2N3IEHw+DjSaTx4gOFhxu47d7C5yYfTL2lpf/MmRkeZH6cMOhrFwAASCSQSvGeS18sFFLEYF7lFIggEtI2XvF4mT+h/KzVTJejXl0SK3hShEDo62OVNXC2dNBJBby+reS0tzFrQFJVIYHQUN28iFuM/JxrlX4pbTfje2sormHP1Uymk5aymAHiqd0ziwgDk8xXbqJ0ddD7VUFWGJKpQGBhAsQhF4V0HablEQj/F7dvw+TAyguVlhr9gkHkMESL7E4aKQgGDg7h4Ee3tiMfZb0CRz2N2FoqC4WFks5wtFovY2MC1a1AUBAL47DPepOPBA4yPM8qTV2RkRCt1Ez/EgXR2YmQE8/N48AB37mB8HFevatuYXriAjg62AxLTTabAq1exvIxEAjdu8O4e+m8eGMDICL77XYyMYHycZx2aA4aH8Vd/hb09PHum/UUbG9rgzOeZNCciKBzmu0ovsaIjgui5ZLNcISKGBM2CNC0ZzCqWVEaphGSSvR/69M3O4NRbYuQ8sE4PkZOzzrkA6LQ4tj47DdZ8+k10thvpNOeJf/qnUBQuNmtpwbNnAKCqSCSwsKARuB99hEQCAI6O2JZLa3bRvYFCkKQ3biAc5j3oCgWk0xgYgN+P4WGsrrKLlpQu/VYdhHpXrvDvKVcdH8eDB+yiff4cy8uc+xMO5vN48gTt7RgZwS9+gTt30NdX5jMhNF9bQyaDrS08f47NTWQyPOVQWi02n04kMDeH58/x+jVwvJHj/DwGBhAKYWQE3/seOjsRi2F5Gd/9rrYHjWDn6YxjY+jthdeLUAjj45iaQkcHOjpw5QpvRNLdXQa1ZBYkqNUzzoODXKJpwGVLKgNANotQCOEwkkltXNkZnAb7oE3XhOGSnBotJOSscy4A1k0ylWBmaj79Jjo7CGJ1b9/G5cu4dQsAbt9GRwf/K4G1eK13d9HZiXQahQJyOa3bw9AQY+jIiLHWUTmumxAu2tVVJjF6epBOY3+fsfvoCI8eMb07Ock1MhT5PDY2+GsnJ7G+ju1tZDLY2MDYmHa6lhbEYpicLLN8FHT73UUibFa7cYNrHd1u3hAkn8erV9qHZ2YwMKCVrcdiuHULq6tIpzE/D0XB3BzrKvE4lpZw7x4iEW1jp40NXLnCQujz59jZQSIBvx/JJNsNXS588IHWG5ayeHEPqSg0ncbYGK9vpqbYwkyh9+3pRwKlzMGgsVyz5uA02wcJzqpDAE3b4mvtHGI4qbScdT4FwLpJpqfXm6mJzrWDOoIWCvgn/4TB4gc/gMeDqSncvQuXi8lfw/behCbErlID9Z/8hP/p5k3MzyMUwuAgRkfh9WJri09EKx1Dfm0QwV6/1tpllEp49oxRLJHAgwdlJWqdnZxox2JIpdjbJ5SrXI5dxrS6XF/H+nrZXgTJJJaXMTHBjDAluYSGW1tYXeVPEujQxajHzaSmpuD3lxXyJBJa4cYf/iEUhfmTpSUtn6Uc5NYt9PczRNJ10upPFJVMT3ORHp3rxz/mrcUuX2Y7nbkoVP/7TAZTU9yC4zvfKZvzag5OQw8pm3AmCBD7hxhOWgc5q24CoNPEXFoAPG3JVOLCHHEm5wud9aXe9hsd0GikH1rav/ceFAWtrchmcfEiV6A8fYpUCltbWuMIYpmXlrTlWyTC5RV+P+7f5+KUS5ewt1d2kTS1Dg+XrfvIMkGI5vPh+nU2kBCaT07izh1OeKem8PJl2RdubXG7y/Z2zM4il8Pr11qaTN/T28uNNEdGOOU/PNTYAFVFPo+VFbajRKPMayeT2gamv/sdPv0Un3/Of2MyWZbUF4vY38fCAufvFy4wxUG3d3IS3d3sMDFvfP7iBU9+eocG/Wm3bsHlQiJhhFQDlaG3nVCTuVAIDx5wI3yq/9RrocS60g/9gdTuLhjkm1Mo4MWL2nBmIECcImAjC4B0FkfSnERiXp92ptJ37FQ3Zznj6KyqZTgbiZRBsB6dLRsdmGNvD4oCjwejo5iaQk8PfD5mLUijy2aRy/EDECnw7Cy/kfQb8odRNfCLFwxzhDui/TRtTOf3ayn52BintAsLePQIAwMIh7WaNBF0GaTULS3h4AAbG2hvZyb67l1N8evsxJ072N01LjBp3iIMbW9nRjscxuysxUaWhQK2tzE1VSYMxmJ49szoLNarmoRNlEdMTGBigu9qIoGxsbINbqhFkaLg44/R1oa1Ne07aaPeYNBYAk7j00xl4DiH9fuNWZWZnaQHQT+5HC8FSFogAaC3twzN9VO4IFvGxxEIcM+j/X0sLp4RAVC6Achp97M/STvT095pUGKn3TOOzqcR1OGMyvZ8Pty+zcJUJIInTxiXaaUv0JmyhmIRySRTsZRxKwrb127e1BBzYqKsffvTpxgaYtUunTbKSpQmUJYt/omomNVVngYUBe+9h7t3mTIWFcbEbBDiU4JPa4vlZXR0wOPBwABmZrCwgPl59kUsLWkArSe4Z2exvY2JCfT3I5XiLp20BCFrXSSChw9ZORRBxSxUXfnll8YRVShgZAShEO7cQTrN9dZ00+Jx7kkyPm7c4EY08DNvu55IIBAwZtk12Ulzvz3LwSnoLyJbaK/ueBwrK5yYh0JsfRE/+kTBHA0rAEo0AJFIzCUuTEIArE+doQRnQv7gJjo7jt1dHl0eD16/ZicWvYJUmU0xP88deTLH/XREQ7XBQR7w+qYcmQy3TFPKq4rp0Y6MYGzMYmkP4OgI6TR6etDailiM3XgTE7wM39rSPGrxODIZi526slncucPY0doKrxdTUxZvUqmE7W1MTqKjgz2C4+PMmNPAEJf99ClzFARPu7vIZDA7y0nx8DBXiJA4SU5wQxWlwWsoYn+fFxOJBHZ2NEqKJgm6n6JXhlgGpdPaTdZHTXYyY9p0sebgFFmSWPNWOqTSWq3BBUBHZ5FLM51eWH3amUpcGGAUkO2EmP+a6OwsCCtF2dsPf4itLXg8+PGPkclo0hn9bzCIq1d5kUsthoNB7O5q37a9zWXN7e24eZNJUlEQ/OWXmJ4ue7RCFiO9jt4Voms2NvD4MTMMAwMIBi1WkcI0PTjIGbGQBEnoI2fe5KTmr6B8p1jkKhvK+LJZHBxwj1by6oVCWFzEixdIp/mSZmYQixnzBaLUu7vR0cH1JtTkk3jnQAD372t1fYaLL5Vw9y48HsRiuH+/bCgKqpEYYdE8lpJWwuX2dm1Rks/X3tDEvFWjGM9VBqfYFlLUGdoZz/praGQB0OlZ6rOhdT13TZRgZiSsKWL+a6KzrSDe8NYt+P24fVuzxxFQBoNcNPHyJVpa8Md/zEe9fIloFI8fa69CMomRkbKxurMDRcHVq2hvx+ioViuxsACXCy0tWFnBy5ecexLuT0zgxg34/RgZKZMTARSLGBpif7HwPIg/IZvlZx+Nsvk6kUAupzWj0Esc+/uYnOSEuqUFt29je9sItZQXbG5ifZ3p7JYWXL3KPAl9LcFooaDNK+PjFueamkJbG1esEHVI3E6xyHeD7nY6zYdQVlssVqQyVJVTZr9f6+pJjZipyJNWLXQu0v3oY8TUG2Cl5ng2bwtJh1Qfz+IoKmZpcAHwtP1/Ti9MTgCsT53hG6lNb6KzFnrDr+ihrhwXv3m9uHYN6TQTneEwo+fMDF6+RCDAT2JmBsEgT327u5wkCtlqaQk7O8xBi6DFPlWRUAt/5bhlKKWlLS24cwcvXxrtCpnjttGUaeptWziGPNJCKT+lUhR9QUcux6ja18ctLAjv6A8fHkYmg9evGdYJy+hL8nn093OiTbyzyHaLRWa043H09+PyZbhcCASwsYEnT4zvn76ohK5teBiDg9jfRybDdSiKArcbnZ3Y3OS1BUU6zXtmmxenhQK6uuD14u5dI2objMbEF4uHPjKiybBCOh4f5yai9gkQOxCgb83RFADrKQCeaqNROQe05QtzTtGZluqZ4y77hF/0GPRpFNVoGEQhilyOnc6trdjf5/FMX0ttNKh3UiSCgwPtHaKTUmYh3MGKgslJxmKCBmqF0d6uucHoIi2Tl1xO29zo66/ZMUJwn0ohncb6OrMN+lQaOs/Z3h4ePsTFi5z8ktRm+Trm81hb05pZ9/XhyRPrT5JiGQ7j6lWMjMDjgdsNv5+LIXFch2I2dwOcEK2ucprf3o7Hj5mvEAuIWAw+Hz76CKEQl2tSqCpWVuD1IhAwJjvVEzrV1HaV7HexGGIxtkvr3xMiSZ4+xcAABgeNmmF1CDB0BJTenLspADo6Sx0EQH3/WJtR5YU5p+gsqMmCbgMLQ+izUcsP0Fil7DWZZCfv/j5GRhAOIxDAwQEUBQCKRczOAsDyMubmsLHBJR6ETfSe/fKXCAbh8+H3fg/JJC5exA9/yB8gNCkcbzmqn2BVFXfvIhBAby9XZAwP49kzCwAS3AI5TOhPm5vD9LSWFL94wV46yn0MYyyfx+3brAeurHCnU+W4QFycUTSKE24/Olc0im9/G+k0Lw4UBTduYGvL4t7mcrwjid9v8aLTMEsmsb3NBZDUWSmVwvIy2trg8WBlxYJzr5LQWe4FU2k80xrr2TPerjt+vA8sMf600BGzuzkMlSl12JzbDmN+8rOcJQFQME6nysyg1pxxTtG5Zogq+CqPhyhjjwdjYxgfx9ISpqdx5QpcLiYHZmbQ1YXNTaRSmmBIhl/iNymnJrcDZYvJJJJJDA+zXEYd7PR2iFwO8Tj3IE0k4HKhowNra7zkpyzb0tpBoap48IDLQIjCFj2V9KE3Tc/MYHER3d3w+xEOl6maItmkNJlchtEonj3jqy0UtHWxqmJmhgGdKh4FD04KZC6H7W3E4yxOxmJoaytL3OjbzMNMVXHzJrq64HKhtVVrKkJq58uX1YzGlnvB1BzP5tdDVTE9jVgMW1sWzBj9N+mQg4PadCuRZ9Whnu0sCYASyazEWU4yM1V6x4rFJjqbQmQNdtZN1IX5k094I9dQiPM46pjs86GtjdfypRKyWUxNlb3BZMJ1u7XnSmzD2hq8XrZJDA/jm28wMYG2NkxOsnGCeHCPB6urFlclrB2inRtRzAsLvOfI7dvY2mKpLZWypkfJcdndDZ+PXcbj4xab0uZyUBRu70n9/ukKh4aQSqG9nf9eQc7cvo1w2HjGUgnpNPMzLS1oaUEqhYMDJj1nZ8u2ZzUHAZCioKtLG1HFIvJ5rK5qPfYEbSVWS5Z7wVTHJpEi6V+PmghIFpFAAFNTDnbAMoTEcl7uLI0pAEq0wK+PzHgaMxN9ZxOdy0IYAGpOm0QZ370LRdFS0UQCy8vwevHkCQAUi2hpYUcwBbV+pqBajGAQbW3GGhMq6FAUfPEFbtxgTWx8HJ2d6OtjQnZjAzs7nIxbTr+lEhYXEQgwNl29yj2pDdKi6MBJVmiaRQhhZ2extaXl+8I0Tfw1MT/xOKfV8/PaX0FmFaowJN62rU1T1QjLRFJMfy8tHYaGMDSErS2mzsnjEY3C7cYPf2iRmJANxu1GTw8z3XqYMAybgq7HU3s7b7wyP88yL0V1bLLco6smAhpac9jUpmgWoZBYzksoYA0rAErk8vWRGU9jZtJ/ZxOdOcwlYYYgP5a+SRAJ+lTOOzyMjg5MTQHg3soUc3Pw+8s27xgY4K+i13p/n5vSCeTKZNgIEY/D50Myib09fjt/8xtOY/VQKDwP4sqp/IR4ielp/P7vc0Xio0cV//yXL7X29qQKHh1ZG+mpw5Gwsrx4ARy/UsPDZeY8ImGoI+jQkOaVpjmAvBmUv6fTWFuzSEAKBQb3WAwuFwYG2DFC9/PlS7S2ak1cKejG7u9XY1opCaWefzTrEAXh8yEUwuqqVlEpwjJ3E3BWCQIsK1NqalOG2mLpHe3OjADoKJeXPovTdclpzEwGF2YTnQFTqRuObWGUZ5HmQzI9UcZ6UvW99+BywefDo0ds2ygUEArxi57NYmQEw8PaIaOjCIXQ3c1gur+PmzeZGKWzZDJ48QJ9fby6p4H6d3/HXfa7ujSqVIx5VcXmJgIBjd0W/eyF2YsSbcqR9e+Tvq//kyfY3EQ8jq4u+P2YmDAm2qKKb20N29vG1hmpFDc/EufSZ5TUbY4O6e/HjRsMiL/+dVlqKT5s4JdyObS347PPMDuL/n72jfT2GqvDcdyJe3TUYtgYehKJIGxaWeHZUV/WuLTEO39PTpZ9YU04M6zD7GhTBlukxEK7PjKjnDNPQgB0msvXTWaUa7RUfc4wL8LOOzrrhyshgn5Y0urSckFNt5LutcsFtxuLi9wsv1TClSv8uhPfSoynqvJWKWtr3E+HUstoFNksdnfZ14FjllY97s5x7x68XoyNYWYGfj9/Fa2XR0awuMjXPD2NqSmEw5xHm6vdcLzDSCSC5WUWqQzl3XQTaD9DIjfyeXzzjXVDDxxDNtkwAgF861u830qllT4BUFsbrl3jlngkTupvMs0o5qyE1p4ff8zba62ulnVApYdFz+XpU2PyaMkXoxY2vX7NO4JTMyZao6yt4dYthEIV4cy8DrMjzRmURomFdoMLgI7SfwnLYH1kRonnYqeXi+Ui7Pyis9nfSlRyzSnUTD5OTjL1HA4jkWBw2dnhJTY9yM5OBIPo6OBauJkZJBI4PGQgpqAiDkD75eEhG34XFthGtrPDVCwVbVPGfe8ejo60vyKd5tRyc9N48WTGiMV4o4CZGQsPmXi/SyVmZqgo5uuvrW8IJQWjoxrHHQxap656EoZu4+QkNja4Mn5oCPPziMUqMumqynJrKKT9vfR7EgDp7BMT7FgfGuL7aWB+9XejCjaZa0xUFc+fo7MT167xTmCGskbLo2oS0+aZ4ywJgHLpv1PLYH0EQGkCpMoEUGUeOqfoLPoh2F+aQbfcNjzRUonrI2h/pkgEExPY38e9e8yKkPHO68XDh1qbJFLD9OiMY4AmLzZh5cICpqeRy2F3F2439+Xo6YHfj8XFsquil4aQSDTDI2sdaX0GI7OwdszOYne3LN0jwwZl1pTXU+X33btlf3vheKeo9naN+C6V8OwZgkF4PJiZ4c8TB02wazaxqSpu30YwiJYW3pFW9MwT8fQpvF7uF0rjSo8ReqZVsBORCAIB+HwIBrG9bXyaVUaa5bIDVnBGLkZqxkT1/YEAt2EqFPD6dW1pzjDZnzEBUCL9b0wB8DQIEPGBSiUX5w6dzf0QbIYhrzTEjRtcr9zfz9XAfj+mpxEMMvwRAxAKYWJCO4oUNj06A7zNFfG2+/ss8VEHJSrPm56GqhoHWKGA/n52j4kE6vAQt2/z9EAbXFneEFFV8fKlRkPPzhqx6ckT+P2IRhGPI53GT36idcS3fGVXV9HaigsX4HZzJTQqmNgI9W7c4DdV33RpeBibm1xu/uCBdhTNr4TglZjWbBbt7bhwARcu4MoVdlVns3j9uuJIU00F8eIuVYEz/VHk5MtkuEdgFQbArDSeJQFQIs2UEABrkrlv5MKkd1qpMgGIGeLoiDUtc5wvdDarf3bCUHdr/tdsllla4hOePePtUFMpdHdDUbQKjrU1eDxlZ3/0CNeuaf9XjPPOTq7iGz7esnpmBn19PKQFTNCHP/sMn32GSIRJ0oUF7OwwyKZS2N5ma4S5REXQ7r/9Laam4PXC68XcXA1N+cMPtT7LhjZMhg/fvAmXC9/7Hu8A4PMZ61nEBdC9JeDQc03377Nnsb2ds35x90h9pW0BDA/UwPwSuNB2MJ9+Co8Hra1ahmu4GHMJkhiclf5Mc2VKzbW5WTO0s9CmBZD+LA0rADpKMyVy+fqcRcJnDRvTjGj2QhhdKec7L+isL1qzH6puw1DDt5GdQ6BnPg+/n5sjP3yImRkoCtcTDwwgFtPuPqWlIqjJDmW1z58jHGae9/p13L5dNiTyefT18Sfp8dMb8/o13G60tGBvD/k8ExoeDz77zOiC0O8YIuBgfb2swpsoCLO1g2J/n3d3bW/H737HqEfsh/7DgrvIZHBwgKEhXvU/eKCZpldWuFWp4SUWXPB/+A+8/8j6Ov9emKDJmbe6inAYPT1GdLacgwn3acNZgnj9Q0wmceMG2trKzHmoBZqWSmPNtblZM7Sz0DYc1RQA63AWiTtWcwLQc/dUyVUFxM8+Ohv8FfZD5ETE29JWIAIdDGkXgMePoSi8zZ2w9wLclV+/2SD1fqPY3MTcHK5cYUvy7dvI5/npCpGQgsjojQ1+w+gFJetxSwuuX+etsKhUxJCTiiCyu62N7SWDg/zKGjIjYe0Qdg5yatMOfkdHZcwvNdag3Hxvz7iBAFEu0Si6u/nzqooHD5hvGRqyKCVXVe7Nf+kSDg+Nz6VUwvY2797S3Y21NYyPM+tqcAob/nDqWrezY/ynfB6hEG7d4tmC7Dq09WIV0LSsTKmZNJk1QzsLbcNR51wArMNZIEWz1JwAhJ3ZMIIqxRlHZ8shVDPU8mJuek0td9XTx9ERr8F9PmxscLt9oiDTae19Ik80bfRHWN/VhUAAFy9q1l3l+LGQGYBCyG6E2oUCurq48ZvHg40N7O4a8ymzNa1UwsQEb0ft8WBursz8YIhCgemRtja0tqKzs2wHP5r59Rw30TuhEJ48KUvP6TbSWv7RI40HIC7eYJomm4rbjWTSehDqx4B+9ywqCzLbVFC+kKQbIu6Ged1K8yI9mkDA4rlbrnZrJk1mpdHO2txwVFMArMNZTkKAVJkAxJxK32/nrziz6GzZ3cZO2C/m1ge90MGgthPoygoePkQkgpcv2TUcieDFCygKIhG0tcHnw5/8Cfr64PfzWltwl4rusYgtveNxTUyZ+gAAIABJREFUHpOHh5o9YGEBly/j4kX+J/NbIgAok8HCAnvXFhY0L3akfIMocozg2Mgcj6Ojg/+i6WmLTJxobpp+6PpFKk2Fjnon9cgIXC5MThrvHp1L9Azq6sLf/Z12V8U6o9IYKBRw5QouXWKboGDqYZUDqipnx8+eWWOQHjTJq6dfM1FliuH1qJ40WSqNdtbmhqOaAmAdziJUa/thh8sSc2p1DcMQZxOdzetHO1Gs0Mq5eujzr1ev4HJxu6JEAktLmJ3F7dsYGGDooe4ZhBR37nB/O7HfB0EJ1QfqgwCaXs2rV6EoiEaZwwUwO4tPPy1bJYkxKWzLs7PsyP7sM+M9ERhNc0CxyDRxJIKBAfT1aaU6wq2sX1Pv7MDrRSikyYOEbuEwX1U8jmfPeJuSjQ0cHlonDq9f8z4Dn32mdfkgEzE1Qjo4sBgDhlUOzRb37nEhe1sbWlqQTBrpkcNDRCLw+YybeaMqaNLsEoloPfA2NvDyJe8u5qibXc21uaGmsSkA1k0AdDr8LUuc9KGfIPVykZ04a+gs1D9Htxi6PMURoJttdoEAPB7cvw+/H11dzJ+2tmormlgMr17xRSaTXL0ioljEyIjmicZxXnnpEifdwSBevuR/IlogEuHP6HkGeqE7OvCDH3BC+uBBxU2ecOyS7u/nrQPeew+RiNZhTn8xomvSF1/wf1B2SUBgNsw9esQ658yMls8aSDey9I2PlzEwwqC9sMBVhY8fG6/ZvMqh1HhoCGtraG/Hw4eaeEt2N6EZUq2mTdA0z/fFItbX2aPd32/BAltqhjXX5uajbNYZ6v+1YQVAicy0bgKg0xVzTZbJYGemCebVKweCwdlB5xOqf07tHJY2O2J1KUslbwNt8qQo/NQPDpj6EOxBLIY7d8q++elT9PUBx82MSKf69rfhdhtbPQB49QqhEP9SkKqEoWTmUxT09lpgkNnPS2qe348LF9jUHA5bQ1WhgL4+rg0R89nTp/B40Nlp5FUF10ZPR9SC03Ty5ZcIBBAI4NUr6/v8+jV6e9k/7vPxOqM6bVUsorMTfr/G49PpZmaYbZ+Z4WsgsCgWtbTRPDjtVKaQbqyPSpph9bW5uabRfp2huBWNLADKpf+nLQBKqKw1WSb9NCxsc9QR/tzlztLqn6GY2+ZRBkJQb/YSG3/s7cHn43TP78fKCo89Q8tQavKpf2Crq+jvh8/HzYwo0Q6H2fpmeIeyWSwuarBycMCzwne/i54evgDzDF/QtbEv6ZpBU4e5YJDR+dEjYw6ip6r1/5f0wNVVTtmOjqxtbaquj9LCAq5f5xrLSqHPm4pFzM/D5WLn4uKidZojckAaP3S79M5IfalLKqXtJ2seaZZ8MWxUplhqhtXX5uIo/eqnpgCotxXVvDDLkBAAa9ZZWB7iNDOVSP9PI/81h51pRqjQ+v+mOcBRCvjOo3Ol6uqaYblZUc0Qr+bBAXsnIhF+v0WhxMWLCAYxMICpKQSDUFXcvs3kLGlfyaRmeU6lsLWFSASvXrH9gLxujx/j2TMNHYRhw7ChFOmNBwdIJDA0xFfy8cfs5aD2nqjAjq2vs4w2P89Mgv7lJklwcJBJc33/e8MimkrYBb6Pj8Pnw9hYtRcxk4HbDZcL77+Pvj4MDVmY6szZWbGIwUF4vVztHT/uNC0OMXQNpeG6vGzdZKNUws4OolFuYkVeRvODtuxmV2nVbCkp2+y0oD+q5trcnFhICIByjSacZjN18P/JnUVCZa2504r+JaQ7HI/j4IAryBxBDd51dK5eXV0p5OwcBgGKcJZyMUM8eQJFgdeL9XX09mJqiqnJ/n5eRe7vcwUHgIkJrK8jFoPHg4UFNhqToSIUQiLB30/kMoUeMsJhrK0hEkEigUQCv/sd/2k//WkZDY3ylEfkvOk05ucRDjODbE4HMhneI1ExtUwyAESpxIUwXm9FMxyAoyNuhTo1paXStOWVqCG0JGf1woB+xyzilNfXLYoGVZXZjFu3LN4Qfdq4u4twmJsoTU/zBi6OutmZa0xgAwHNfQXsrM0NiYWcACjRaMJpYl4f/59c/utU/7fjZtEn74IrIxncqQeM4l1F5+rV1VVCzs5hzm6qBDVF8noxOIj2dk5OKf+l5v2FAm8IS8a4ZBK5HKanOaGmrQUF+hD5IOp3cfxuZbMYG+OMlW7C5ia8Xl7yZ7P8JfpkSlWRTMLjQVsbV/EJleziRfT3G988WtoTWUzKnrCXmAGCqIO1NXbX3bxp0WUinYbbjWjUaKIoFpFMwuVCTw/m5ozkrKUwIFRQVcXkpOalE1WL4gqJrtGPXsuRRnJiIoFAAJcvc506VYHCeTc76CwQld4Zs4Jaczlvpk0kGAAJa5rcFuBOM9P6nOU0uubj+B2gfEg4QUkKcvQX6ePdQ2c9h+go5Owccl2Trl5lbbClBQsLuHWL1+CKgrt3GZRjMfT14bvf1ZwMw8OYmytT/wiIqYGcuJ5MBv398Pvx8cdYWwN06QM1LKX/K1wiogcTJcjEJs/O4p/9MygK+vq0kj89d6/v9klXsroKlwsXLxpTY8OBOLZ20J6EiQRUFYeHXJb98GHFm/bb33KZDLXUoLVhFccSFfV0djLyqjrT9OXLZeYWHK98C4WKI61UwvQ0fD5cvarhu+CayCRuHpyVNMPqFghL76ad5gyGFMEpAyDXaE2inK8O/j+5s5zGfi6GfF+cwmCjkoh3DJ0rNeqtHtJ2DrmuSYUCS3PXr8Pvx+EhQiG8/z6WluD3w+vVtv5MpdDby69XqYSxMXZ0GC6eesIVClrDT+K4afdrw1ylqqxM0jUfHeHWLfh86O7WJvbdXVy7BrcbMzOcR+hvFFn3hoasiQ6XCy4Xfv/3uXK6+tS1s8Mb4yoKenosyrJFULqxsMAuw5kZtLXB4+Eu2JZBaEX9oMX7kM0iHMbt21xMT6ZpilyOKRrza6CnyPRuP4KzRAKPH5e1VVHVipphTQuE2btZczlvpk3sMAD5fBlwSzdaO21prp4CoISbu7qbRV9dImxzwqHkSAM0xzuDzkL9czoXyQH6SbomRSJMPVOv/dFR3gl7YwPFYpmFrlSC14utLW0a2N2Fy2WsG751Cy0t/BLo/4pQCK2tGBsz/mnPniEaxcGBlv+Si5kwtKsL0ShSKTx5gkgEa2tlhUzxOLq7uYWpQZETAEF7e5PVYXOz2gg5OMDFiyy7BYMWDT1gldGk02hpQVsbHj1ig4fhQEPeRIcbWlTDZJoeH0d3NyfmIiz5YloN/OpXRjhTVS7Nr97NrtKq2fKlsrkDlv4y7GiGegKkKQBKNBqtOZkZ7qrws1JH0OFhbG87TgcN8W6gs7T6JwHo0om23tVHlltFgceDUAjForbGWV3VygUBXL0KtxuDg/wbwbGSsECPPxTCl19q5AZd5N278Hjw7JkFRgwOYnoaLS1IJDTQoct7/324XBa2rd/7Pc1VQqHnKwzpXi7HzfXJl2ZuTEpXSCIhFaCTyEl7Cer7QZszGnrW4+PaIxCLBipTtEy1iK0mpdEcu7tobUUwyDA9MMB3uNLaSFVx7x5cLot9ciuRLdVXzZYvVc3lvFlcUXUFDpXC4CtoWAGwSsuqN3gWOTKn5mRmEBWI/RClrUtLWFg4KTSj8dFZWv2TA3Q537TeBEJe2kgEySTcbnznO/B6USgwXUCIcOcOo8PGBjweDA1pyEtuitFRdHTw9ROy47g4Bce4eesWk860nqI/s1RiAy/1xND7o6kVvdfLRLAIGr2Kgg8/NIKOQNhYDAcH/GFBZdCB8/MWzaP39xEMwuvFkydld2n4eB9uusnr62UZjSGNFTXcgoKnZ+pylT0gkZC+emXdKlefapEzPXLcEcVy0Srg7ODAmKJWej2qr5oNrmT9L6uszc3pXk2cNZuRGlYArM8hEmSOnclMz0QL21yxyHxLJmNRlyAXjYvOlXi9miEH6NK+acPCk7rKES9JqiCN51QKIyPcBTSTQVcXOjuZyiQ9kHp1plJobUV/P/r6yhQ/iu1t9PYyOBL7LP7kiQlGyWQSg4Pa5S0tYXubUW9/H5EIxsY4+yjpOj5Tc4+xMVy5wgAn0j2iXPv78emnRsJUEG20LSyZOn7wA7hc1iY2up5IBL/9LeJxuN1IJLSO1ZbVK8I9KhK63V0+VzLJPT/1nLs+UbJMtQS33tNT1nOVwgBndFJarlZ6PaqoRmq5C1NE9eW8JQFSE2cN72GDC4BOD5EwwJ3GtoH6FxLlGTTNajs7SKUcY0ilaFB0rsTrVQ9pQJdLtGtOA+PjaGnhBfXICHZ3oSj46itEo7wTFbk46AKoe9zwMJaXAaBU4oyPgBjHQ3pkhDsUR44d0JRuU4ZL7jH960U3ZHISh4dsLgawtsbbuOgTXgHHiQSuXuWtAulficrwejExYfFExIr+2TMWAGdmqt1J6oiUTOLoCLkcWzv6+jg9N0c2i2CQaWsRtA+A349w2MhK042iBoGGN8GQxhYKaGtjfobqbgTFJEJVMTAAj4c3DDP8UxXVyLJyoWadoZkAqYmzZuq8kQVAp4fUp52pHTLHcPH6Boo0ExwcOIas6vHm0blYLG5IG/wqpxs1Qw7Q5RJtm64+KqtvbcXyMq5dQzbLRYO0VQr1gCZmNh7H1BT6+7G2Zmx/s7qK1dUy29bSEp4+5f8r6qqJp6YvFNAjXriVFbS2oq8POzsMXuTqM6+/9vbQ0gK3G21tTF8IKqMKUfviBe9lNT7Orr6IqaqQgtDn6VOmgNfWoCiYm2M6yHwIvQ+hEEIhTRnXvyEGVpo+MD4Ot5vnOfE9llX79AL84AcIBrlMRm+aFsA3NWUculVQo9I6rDppYEmA1MRZwxNpZAHQ6SFyBrhTInP0dmboMhKxXHvj0IzTQOdUKqUoSkaKEpfrrSwH6NKJtuUoqnQKIjc+/xyKgt5e9PcjEMDICDsfyPYgXr7ZWUSjZfPEs2eMeoaL7O1FW5sFnD19ilAIR0cWKdjKCk8VwsIsVGYcN9qn+0+7gLe1cTpvOIW+t5G4yJYWbgwinp1h5oCJZ9jfh9+PUAjffKPdWDpEZPT6GhDKbm7etH5D1OPmeeRjmZxkroY+WaVqX1W57fXVq0bTNG3buramcVaRSJkL2xI1LNdh1UkDyxe4Js6aVTU7OSPN2eKQOguATg9xaoBz+rfYIXMMX6vqbHNCAyRodoRaduK0cmfV4ZVa+vPthBygSzMnTqeBa9cQiXAD+44OHB1xURzN1Xt7mjGZvt/v5230cOwF9HgwOqp9IRWVBAJlnedEzM7is8/g95e1vaejCLbC4bLXiCjv4WGMjpYVc2ezjM7vvYdk0uLe0rWNjeHyZd7HhKhqc6cLeqykBAohRdxGUSQigpwqlMMaKOBkEj4furqqWYlDIV5AzM7i5UtMTiIYRHt7xW52As70BtViEYOD6OnByEjZgbkc2tvR12eNGpbmPNQiDSwJkOo4a5lY2OFMDW6TRhYAnaZNp7RtoKFZvkhoVFXTAPN5JJOsEr3ZePu8s/5Vc4SwlQZDzdPJMSeOirlFiAT54UMoCsJhDAygpUVLPJXyTWDJ2kFtUyg/JZxaW0MmwwBKV0K2SkOCRqd4+lT7J9GOLhhEsYidHQwMGKnSDz6AcrxHraF9He2/JbYE1AeREoqCTz8tuwx9czi6qtFR5nNoV1nDbaTf6B9HqYSJCXR2MvddKG8bLdxL+jAkOOQC7OyE243eXoTDFgtqM5zR3SZzniU00Kn9fouXpxLnU4U0qESAVMdZc2JhRwA0LPjkBEAJaU5aADxVMRM2uuab1y76F49eWnqfFxbePKdB8ZbRWS6HhWwVnxzCyhVzi6dLEEbbdc/MoFjE1auapkdwLL6ZTLseD19koYBkEpubvN2q8L2TuEcLDvoeynapJR6AQgFTUxq3QBm3uAm3bvF7Rve/owPf+x67AM1pjoAkAXBUDOnxYHERh4dGogPHjPnGRpmQsr3NpZJmE7GewdAzraqK1VV4vVpnZ/H5iK7E0Zw3iUe2tYXZWeaXPv1UezSWcFYooLubH5P5aQrUKB636xUXY7mgrr7QtiRAquOsOfmFvaIJQzpSH2muZju3N3IWCTHTDs1isDOrOtscjjXAYhGZzClCM94iOp9Q/XNaxSeHsJCdBvREZzSKSIR7bJJkpxzv6g0w70xg/c038PsRj2NggH0IZLBLpfD8ubbuJkKAoljE5KSmXNHvKSkLBtlVDSCVMu7QMTrKneGorPHJE944amXF4s8pFtm38JOfYGWFe3jqUxVRkKlP6GIxbQ9skfzu7GgrAH2oKqanOV822HXT6bKjxIAZHsbQkMXGUeZHViphc5Nb+P/4xwiHLXhhAXz0zfp1iRk16DPT07yAMCfaVRbaldZ81XHWrHbYEQDNEFkHaa4+h+AE2wZW50wMvIoeqcW8Tjef/HOnBM14W+gsl8NWkt1rhnS7DIlibnNFwNwc/H50diIaxfw8k6pUY7K3x3Uos7NsoujtZZimUukbNzQamlQvmtUM+HXjBlQVkQhev9Za6ZPARQqbnt0GkM+jvR0dHfjwQ4TDiEQ0KkNfAGII8jsrCn7+c4sPCIaKujwTdM7MoL2d68INpdKENeKXlJBS1XU+X7HoWW/toPrDlhZte8Dqj+zoCH19/Cfo76G51l/kSgcHFVGDKm5CIWMbkOoLbctudtVx1jKPsVOZYqBN6iPNyR3itNeCRJ2hHZrFLJzobXNCAzw6Yt/UqUIz6o/O0jmsdLN8CYRVrWyndsJy7FGzUIIVkgHJ47y0hGSSEWpoCB4PfvlLjIwwvN67h3AYyWTZy7S0xNAvCGL607JZ/OIXzKLMz5eZdnM53LihLcP1g5aaYBDroq8Vpn6bgsCl/52chNeLCxcQCMDr1TaFMkSphNFRLucTeG1p3VOP25OKokFCn5cv0doKv7/izRf+bkr8aaanblBVHplAje1tJpfjcfT3I5GwZqUBPH4Mjwc3bxpfOX2ibdggUU/RWF7AsKmbXXWcteQHbFam6JN9Ozmj4c+UkOYkDpEwwJ1G13xYET76iVlogKqubeQbN2kYoo7orChQFIkc1pyN2glphJUr5q409ii8XnR1QVHw4gWDL11hKISuLr7I9XV4vfD7tdqKpSV4vcYkK5Hg8ja9BSKTgduNzk6GCUI9cbuiUdy7B5QPWvrvq1fR2YntbWNqRt/w8iUiETx+zHv6kbdMVTE5yTqnIUSW9/w5YjH4fBgZYaJWTxPr4+iIiwbHxlAoaFaQwcGKY4neh8FBzMxwqv7LX7LqWKWbnWGtSiR7Wxu3ctan0vpDHjwwvkLm14Omh0KhGtBU8m5WOcRSM5SoTLGTM9LbK3gYOWnO6SHS1YxOZUY7nInBzqzqbHPQCd10za9e1QOaUX90llD/qoseliHdLkOimFu1UZlC2+6JdSWxz/k8QiF4PHjxgqefSARjY9pRR0fweIxf+9OfskIoqvgo8wqFtE2voVuREd5tbyMW49dauDKosJvYFXOTinwera3MTQ8MGMdDNgu3G319ODri3wh9Rritp6a0yUBVLZbVgs89OuK+dF4vq3/mNab+EPE+HB7i2jW4XLh2DSMjFst2S9QQ5jzyOJPBIx4v6wNpqNatXsy9vQ2vV+uUrY9KMkl1bLLUDGsKgJbt/GvmjIaZQ1oAlDjEaTWjUzrUDs1ifhB0IvHnCD2QRPjXr3Hzpvban2q8fUddpaiejVaKE7bLkOiaZIcyy2bhcmF2Fq2tUFX4fLhyBZEIpqe51QOtmCYn0dam/b2FAu9+Imzws7NoacGPf4xIBE+fakIZJYMEK/pV9vAwolH2/05O4uc/L9uQO5Nh1psOJEe9eE2p3lpRMDRkfU+OjhCNwufD3p6mzxjmRfE4KD0U7mZDRkPp5/Q076siqlH05jwzOSuWq7TJbCSCcBjBoPEDhmeqhzCz29ryEPW4mNu8J7o4ZHHRmGVbWiz0h1hik6VmWFMAtCx5rSkAGtjbugmAEvt5S5Qm2qFZzA/C8MrR/VFVhmbawHNhwcFlnCQaEZ3tZKOWcUrtMipdpP32pJQvj40hFMLCApf/ff01RkbQ28vACjADS9IfwP2SSAx89oyRKBLB/j4GBjQ7BICNDeYNVLVszfVXf8VmslevkMmgtbWsSiVevp0dITsVdHR2wutFMKhBdqXphzr9RyL4+uuK86LIHwsFLujo6WEEN+sQJd0e4aUSJzKLi2XkbCWyK5dDVxfcbty/z9st6j9g+aCF27oS0IgrnJ8vo5hh1eGXsmxYWSwsDzGE5UqxpgBopk1qCoDmIVZnAfDN5r+GEI+sykrd/LgNyzW9bzKXw+wsDg4wMlI/aEYDorPNbNQQ0gh7kq5JjhZZ7e3cYtjrxcgIpqZ4P8BUSnPXURYj/i/1ISRPXjCIQgGvXiEU4hyNjJYUenSjbyB6we9HIoH1dWYh9D1F9Q5ocTeSSSwu8h59ImfHcRZmftcp9fj+93mD7erNjwh6bt9mNJ+d5SmnUgopMJpq0AcG+GPm9bshvvySr+fLL7XPVHnQxSK6u9HZaSywhAku9XsRWQKNqmJoiLu/mlPmKthUaaVYszLFLHrXFM3MM4e0mlcHAdDpWexwJmbEL5a3q6UvoUsl41OxiLEx67rZ04sGQueSbLP8E7bLkPNNO604p3o8AqaRETZvEOdL7jrRr47+L4Hs8jIUBWtr7N9QFIyP8/tByy7abyUSKTtXNgu/H6kUuru5jf36Or+yOAZ9s+M4n8elS/B60dODO3e4wal4Fw2bpIkckEhzQjdFKasZMQRRN1RXvbKCjo6yfbgt45tv2Cf+ySeYn0d7O8bGatx8Gs/pNFc5UnXPlSvV1CeCMwM7XMViEYkYq8xF0Kju68PQkAXQO9IMbVamGLiU6qKZmWypj5onJwBKKJN2OBPz7EXrJ/Eb+gB9ycYGD7H6QzMaB53lSAnpdhl19k3H47hyhbtrbmwgFuM0dnhYS5OFl4NONDDAQuLBAf+Tz4cf/MCo4Pt8+P73yzYGpBnu0SN88AFcLu2WitI1VcW9e4hGy27I9DSn9pkMd9w/PCyrj4KuQu/1a3R1IZViblrU9d29i0DAYictlEs6NOVEIlherjaWRBJEV0JbryqKxucYwjye02n4fNzLaWnJArMMcCa8LlXme1IU6c/UvwYGwUO/2qiCTZU0Q6eVKbAhmplXpXbUPMMYkVDzRGHOqcqMdjgTy9nLoD0YagKphe9bgWY0AjoXpfofqVYWfTshCmGc+qYlChT1qYqqsrNYZM2ULG9uAkCphPZ2DAxoR7ndCIUYL+hqaSMVwytCSEoVK4Jv2d9HPI62NnzwgfGSaFqiBvyUCGez3GxarOuXljAwoP2rwWlEyey3vmVtJE+nGeX1z0VIOvrbSN88Po5w2IiDBk6Q1u8DAxgbQ3s7/H4L7s88ngmMRkYQDmNlhb9QX/9iCWdbW3C7EYtZP2iBTVSPIIaxZW5BbxrtgG7GpkqaYfUEsFJiUV00M2skdtQ8sUwUazUJNU+im8cpdQ0113wbfER6DZCunNpozM/XyT9njreMznL9j+rcLqNmwxTLMLv6OjrgdmN3F319mJsDwG8DhUgkKQW4cweKgomJsmq6QMBYHEwQ73Khrw/xOPb2eDw8ewZFwcqKxYilhPfZM8zP4/p1hMMIhYxNGIj2pWNF0wxKTt9/n1nd1VXrP5xK+MJhFlLobzw8tLiNNODb2xGLaQNAzwma1+/UeMTjKXM3W8o7Aoxo0UBcPM128Tg+/dQIZ+Jcjx9bFExaYlM2i3AYN29a5xaqiqkp680JK2mG4veWL7ZlQVZNAdBciGFHZzOQ+xJqnlwHDKeak03OxFzzLWxz+lPrpfViEbkcPvnEei1Yn3j76CxH+0q0y3C6vMKb9k2PjyMQQCrFNQ4ANjeZcQbwL/4F2yQePUI8jlgMN25ouh+AbBYrK8ZMJJvlEnCvF/39WgaXzfKx5i3OZmexuopIhI8aHS3764QmiWPSjf6iq1fh8eD+fe7jTPt5V0rWSiUMDaGtDS4XHjyoofRSqWQohFgMjx9rlEIlCKN/6u1lk+LQUBk2Wc7cqq6LTbGIvj4MDBid1/pzWcr3ZmzKZNDWhtZWPHtmvEJxCG1OaKaeLLvcVUoCxFGWJTOVFBfL97CmSGNWViTUPIkOGBJnscOZWMK3YUWo1wBpKU/QPDsLr9dxWvYG4+0zG/bjhO0ynPqmJQoUUZVA39qCx8M1yvRyZDKs7JGOd/ky+vux8/+z93Y/cWVZlviN7w8igjDGdhgwhNNkVpSNqcBduKC6oytsdxbDJJ3gnCJbFu4SljNVZUaWcY3a06R6xkiWJbdG1o9sTYsHC4knJDuVLV6Q1fXEA9a8hoTqHfEX3P9g/R7WjnNPnHvuDaAyXf7aqocsfL/jnH32WXvttVdlZGxsoFz2Bgfr2TgiefHtbWQy6O/H2hqSSaRS3pZcT/rNzHhDk7E2Cw7jcfT0tDSjYkBhbM/n5iSoZNl3Z2fLwVahHwLZpJfE40ilAsFiZU+eIBqF4+B//I+DwlaffgrHQSbjxcjhK/fKCjIZwdb1Rw3KRfOnpKCo8SR6zlCFXQY/RM+8MRhn7aU/nFQpgZDKFP96E54084/Dg4SZxhQ7WgLwsNoJRy4abIuZ+FFyY91Faw6w0RR9XF/Hl18il8PNmwd9pB/D3g7v/JrlMtpytqzWFkCnZ8xkcOOGyHsuL+PLLyXsvXVLykP4tOWyx/ZlQKf8JgU6FhdRKMBxRKSN7DTKSbMvlP4dGA64Ls6fl4wc40R+n6Eh+bB64Kxeqr8fnZ0oFDA1hWy2xe8o0ED/UGpLu7qKTAaOg08+aZNX4Cyam8OnnyIS8QRUg0zNsbU1adLY1SWNB4PO4imlEnI5U3o0pGR8ZESEUnXzh59us/CXeqr+gbq7i9OnEYthY8O8y5HV7IIenK9ZAAAgAElEQVSSZtaz2mbzjMqUg5zityNI4B+taLAtZmLFrw3aHFpzgJubnmtmswi/kOxrtjfdOx/Zw75O3jQODKDHYjh2DNWqgL8s5ejrw9KSJKyUO1b8jcVF8a0Kod7YQDyOjz4SbFrNUlLxXryQ2msj1BoZEU2JfL4lTuT0KJel+FA/ixvnclmUOubnJQzXQ0WCBmpWc1vw8KEXxpLpcfmy/UfUZxHdSi6HZBLJpMWR0Yxs3s6OFMR3d1togv5TGMleuIBaLSzQ1hkjagUKTw5fu4ZIBDdvmmNAhbFzcy1RW3gAaA0R2ibN/GcdJJtnrDdBQEqIHS0BeISy3oNgJlZg3aDN6TlANEnN6j/6+1Gp/GUygbq90d75aLBvyF41/KyjFSgeis5x5gzSaaTTuHULXV3IZHDnjvgOJUc3Py+RtXqwchlff43ZWe/VGCPn83j0qOX6HIKKlaGXgGcyiESk4axhjQaGhxGN4l/+xbtpvS5qy5zq1MFgIk6Fiup3WV5GPo94HNUqHjywOIhqFZUKLlywcIr5+xpuhf29/AkZg5yg3AonLSF7w0f7+QwrKwIEWbuA+92Z62JuDqkU8vlAXJin3LvXwgr3h7F8zUYjLAAMChHCs3nWs9pm8/yjt21kypcymi0cNgF4tJzhQTbQ1mIcgzan5wB5iu6aL19Gd/df3jXjjfXOf6ZcxmHpHCEJqBALojeF2J07Am7E47hzB4mERIj1OtJpD+zLZjE56Z21uSmSPfE4/vZvpYMJO8n6VdnIxgU8h1Us4vRpFIvIZFCr2R9sdRXZLNJpvHiBzU3k8+jqwsCAN6CrVdy50zLP9RG/vo5oVKgUQTsPHk9qysqKN4uCnBE7mqsdiUFO8LsVJfyklKHW1kw+g44+sb7GDyj73RnvFdTF3DiFewXmEqx7dt7XIB0qC8rahScArWeF59msZKS2kan/pY6WADzsKQdRDVV4lyFRYowBPQcIYH5e/ps+ulaTHm9vgr2J3vnIchmvkzd9NL3pb76RxNqJEwCQy0lx3fY2HE0gf2xMuM+0vT1Eo0inBTVmHz82cvXLclar6O8XkYqhIUQiSCQwMyPgidrB6cbwfH1dUnOqFbcyan2gtVcWmqF6pYJMRgrzSqWwH47H/+53shJQPinE6bDGulRCVxc6OuSwEI6jAhb394XN5uce6OiTgdL43ZkxPFQ9jjKrB3z5EpkM0mmvLYAyIvWVCvJ5862DkivhCUBrRNk2z+YPR9pm8/z7gAMGs8ZFDnuK1ef6zRqMG7Q5tIrrMrricksf/etfi2TCG2JvnHfm/P+RYF/D/hze9GHjeg6yfB6xGK5dQzwOAJUKSiX513jcm661mvRIBbC8jEIBHR2IRjE05AUvU1OSCdSjOQLW+/tIp5HN4tw5FAo4exbVKgYG5IEZt+rGbGSjIeJKkQj+4R9antzYFepxYk+PpAqHhyXxGK6atLaGaBRnzmBqCtEozp5tM1GphBeLoaMD9TqePWuzyyFdJJtFTw+2trC8jJmZsKwyH/jCBYyPmwdYJdtVLPbqld0DLje7belwPE1PmjU0yaSQ5EpIAjAIiwvPs1k3fG2zef6Q+QgS+Edrm32QGWoNxv2FVPovwt9dYYnr6xgdRSx2ODj0x7Y3zjsf1o5WxXdk3vTR6Bw63uI4OH8e6bTkiHM5SQaOjHisjGIRq6vo6REy79IS5ubw+LEcwGJix8HLly2kDgCLi5ieRrUqYv9Xr3owbjTaUq6qj1rGs+xIsrKCly+Ry3mlq0wG6kYHTbJ2vY54HN3dLT+BX5lT//v/9/+hrw+xGL74os3cU5OTgnO9vXAcXL8e9vF5ysWLMjMPklVWStYq1G27AH/+OSIRyQTotzbWABWpWZNmdPQjIxgYsKw34QlAKxbXNgHo3/C1zeb5cacDBrPGuxy5aDDcXapoQJ/+6gn1BKxOLnI1rV3OhTt35Ad9o+wt9s5HgH1pR+NNH43O4d8PsutzX5+0oWKnQV2sju6SYdGVK4DmTGdmvPQFK6pXVrC4KHQO10UqJSyLclm0kvmOzCsacBsfaWkJhQKiUYyMeJN2ZwelEopFrK21eH/1UuPjSKfR0YHBQZw5A9dt2TNCaymvf71q1Qt+799HsYiNjcB5q0/O9XVks9KUNmRZ1U9RJYvhgbbygCqnH74A6wlA9T3Dg18S/vyLkOtiYQHJJHp7zScMSQAGATvhCUArQaJtas6POx0wmNXtCKccpJoRARsLP23OwKNUvQmaM+vpU0SjGBs76OO9NntbvfPRYN8j86aPJoNnXQbqdSSTqFSEjkLZjYcPsbgo4/hf/1UU5p4/F89I7jOAvT1xZDMzWFmRCcl6uVu3pMCkUPDuyK0cyYVo7XrH8IE4eDxuoa81GpIHM0Qt+OXPnUNnp+CnyrGqPbW6Auklq6soFrG0ZHJp9Dye7hD1BKC+y1ETjxfU1a+MnCGdUaEgQtJWv+B3Adw0ZLMWvFidYiQAy2VMTtqDXzUGmGK1NjrRWed6fUTQYAviiYYnAK0IXnhqzooptw1m/d/5R1LNh698n2bQ5mCLEtTPR9e8vo5UCidOvBEkDcPePu98ZNj3aLzpo8nghSwDS0uSMiqXMTQkrvbKFYma6WEVYWN+HrOz4ltpTNCpyUyYlYrMqRS6uswgtFpFqWRSWbnp+5u/geOEjcs7d5DNeuEJw8ZMBh0dMtVrNfT1mfkofQu5vy9A9h/+YA+glItUdRwspeEDW9m7MzOoVrGz4y1+xN/VO+p4sQp1jR/C7wJ4tYUFTE3ZfzhrznBuTjRX/cfrGTC1AXebCjvGAKYT2dgITACqswxPF54AtCJ44dk8ayxiLH7Ws/h4Bz/FepHwAsjwK/vxNK5A6i8swdVdM1Vz/eJib4i9Zd75dcplHA05absMfPutpNGWl9Hdje1t2fwSeWC/uy+/lGHkZ9cBGBpCodDyamfOCPnsT38yb7e1hUjELKT+/e+lJI8VMdaPyTh9bQ21Gmo1VCro6UGx6NHsuE7s75tLl9sUtSAqUihIv5IQahePZ1sgx8GtW21wJFUKv7uL7m5Eo0J9CSJi6uLUfhfg91YGSmMFN/Xdm3E8AjJg8/Mib23d5n/zDSIRu1KlNT+JdglAK0QTns2zxiJtE4D+xztCzvCAqqH+6BjaQqjj6UZWVmcr0TU3GqLWYqW9vwn21nhnNYUOC/sejTd9NOTkgAWK9KS7u8KvIGGus1MekmiAemwSsHSbnRUl0nrd00ibnUUigc5O89bUPHK0RicUjrhwQUoKudfzm8K4yeXgM6s8mMJY0IybjJhuchKOg1hM6lmIRYTscNnA5dIlgbyVtmqQEVZOpTxBksFB5POB05swy7VrLS4gBLNSjs/vNazBr0JpgjJgDGO7uy2kaR1KNnx60AAOTwBai7nDs3lWOLttAtD/KY6WMzyINmnQh/XrvRg5QGh6XtBcM/mmjx8f9Dlfv70d3pk1ykeTyzgsb/rPIcwdEGKjp9vcFAZCsYhiET/7mfevzOZxwmez6O1tuWyxiL/5G8RiWFzEwoIER+UyNjZQKHiqQGgS7Pb2JOL47jt0diIWw9qafFIW7z17ZpKglRyS62J0FPE4OjslzchfoV63BIa6Yucnn4jQqAr8Q1STGHvevSt5vGpVmqiG7FooM9LfL6gIK3R0zrhhTMHFYtKHGwfArHZ3ceKECcqHlDtxGctmMTVl/qsexqpyFXWWvqLz6ymhQesADhcatWY7wlNzVgZIUMCuzA9ntz3Fb22rGfXD/FdWuyj9yGIrx1mNTO6BNjfx8iVSKcRiIuT7xtrb4Z0Pa0erTMFRkZPDFigyNrx5UypTWIpCN6pwWDrB3V1ks8hmcfKkXJxVyAwVdaRV5f1Y4c2HYcsVNOtNKEjE66hbMGK6d6/Fb1Ibb2NDOpIsLXnd1apVXLyIgQHLy87PCz4zNgbHEZhVVzPwqyapPenOjjjc3l45PohRoMOOvD4/ZsjH1xOAfF+2cA3x/jylVhPcv9EI1CRSxsFz8aJZre4/S30Hyq34BfjHx5HLtdRqGnexPnkQoBySmrPCd24omQ82OLvtKVY7oGqo9TCVgfAzynW2qNrVuU0WXaMhXdP6+w/xqH8Re9e8s75XPZSHPTJycoRl4KOPxB3zf64rYkbz89jclOoJhq70iZubiMdRqchkJvWn0Ww/CGBmxvPUy8sYHsbUlIDRe3sS0cTjnraAoRTKA8bGvPqX4WHMzkr9i4Hc7e4ikRBIRDfOBKIrpVKLiAznv4JBFCCowFkDEVJ5PP/GWYcd1U9GVeigXYuRANzclNTrw4eBP5BxipIeDVq2jRI4XSE2aCju7qJUQiaDFy8sdy8Wcf68FPgE3cUwK0QTnpoLkfMPQef8cPYBCXC6HVA11Ir4IyCUNnKArkZqVv/tuhgcRCKBbPYNzQTq9k5556PxK9yj6h8djTe9vS2Ff3TN1SqePpXojLQzBR0sL3ubsn/9VzgOotEWVsbyskw8x2mZGPW6SCk5DgYHEYuhv1+GJoNiFTgr4wQrlfD4MfJ58eZ+/0We9eKimQdrNDAwgHPnUCzi5z9vgbnViXqAtrQk5X9bW3ZESBfBUPqi1Erd3rb8ZP79LHwJQB19avhEma2n6F/GWjePgATg2hpiMZw4YR+KCtQmWGTURqvFnh+ZVwgptAsqyApJzVmhcxxAzt8fi7QlwJEKqdtBVPMRnCc0xhJsOUCd1Ky75vFxESp4YzOBur0j3vlo/AocVf/oyLxpTolPP5XqDzqgWk3yctUqLl2SCcPwtlz2ej5dvozLl6UhiBqv1SomJ81aPtdFsSj1b5EIentbwpyODuRylonBb8jWtIphbdjKCrq7hQGtXAxXKfbw3t1FuYy5OYsjUw5xawuFgiA26XQgIqQ70K0tqU3f2gr8yQwUxZjbfkjUH5f53YEekBrX139QI/nGleP+fRPGgTZQjd3Ayoo9+OUqdemSJRsGDU+w7vqDtnRBFerhbDY/6KecddApfrgjKLPntyCcRN+HqWsa31knNeuuuV7HwAAiEUsvmzfT3gXvrLITRxMa/WEJc20fkum+aFQatj57BsfB1JQcE497b3HmDAoFFJtcwL09pFL49NOWqGd7G9Eonj5tudfenvQxyWaxsWG6g+5uZLOWb7W7i+PHJaJ/8MDyCoqnochJr14hl0M87mlGz8zIUhEitxSNIpXC+Dh6enD2bFjaljOqVEKhgJUVPHnilZsHGV+WsDJfOTzNS6ezsWG6g6AFWKEuQbI7+srhah2zEJwBoyR3V5fFzW1vo6cHiYTFoQStUiGpuaBPEc5ms4J+bVXz/Y93QNXQIDRGATv66f49E8tura6Zu8nPPgu7+xtlb7d3PrJcxtH0j46m6O9/yO1tJBL4+mtBAMiI4NB3HPkPlgiS2qGsWMTQkDwJ58bWFlKpFkoci9OiURw/7umFquNXV1EuS/G3/u537yISESWmnR3pe218HJ2nsbKCr75CJoNUCmfOYGAAjYYwoNVZhoNW8mxcAKi0pwJY6yflKSdOIJ8XmZHRUVMk2rBGA/39HixzEF2UlRXEYt52oe0CbJUADQpj0dz7WztgqUB7acnielQCUG0j1FnWnWJ4au5ocv7+iN4f/htm/RQHVA210pkRQPgxcoBoDjnDNQOYmcH/+T9wnJZ95Jtvb7F3brt6W+1oDt09DGFON+uU2NtDPI7pacGLJyfR3S0RX2+viBkWixgcxPHjLUWoxaIZEuZysoflHOYMn5sT+fBq1RvoPD6ZFMF+YtP8e18folHUaqLXAUivUj0rRYxbjfvZWUQiKBS8yhT6XD/CyCWQE+mzz6SJCV2tejarapKOTl66JA1k1cMY65b62nQljQbOnEGpZKc9+E+5c0dqxLe22izAugSoAZsEnbW3J/pnRickf3SpAnN/AtD1NSc8uDRHUO46PJtnZYC0JcD5Xyq8NFFZCOjhp83BNmb0aMBIA66uIh5HInE4KPIvbm+xdyb/7FD2eghztPBqN8fBxx+juxsrK5iYgOPg1StUKlKTfeaMjHImDGmLi5IkVH8h2aNQwMyMUN/o78rN5iB06HoWkdpGKysCMvz1X0sx9x//aI71RkPEQJhDU56X14zHsbCAuTmPrtTTg0zGgmbs7Mjaw34u1HVS30d9VT0O0ieq+vg7Oy3Hk06nzIBN6b77+kzag27GKfv7OHcO0agd1aHpqTmePjyMiYmwQFLFEPv7XnQcEmhT74n8EMP29wObE4ak5oJ2DyHSMUF58nACnBUqPGDRYBCd2bXR5tQf9UVlfr4lRayiZlLvT55EJPJmqYMexN5i73woe52EOfcAqknFovDSZmZQr6NWw8qK0IRjMQwM4NUr8cLK1Var4gJURLy+jmoVz58jnUYshkuXAI37TFNoA1OFVCstl3H1qmDThIlVZaBu6+uYnESxiBMn5I4sO+ztNcVICTervJkeN5XLuHQJqRQ6OszgUSWvdL8/OSkTlcobfu1KfxSmw6ZGpOavsfafAi34ffjQvkOyRnaUHk0k7KpJVgRgfl6yskH6czMzyOWQy9l38TMz0pBUj6mDUnNB8UE4m80KZ7clwFmTrgcsGgxy+laXzV2F8UddEVdPCTK1w/abf9nu2kezd987BwUCbe3IhLmDsPrKZcTjkouvVnH7NpJJ5HJYW5OSv2xWcAYGy6TN8UkUW3l4WGrkmDGLRPD556jVzDel61xeFnjadfHVV3AcRCIy1SmGZ31N0u8yGQwNYWBAQADD2OxHna62nPyATENdvIhcDvv79lsoh0hJ/t5eoZpZP76+z9Vh06BFUdVY0wykVbldPStgQJz+dJaeXvMTvBCAAPBe2Sw6OizOSL+L7oP8WBzvSIWWoGxe2wp1/ylBEX04Ac7/AXEA1dBGQ/41yOkHfVXjp3Gb5X/qAPXNFxdx6RLOn0c8jlOn7I/xhts77p2Plsc7MmHu4Ky+SgXHjoniPku3iVFwYJXLGB5Gf78E++So6bS5mRn84heIRDA15b3as2eIxRCNmqGc62JgAJmMBM6lEtJpTEyI9sXYGJLJQI4RMY1PPxVv/n//r+UABrx6vPn0KeJxHD+Onh4JSClyFPRDbG+jUMCxY8jlsL6Ori4pNw8yTv6bNz3YNHxRVCgK4RH1GEHJYb2m0Z/OspZj6O7bGgzq0aWfbe2/C71eb6/XeFe31VWkUshmLduCIJw3PJsXJOcfToCzhsxtVUP5fW7cCFxa/LQ5tEpZqXvpv7jumtfXMTuLbBbJJKLRw03/N8feWe98tDxe23x9kB1ENYnJMdqVKzh9GidPSju+vT1MTUm3VgArK0inPfGziQkkky3qGYSqf/EL8xanT+PUKUukMzsrech0GpmM5wUaDZRKQu+z2tAQTp8WHpI/n64nHtXuUsnmUdWIawCnEMNAa6CUyyGRwKlTEvH50/GGPXwovOz9/UAMVzfXxcWLXuzfNjnMzGcshkrFe+AQpIvj7cKFlm7o+lmGW1Rh46tXdmeqzmL3HN3of0dHRctbv2ZQyBySzbPixWhHgLPKM7UtGlQrB3VU/B/fSptDc0Nm5CdDXPP8PEolJJMHqhR/Y+3d9M5Hy+P9OYS5kLyQMibi6nVsb+PTT5HJSPBbLALA0hJyOTmS8nVKFmd83HMrfLW5OaTTGB01n4QB+LNnLVgk/07Zl5/+1HQc/FDRqKmyj6bOXLGIP/7R0yjQUT+2d1E2NYXpadm5z8xgfx9Xr5pRsBHvuM12ix9/jIEBdHUhn5d/DVJNUoDmzo50aBwdbfOTKXD2wQP5em2Tw/zOXAVVgXs40rW+jnQaqZRFNSnorIkJwaMM0+9l7PF1/6skkxAKqYVk84LI0eEEOKs8U9uiQT4Gi3SsHErrL27NAeq+GDbX/OABolEkEl4W+m20d807HzmP9wMS5sJvtLyMTAbRKJJJ6UvtOABEQ0PtuAcHvTTdyorQCRiTsh5keNiScVKkDteV2XL/Pvr7kUxicxMjI+bQV8nAtTXRk1OcuY8/huN4CnN0cK7rOUfK5OszpK8P8ThOn/Yg3WJRRPj8YaMq6PjVr9Db6/kCfQPrV01SgOb+vvxkpIKE/HBGznBkJGyvAF86q9GQ5iYhSJeOACiYO3woqlMMcmEIj2121oLSMv1w4oTdmYZk86x4cdADGBf0a5OGFw0qqJBjJkSn0N9bwJ8D1EX00eqanz7F/Dz290XzgHHP22vvmnemkOuhQuYfgzAXZBzcZ87ILttxsLqKXA6bm5ifx6VLMsHm51t8X70utQyDgzKT63WsrLSw63S1DVU2wgjCcfD993KMP/2l3pqc0DNncO8e4nFEo7h923xlNQ0ePkQkIpr3aIZFmQwWFlCrCc9UhXVGXg7NbUQ+jy++QDqNWs2MjJQ/JdbEZ1aAphHx+QvG1F30BKCKOnd3LTXW+jdRV1ZYQakUWDLjRwCIF5F0aB1UxilqR8IV2hp+bmyIcIeRWeWlSiVcuGAvGrROhyDAPZwAZ41FwusM1U/AJuVWCFtFx4Zz9+cA4Stx0sdkoyG1/l1dKBQQiWB31/4ib4u9a975UPbjEeaspm9XqRqaTiOXw+AgFhdRr0vBGCAkjWoV6+vY2oLj4MIFPHokj3rhAhxHUn8K9l1e9tKGe3soFDAygnIZIyNC1ONhnEsq92hEW7dvC+H6+HEMD1teodGU6q9WpVp6dhaXLiGTQU+Pp0JXr+Pq1ZY0pkIkFSFhaAjHjiEaNfu2qI+s1xAym0eU1oojuTYyn8JA/fGgSpHpHsFIZxlYgbVkxo8A8F7Dw0IN9IeTVpR8awvZrF2yTs/m6c9sZKF1ZDYkARgEuBs7hqCz/IoiIZie+oAvXwai3kZCVR3gzwECogumTA+iSc8fGJAiryA1grfL3l/v/KMS5vxnGd6B3nlsDMPDQoB1mlKiium8uirUulJJziL3mXXYxWYld7GI/f0Wx8FXKxTw3Xfii3X3RLCYtX/GB0mlEI3i/Hk4DkZH7V9mcxPnz8u5GxsSmy8stByzsIBczpQBo8vo7kY+j4kJ5PPo7saXX4aBEpz8P/0pEgkst+uWDc2BKgzUDeVTKhegvo9RzG3llvGPVj1PY9nWyYIIUJDQ7+Xf3fuzeXwGdgQ3stD8p6WlQFcY9AHDCXDWmaIezLqf0F+Kv4UVwrZC6o2GJQeIVlIzWoNoBg0DA5iYQEcHUikMDlpu99bZ++idXwNhTj/LSgLZ3pYdfamE776T1X5+HlNTIvDGFGU8jsuXvTsSyqADUtnIsTEJEo1Xq9fR19dyX47+pSWJvvV8d6WCTAaDg9jdRTKJTz8NDL42N5HN4re/xeQkolGcPWvm3znlWEviL/Fi4cyxYxga8lKLQQ56fx+ZDBwHc3MH3eUQn6Gi0EEECBsNZDJIJj2UJjw5TK9EmrnBibYOKpXpsoIGVqkgdWVrNs91UavZc4kAbt0SGrthIdvEEAJcEAYdXjSoXkrVE1lRbx3oUDfa2bHkAHlwuGteXRV5L9YHvaUUOsPeL+/8oxLm/BbiHeidWRi2vY2zZ3HxopQqJJNSpbK+joUFD02mdXeju7vlwQoFOA7++Z/NV2O+0QhgOQ3YdpboMGdaOu0hJCzg3ty0AJdErp88ERqpYkmrI+lc1P5avTs/xcWLKBbx6aeIx1s8iNVBr60hGkV/P27fhuPg3Dl7MYtufIzpafT34/z5A9HsZmYwMICREVSr2N1tnxx2XUxNIR73+g+0HVS7u9KMQ+ehhyz2e3u4cAHFoqUMXY1DQudGgQwd3IsXJgofJGBgjeX1s/x7jvCiQf2lOBKseLSR7FU3suYAOYrC9TRcF6USslkUCojF3hqB0Lb2HnnnH5swp5vrinhxSJVHLic1pq6LK1cEK7h7V9hvZGU9fWp650uX0NXVcqnVVeF1GqLM5TImJ034AsDmpohysDdSuexBxo2mnga9QKNhzsZqFT/5ieQnZ2dbvNjeHioVxOMtODJPX1pCPo/BQZTLWFtDvd4iOkFbXGwJRamy9NlnZkgVwppQGCgfvljEhQth2yNjO//554EtsfVTFEhKl/f4cZtBpe6iV2CHL/b81/PnRflP/5L6ONSpZoY2v9uUTFJ4vT9kDiHABYXM4bpj+kuFxOPqIsaNrHQ6P0HeKnX06JHIeEWjJs30rbb3wju/NsIcjVOlVvPKrK2mFAAaDdRq6O4WOkcmI8I6zK1dvNiiM0eNJPUiXAa4oTt71puHis5RrbbMQJIlVlcxPY1IBJlMi4PQD9ZF6eiJrlxBPI5YTFTuAMzMtOTZhocFENd9SqUiiwe1SXU81EjirzdbF/b3IxbD3/6t6T6CRDNUAlAFv4qkEbSs6u5DOT6CuUG/l5EAdF1x6Ip0GH4XtErpW5/KYLnRga6vh43DhQUkEpaKFdcVsVaF2Oj/FAI4WGH6IPqd/19VCB8Uj/spNLBpgaIJWRjAulWFLpnEtWuyBXw3MA3ae+GdQzIeQdY4Ut9Yf0Kc0ZZSMtLNcfDJJ1IEWCzCcXD7NlZXce2aEJY5fH/xCwwMyCkkZlD7AsDmJjo6ROOC7ljtYQcGPJk6HWJeXsbQkLc7ZjUwPY4/T6ik9AH86lcy+v/0J+8ANUMAjz+33mw6xQrAEydQqWB01HTNNCMvNDeHRALJpJSA+2eaHnnRVAxoZYn5yXzGdt5wfI1g5R09llSqSS9fWjbj/ruol83nkUhYcGEE1Oa9fIl43OJ89VMUDua/+/S06YVDCHBBQFx40aDObjRCeN0UCUflA9T39JNn4Ks3gc81s7YIQH8/cjkcP45o9O1ToQu398I7H9bUqn4ohx4iT0rXafhox0F/P/r7RSuOMnVEYDlYNzdx5kxLIR/9vusKYa5YxNCQ53oY+TJcjUa9FULpH716BcdBPt+yeORy6OnB6GiLE6dxg0Vhu4wAACAASURBVPzf/zt6e6Uyxa+6wFk3N9fi2Xd2kMshGkUuJ49HMNQKHNMhzs1hYgK5HIpF6YQSZAq1/O47WQtfvgwry9bJfHpqLihRZtBv/aCBEUUqLpr6ev4EoL5s+8l/CKjN43UWFmRTYowr/RSdIW4Ev7zIdrMZozX+DeKoBD2Yein1KYwsn2GNpq6IUXavXLZ/zTYg9UePWpD0eh35PLa3MT+PZFI6uv2X/2K59VttH7xzixmr+gFNhSrhgTZ9tEpxOI40oDx9WqpLOMn39jA/L2rOdAp37yKdxsmTQq2jCkdfn9Dp1CAmckd23TffSHBHHeRyGV98gXgc589bJjmLzawdoebn4ThIJLwg2q+2cedOi/4cazFSKRw/Lsgv4yBr7Ezb2pL6l1jMrEyxGpWOHQf/9b/iyZP26JPrYm4O2ayHsLflU9IrjY21eJyQplB0gqurFtawFZdQ5D8rM89f66T7PusprovBQSSTlg/ImL2/PzBBbQ2ZrXcxXkpVYAZx+KDtpYwb8R2tTV11R8zRfvmy95f5edy7JztFBjeRCNLpw8VSb4V98M5iIeFD27MOXpmiskls+cpKa3LpGg0UCgIWM4Gpkx8cB9UqkkkUizhzRvyyVSxUsevUG92/j5ERRCLo6LCP4FIJJ05YJg9D5o8+QizWwv3Qt+101i9eiPtmtZsSWlpeRj6PSsXDDfxzeHER+byQQDo62mdfd3ZQKCAex3/7b4jH0d3dHn3iukXGyKNHB+JTbm/j5EkkEoLbHiQ5/O23iERw7lxL0BeCj1FoP5MxoYCgWid+6i++sKAH6re+fNkCKBu0HP9Z1m5bQRiF8VIhdGYVUO/smDfiL+J/R11Ef6/Z/UeHzrm55HatWMSpU0gmEYkcunfdW2EfvDPQrvNQkB2ETus3xnFkTUSj+Md/RKEgTfCyWU+fvqMDPT3eWVSTYAELgz4/2Q5N+SRddejWLTgOurvR0YFKxfI8BKa5T1TTlZKhxSLW1lAsSmMnq1ft6JBZ+vQpjh1DLIarV70jGw1BYNQ8bzS8MJxenrp0Fy/CdS0wsWEPHghjhKsa6xX9NdzGcypYll9jbCzseGjlfHxCFtCHh+c85elTD0UJD8/dpvxTqeTFj0FkCXXK1auIxz05FJoxDvUSGJ1yo2JVWtCYd0OLBvV9QEh2ERoA5W8GFiRAqBMreaPz51soQDyAuXHHwaNHsqir/pnvmL3v3tkqhNjWDLLq/PxBk4c666izE6mU8Of+6Z8AoL/fyxcNDmJkRP6bcZwiL+81OwTGYpbCYs4EtE510i0KBQvDj2g1J4zrigB0IoH+fvy//+fNIj1DSNvbk5zk/Dz+7d+QSCAex29/6x2gImUjj8+t68oKCgV0dyMaxb17LWdZ82zcuTsOvvyyxYUpGNfvBPUYX2FWzONZj4cvm7e3h1oNuRxKpcBY219nOD1tSo8apufZ3GYHLPadCVqZdPknVeOuQHC/+GexKALK+vLAb1WriTKif8yHFA0aIXMInRnNcb6wYInNrTlAvoi+opAPqntw5btv3pRcei6HdBqJxDuIadDea+9sFUJsa36yKsGKej0sZezfGjP9tbCAWEzAja4ujI/LvxJlVsFssYj+/haJZ8dBZ2dLNp9/ZMPWzz/3pjr//vKl4Bu6vqXO05ibQ1+fzCXeN5HAxYvyr64m5az+7+Ii9velHObyZVm0FFfEADEU0uq60ssqkUAqZdbLwJZnIzCdy0llinVHbKSkVGrOun+3+ggjm6eneY2a7KBT0IQRqFplHQ/+PBs9XTweiKr56cOLi+joEKVW/+hVK8TYmPmvGxtIJtHZaVEICiEpGxnvcH19HqxnPtRTWXOAOvNHxeaqZSWNFeE8OBbDrVv4+mtEInAcPHtmf4x3wN5f73xkwlxQ1psd/KzkOWteqFjE8eOYm0Muh/FxD7tgmqVYlJCtXpfOUroiHal1ris6SlwqqCC6vY3u7hbip5KsAzA2hkTC0wZSPI3NTQwMIJ0WjIXPzJ7WhhQc352h9MuXSKeRTuN3v/PAx/l5KTmxcldyOUkYplLo6goDhZRDJK14eBgDA2EKJ4qcp+/NQ9Anla2CTTXUn+ZV0SLNjwAYKWXFo1DmBy70lcOK6gRJc8zMiHf2L1TqlSmyqgf1aptoCFmEFA0anyKczqz2AVevmtMkKAfYaIro6xxWo3aUeBGN/LlGA9Eoslk7WPfO2PvrnRnEHdwOWJmik+foZ4OWgWJRkFMWrWxu4upV8bajozhzBqmUpKoVeUPFnipOXF5GrSbMCsfx9rkqztVF6dDUXP78cxSLKJUktFSlOspfq/8wCGSqVJobZMdp0W+kU/jP/5REkN8WFwXMSSbxy1+2//7PnyMSQSSCv/u7AyVsGw10diIWw9SUJwAdchafmZ1tjb5TVoRBoSgbGy2nBKXXdNTFH2X7Vw4D1bFKc+i0bj8K5A/M+WB375qQBa+zuRlWNGh8Cj/Z3P8xr12zYCNBOUC1wdI5rH5JjfPnZZGbn0cmg9VVkSx3nBb2/btn7693Prj56U1tbX0d1aqk/paW7G6IunSqhGRhQfjOly/DcRCL4fZtcawqzCHNTvGXAc9TDw8jEkEigadPAY1d54/lOcdu3kQmI5GIPpdWVjAwgIGBlhmuM8muX0csho4Oi9wlN9TxuCV2Jgs7k8G5c+jpkarucNbEygpiMSnfyOXaa/Xu7eHcOUQiGBjA2bMoFA5UgrSwgHgc/f2CTbelc7guzp9HJNJCPwhPDrPEplTyxo8bLLLhNqU/rl41h5xV/NNtsrMVnm48vOK/+4sGNzaE9OJ/XyPMd4MlSWnciJAVYxwTlAPc3BSepX4jq9pRtYrNTU8BZmpKXPMnn9gf5p2xD945zPRV/VDGGTs4iNFRD/00jEznri5hCA0O4uVLDA0hkRAiRL2OeBy//rW3rVOV3PoEuH8fnZ0CKJOKx31ovY6xMc+P63b1qmiEFovo6DA3BN3d6O+3fApqNhEl7+qyZ+HqdYkrb970HDRblDoObt3yXJIqU/ab60p9AXFwTlE/TKzbnTuIxdDVhT/+ETMzSKXak/P07fzCAlIpr3Ym/JR6XfRPnjxpL1vIZZLlfDysraLW9jYyGSQSLXSF8K3b9euIRDAxYf5dncVshA6zqG2Q8Xf/mNfLefxGx93RgXzeshwG/XD8TfUb+aNmQhwc8+xOOT2Nv/orcc26Fti7ah+8c6AdTcrZv8mlo+Qc0CckA2fHwfY2lpaQSEgETcFM2sQEolF0d3ujlvNcGadfJIKbN70/Mhj/7DNJBvqtp0dAFRIqdDCdsbM12FlbE/zkZz/D8LCFPKsmMNHJSgWXLok2zcgInj41L6tXuCnb2RFFNyOot8qx8/P29kqmSE/zhpPzdNCAP3SlgkIhzDsbCMDKikjohQT1evas0cDAAPr7wyJQNXjW1z1VoHDStIKevv22BXbwn6VgFlWwpxqMKUTYP+ZDcA9ocnr+lwrKAfKaBMf02NwQolOgx8qKBBM7OyInyxouK3T2jtkH72yxIBgREJ2XIAuRwWs0BB1WPtpxRKem0cCpUx49LpPxGGYvXiASweqqYNmk1jFqUNPv229FKlq3vT2USojFRLJDfwz2Kr57t+Wf6MvY5pnJtGKxJdu+sIBoFNeuCZ5LprNezexfxm7ehOMgEsGTJ3Y9dWhzmP9Eib5s1u7CDG/Op+Kq9vy5xYVZyXl6Ns/4oUPIfDqxVznEjQ2P3OZ/VCN7xi/c3Y3hYfsQUiGq+lf+iAfvgKUoxktLgYE2oSejT67rolYzmxP6mTOGbW4ik0EqFahNamVDzc9LN2Gd/2MMHp3wU6kgm8XqKqpVj+8fojz1LtkH72xaeGUKQ4l63d74J4RmRCOzgj6a2AK3aUoXlPs4FTvPz0vXQd66owPpNEolIWxxVlSrMht1x8S3+O47xOMoleSpuJFUPA2dywFgf18UPzht2IFFXSqXa+mUSgGmRAI7O3bXfOMGIhH09kqb7SCXRGOwf/q0lOSGpF6VN3/6FLkc4nFMTIQ5IwXL8vF0Pq/1hzaOh082yK+15O9oZWTzjN2JVezCH6I2tA5Y1oXNGkDs7KCrC8lkS0WSMg4AVhsaGEK52ZzQ/6Gsdv8+4nGcPGmJ6IN2La6LyUn095uslRDXvL8Px8FvfoNiEfE4fvlLJJPvMsHZsA/e2TODnxByGIs+ymXhb3E2HlwGjwK4jCtjMaytSVwAYGUFtZrHnCOAq2DBWk04yzwLmlKokSpUycCVFXR3o1SSBoaVSovX0N0KO1rpKdDhYcnDXLvWInKk7nLxonS60mcXxeZjMfk4w8PIZNrUW6+tyXY1SIzN+Hp9feLHVVl2+Fn0/tRlJZcm/Ifm8aurLZ7UmpSjKe0RP83Oihfr/ssIzNUD6M7aQHWCCHDqLD+mb+h0KxKFsXvgi9+5ExZnuC4GBxGL4eZNO2ph/bD7++jrM5F9v2vmc6rLUsSxWMTkJGIxCUreGXH9tvbBO3u2t3c4Xbr1dYyPi0+xhipB5jbVOfJ5xOMYGEBHh+Bu1apMRUpYcNISaN7aQiqFYhF/+AMcRzgJSuvZoNnpnrpQQCaDK1eQTpsUY3K00fQvOnODialEAjdvBlbWua5UbyvvwxoBak00mspkAB4+DESBJyelrOD2bQwPB2afaHRAJ04I4/CACVuqs5MGE6JkpNvaGmIx9PXZhUb91mjg7FkkEpia8nCGELyYHpYqSzoCEFTMrVAdK83Of5bOtraq5vOBDdWkvT3090uRtNXIcM/lWvq8KJuftyMhW1tIpy1wiuGaXRdDQ15uk5nhCxewtSXd1KJRFAr2B1PPX68fOof/xtoH73x0Y6Bx+7YIsoTXCipT2LTj4Phx/OY3uHhRmu7MzEg1Ci9F4ToA5TIeP0Y263U/mZ/H3JwwjhWQTadMbESFSOUyRkZQKGBnB44jOXp9+FarEivpNYf1Os6cQa0mwIs1A8Pn3NnBhQvo60NfHzo7EY3i8WO5tbHv9kd8u7s4dgyRCPr7TeaW36PxXXp7kc/j1i3J41Uqbfzs5ia6uhCN4vp1vHolYIheLWk1xp7376Naxfi47GZCwnMVgbLHY6PR3psr0PzsWe/dwxW19vclX/r8ecvfg2hF3Lh0dtpTdtw9DA15v4hy4vTs/qQL8WLr8qlSjn7I/uZNxONmh2yra67XcfMmVlawt4fBQdlOvXqFYhHZLD75BI5jXxVoR+uV8SbbB+98FPPXkrlarWBQAK5j066LaBSpFJ49w7lzWFnB11+LFv76OpaXMTsrntp1ce4cEokWzSPOn4EBPH3qAdkE6cbHZYDqtRj1Ok6c8CgKxC44Y1l4cueOXFmv2eU/pdPo7rZo5ajZtbcnYWw0iq++gttUYbeuVQor+N//W0LmP/zBPMaQ5FfvcvEiBgZE+Uiv8bMylLe3UashkRBQRWkl6x2krL+RjjNQco9rW5AZ2Txy+8KRHP0UfnDVSDsInVch/8KCt3qFC97yX8kS8eck1KrGX4TLtnLi+r4H7eBs42D9AXp6UCyatJYg10zE+e5d6fXz5Im83cSEZEeDCM7h25S31z5458NZ2wCHHHunKQqqzMgmbW9Lgo769yzP6+zE3BzKZfT0IBbD3JxMpKtXkUyaDTVKJa+MVWk5DQwglzMr2QCRp9BnPp+H0UqpJDPcqNmlh1VKGtYke6OB0VFEIkilRAW/UJA3CrKNDSFN9/QEHtZo9iihfDMRgFpNirn9eKu+GJDCyAzq1JTXGVpN3SBynp4A1LGCEGq2kc1jGEtad1BNnXGK60oTRSszHVpgbnQ9Z6YxiGqtFw0aNe5FX4010QydXo1mOFyvy+AxyD/K+NH8RZKLi8hmRXrQ+Kcg18xtX0+PpB/m56UbL6lNjmMnL757IbOyD9450Bi36nZwyVByMziFnj61ZJPonYtF7O8jEpHbKQe6uSmhaDqNjQ0ZtSwCVM+WzYoYvzJKBTla01h1LyIwxvx3Xdy4IcRnynj6RY5oDKIrFZTL2NryZpdegEui9NwcentRKATOlvV1eci+vjblgjs76O4WwJGZyRBnxHdkCYzy5iwws05dHZaFzwP6sQLjePiibAP5VeQ2g8xnJADViHr1yl7x4afZoRmTptPCWDfMqprfaMjHVLA4TS0V/hcEsLODfF5SAlaz5gCJ3VUqLSQf9Rh+eg/FYVZWkM/j+HFvoWWFy8uXiMWQTuPKFcubvpMhs7IP3jnQOHDn51sa8xxWm/+LLwTBWFpqmWAkKZdK4ogBrK8jk5GB+9VXcBzRsqCvIcCqjBCzsWNlbWG5jFOnWvb+iltiHM/o+J/+CdksotGW4LpeNycq1eyWlxGPY3raLMDljbq6JLUYNG3YnLDYZFIHCberDcqdO8IEz2TCiuv4LsSCenpw4QLqda+yOWjqKqiUR9IDhmAF6vi9vZYo2w0oKOWYUb7YYOYZ0JP/eNhodjrFQpELjTSvP2znzzEw0IIyuz46swqW+YRKs5/rov+D+HOA6qUmJixbB50qp19EhS+/+x1OnJAT19ak+1q1ikwG0ajZ9uwdDpmVffDOYUbq28mTiEZx7hxevTrEuTo1bXtbMn5KCfrbb5FMolzG4qLwKGZmcPkyHj1CvY5sFr/4hbhjJqz1nZ1iwlF2A014wXHw/LkE2s+fCwg+MeGFzIqhQRseFml8dhVi8yruKK0kjVoNpRK+/x7nzsFxcP16y8uWy9JdUE1Lff786U+iOmLgMw1f0yOVNX34UAL2XA4dHYES+zqF/J//WRxKuFaysu1tqW64dcvklgWZqvlmwNi2oJQeVgldqXcM4o3w+NVVC83OWuukQn4/mU9dUPdiPP7xY/sDcIUolfDxx8jlUKl4ktz681tzgOqlDPFPWpBrZhqAj1cqSVGV6+LECVSrksqOxXDjhnfWEUJm130rm6d88M5tjIP7m2/EBZDxFr5cBwVT9PXFIqpVUXLJ5VCtYnQUW1uSDXeavazYoRUaE6OrS3zQ9LS4KjpiHl8uezI3lBIFsLSEaNRj3QESRwP4/HMkky1TncFvMol43ALwuS5qNWSzOHkS9TqePfM8hU7P4MqhM7SIRDu+ft76lbkvefZMIi/6JpaxKIl6P8OXJ/KbKHB5ba0NJ4y2vo4zZ6Se4tEj5HLo6mqPWXHFZc23KoAM9+aNBnp6EI/LsmRFfg1bWUEkgsFBb5i5obVOm5uiQ+9vJW71YiwU0hdXZVyiUilEIrh2zeJ8KWRo5ABdrXhSiegbH8Hvmqen0d3tPR7155h9nZ9HOo3NTfT2Cs1GnXuEkFmtoG+dffDOhzCyEVg5QsTDb22DKV6EAnXkA8zPY2oKmYyoJlG7GZCBqwDrlRVMTMj+fXxcQvLOTpRKePSoJWlDr727K75Y7zZLT/rznyMSaQGyaY8fy7x1Wlsu0TVPT4s0ndoaE39IpwOphGpRaRvJ0mWcP4+NDRQKIi1tuBU9TiSgTLiDjmNuTvgMQSgqmpT2YhEnTyKble4B8/PI59HV1Yacp6+4LJ8pldoo5/EUohDVKvr72yjnqYVqY8MLTtsStNlCrL/f1Br0ezEFSb94YalZV9JdjoN79+ys6o4OpFJ2/UI2bfEPe6trvnJFRg7/rtRd0OxRy7uTqkRCkb4ZPaAdcD/0xtoH73wUYxRM6IA6NTjkUJiZEaiXtRXRqCQ9GAXTHc/P4/p1D4tQRd5zc1haQiqFeBzXrsmwNpaK+XmcP99Sk0KvVKkgFkM0auH80qN9/rmEkIoS4LoYGpIwli+uLku/wGyhf85Qkj8Ww/ffBxZZoMnw46aEn4KNUK3OaGND9P652Khv/vixues3wm0iNo6DqSmpjd7cbJGLCyHn6YV2yoE+edJSfRdyCrQ9hGrD6Dc/yEPpUYWiWE9R76ien57X/4sY6sz6+6rPqDeN9WtlrKygUMDZs7Ls6fsAa7oPNtdMikhXl8jMogmb8P8qfuf0tCTGU6nAzWi4HTyH/8baB+/8Z9nmpsz5s2eRzVqa1QcZcT2myIpFSWetr+PUKa8aan1d+qcpGxxENiuYcq2G+/dRLCISwenT5vWfPxd4RNnenqCfZLMZGLqRPFSgan+/NKEwMMelJYGn9VI6NZP39jA0ZG7P4eNCKKfAaJcQMwl5If2TRkcxOCiFMEycUgjbuiiS16U6z758KTNWafMbjo+30P+oF9oFNS3zkxb0uFUPYw0qt/Fl9L/zSF161DBr0SBjUgO1UCuK38svLyOXw8mTGB2VbKqfZMJfWeUAOQB6e72I3hodw+aa+ZpKv2VmRmKC7W0sLwvpe2UFw8Po78fHHyMaxe3bget6kL3tIbOyD975zzXXxdQUslmcPRuGeBh27JhwlR48wOPHAg5Uq4hG8dFHMvk3NqQgRdlHHyGXaxl2jDVSqRaVfbray5e9rb1yEEtLGB7Gz37WUmToNjUkaaqdypMniMfx8cemS9rZQSyGkRFz10x/d/06UimT1adMhXuPHgnjcG9PUmHKcfsleAjOKAKG60qPAkbB1vjIbcqhdHcjk8GTJ54HDNdFUSIYulMLwYsN0QzdD1qRX4XbqpXMiMENQQ/jeGjMPL8gX7UqbdR1NqSVq4emF+voQDKJVCowMmXry0ql5YEp29JoCLu8rWvmY/T3e13nl5clvFBthcfGZJg5Dn75SzhNsdD3LWRW9sE7A828/xGyusY8tyIefiOLjhRjANPTOHECaFKeL1yA42BmBiMjQrmjPX4sLkynFtXrUs/29KknzLSw4JV0s0JEUUdIjXJdFApSmDs/j9lZM2cyMYHjx5FOS22Yyr8tL2NnR1y/vzyh0cCZM4hEkMmE8Vv29lAuw3Fw4wZcFyMjSCbNDtaKgcB4ylh7yA/7+GM4Dr76ynJ9Pm29KSVIdYjOTnz//YHS/Qzkqct6EOSXrmd0VIplFCMtKH+lYlI/OmzFi/UY1mDm0YxNiWJbs5bH6t0UA+T2bcErgpwsN2qsx9Efb3kZ2Sympy1nra+b/bT4c+uZgIUF9PZ6q0gmg4EBuC7u3kUiIRykkFbofntnQmZlH7yzGL0qxz1jpXALp/UoxMPgeCg813Fw7ZrU+/L/AlhZwciIONZbtxCJoFDAxIQQEuJx3LghF6QxoqTr5LhfXxcRu/v3JSJW1SKELNS5ZNft7eH8eTit7bVWVkQxwxADazTk4qQfsPGrMkWPXVgIK6fkYezWUS5Lty1/UyW0SmTofywWveZ1vIhyVXqhploaecrCAi5cCFRWU0bwgfjA5cs4c0Y6yLRdublGdnVJ2Wdb5TzXRaWCSATffCN/aUsUI5nP6PkSRNDe30d/v3QR899a58Yo2NrPX9ZxmJcvpS26Lr9HrMyAodj3hKY+xYsXZgTQ3e2Jkj9/jmhU4oZsFj/5iQTORyBmHCpkJqT2xtoH79xijYboGjN6DSLPWUW//GZwPL76Ss7a3YXjYGwMg4OSzqJ3LpelQw+AmRksL+PePcRiiETw0UcoFLwLoilKpza/xCKIady9i5ERxGKi18zx6i8wIUO5WJT4uljEnTvS+npkRKIk/QU5V+/dE3ewtSUh7fY2BgaEAKemrj/DrvsR18XsLKJRnDxp8eOqmwz5WwwDd3exuIhCAUNDJve2VkNvL3p6TJETV6shouNjjbXV1XJBJerd2ysF3FSXN0qcDdNr81ZWhNYdvhlXqvmsuafmZ/iI4ncYGvIauISEiur6T55IzKu/plrY/DE4H0OpgReb5UtKpUSJCFItDz65K+WaFaWHHnB0tGXPp/Pn6JHpqf/hH+A4yOUQiRwU0DhayBySpn5z7IN3thvB0CA3vbd3uB/15UucOCEcrMVF/Pu/y3+PjmJ2VlgQhAsBFIvivuk0Ob6ZQqzXBYw2uBOAxNSLi6jVZLDeuiUlMIODePjQAkSwE5XS97l1S4JfFUDVNXl+o7kJp+61a/jHfxQ6mnVfzFk9N4epKW/+UFInHsfDh0Ar8UD5ZcPJ3ryJWAynT5s14opCXi63pC6hUSAY1aoLGtQFrse8wuefI5+X5dOAg4JqYbhi8Wp8kcFBuUiQ6QoYAF68QC6HbDZMfU0HLniXIMkR//UVuVCHzkOUQ/i+g4PiuYyInn45l2uhkytkXLlmPZIlAF2rteicqP0igHod58/jyRMZgcUi4nEkkwcKnI8cMh8Wzv6L2Afv3Mb8bvqw2QZ9KCjEIxpFIiHVd9yPT07KyOZ/K1CiVsPXX4tvZZorm8W1a15QTFtfF4n9M2daBiurWhwH09Mtx3PSVipYXPQ4bTs7GBkRhhzftFjE1lYLPUPZ1pbH2g4RRH/4UHSiGYF+841UABpXm51FPI5MxqLwxw/Iis3JSflXf/ml7nZ5yoMH9vhobw8XLqBcFjLi/Dy2tlo8lxHGKnKegQXzFEXsU7+yiqaNF/ErYPA5l5YwNWVXHfHnDN2m9CgD/PCD1SlnzyIWw9SU8LtDFE5cF8PDyOUwPGxpOkMEnLtAfS10XfT3o7/fa1qomoFx2a7XW34mRu5otuAZHsapU0in8fHHUol6/7798fzf/90LmZV98M4HNbppBrPM57R100GYYK2GQkG2wIkENjextIR0Wg5jvYnqIcTAWQ9zvv5adGF0dJXyoUalAADXlYpElSijN6FoBoN0bpZdTTyMiHa5jC+/FIF2q2MaHERPD0ZHW7J2ynRwY3MTAwPo7kY+j2fPzA9L/OHWLTMepLsplSQaZb1Df7/oUi4vmz8B3W4uh6EhezG3jjX19+PkSWEdEAcgRS8I+dXbS+sN/YLCN6MdtaGA4XcTOqpA8wNo+r0MZb4gtE1xaa5dQz4vZMQQ/ITLVaOBri6vBY/6emqEGNJ06+siOK7L+btaI2AOPF5/c1M2SbwINfDqddEwMIoDrXbAFgqGvS0hs7IP3vnQxhnOdUN+0wAAIABJREFUwC3ITYdjYZUKursxOYnTp8UJZrPo6BBoNZFAPu8dTL1g3VZX4Tj4/nvP4X7zDVIpZDKmigWAmRlMTEig7TZrUopFTE7KVC+VMDHRMvGUPXqEeByxmNlRsFiUdJDebU+VIwJmLImm62FYpFMLjE64+nfb3EQ+jxMnMDyM7W3PH3FTbP2wfLZyWbqAGwku9ZMpnIowcTaLlZUDTV1Kj5LGR254OOLJ4588MRUwgu61ve15WIOhbA0VeTzTsFY8Xeehb24im0U6Hfa0dPfq8fj8ehSsf1IFaKyuYm7OrGcxRlS9jq0tbznZ3sb4uFCtR0aksfe//ZvsKa1V5sZ3OBTD6u0KmZW9d96ZvvUH4UIablrlf61qNbopIfNiUeRdTp1CZyccR1SJT53yblEstsgl8y9jYzJndncl9R+NikM0FMsUqUNFbXNzOHVK9DTm5uSChi+Dlu15+BCRCEZG8Py5TIwbNyyZeuX6r11rQVcM4JLz5MwZj8/n/0rETFhLubzslfnNzHgXMcrqlDv7/HNBupWL59/JNdTvRZxhcBAdHejqOtDU3dtDpYJkEtPTkhRti3hSa41bfmiFkUH32tvD4KC5XwkJFV++RCYjuQrjOvpnV+7bz56m8bdji0v98Xj89LS5f6KReVIotGx6uCQYI6pYxPCwB98vLXlF4U+eIJWSPU2xiEgkMCJ+T0JmZe+jd1boxOLiD6NcRTdNL8C2DuESPKxvXltDOu3BC/E4njzB9esC5pLYRwmkmRkv3mEykENZ5dworKzeS1XiOloLKxIwVlZw8iSKRUxNSaqQgIMS8qcZzU2WllAoIBLBiRP46KOw8uXxcSSTyGY90Wc/cLm8jEwGyaRdnrjRQKmEjg50dyOdxuCgXMFwgsodc79cLmNkxPMRjYY0TMpmsbBgeVq+oCL/sf9AyH5/eRn9/ejoEICluxuxmGQ1Q4w+kcS14WGpaQx3E/SSly8LKhIeKvLzsm5Th5L1z65zpdWn0//CL1mtBgr7ra6iu9veVX1pCefPI5n0xG/RdNn5fMv6zcWVtr2NZBLJpFywvx+XLgk9P5+36Djj9YbMBDDfBHvvvDONGz1ynAkOrKz8ubseLuxjYxK4sSDFf83tbaTTOHYMt26hWsWNG0ilcOaMJElYITY+jtlZDAwgGsXsLB4+lJFNh7u3Jw79zBnREVWD6dkzKSas1dDf3zLT6nX85jcCm+j75UpFRNS+/lrck0HPYBRGQbt0GqmUPeDViy+2tzE6inQaJ09623kVXBMAUXioPofJr2CPWqIuXV1h9fHr6wLfX7yIYhEPH8p2gdt5SqYZGTA1z7/9tiX49fczZNzNq/X3C63C2kHKbzoRhT96oYB43GwJqJuRMySqkM3aQ0XX1vybRUl6yKwIJ/4r8Fem3NLoKIaH7V5M0TB4vP6+164hm5UPqLebYX02IWaOQG59uFSwtj4aFY7K5iaiUezuYnRUNI/8wlKvLWRuSzl/zfaeemfdOLY4YzmUjwZ9rK+b+gxqT60XInIcDw5KkXE6Lco4HNzUPFpcxMoK5ucxNiYjOxbD+jpqNSwvy7A7dw5Pnsj005+WpOnLl4UbpygQbIPy85+b+XdOSBKri0VJoBs6EgsL+OwzqYPwg8Vqt27gqteviy/e2Wnxy7opFOjVK4yMSBtAvcwvBNvlXKISSCYjXUH9CpZ6to1Q+9SU+Fbjmgyo5+ZkMHB9pROnBpsRvvF4//zXFTD05w86Hq3MPPVq+bwIWxteSc9J6vbggej8KVTdD0AZz8n9UEjpkE4lVM9Phoafwlgs4vx5XL9ukv+YKuBjj46iUMDIiGSni0UZ/6kUjh1Df3/LA7zmkNmaVv0L2gfv3GLcw/6w0AfDWxXQ0Uv29MBxMDqKv/978cjlsifEvL4uzA219+zulsrvY8eki/P6OoaHBU7VbWUFlYrgGKp27tQpaX2tKxAZSZ5aTZqbcAaq7ifEIo1Ev/LRRB7UZY2J4bqiR1oqBfJ5SREjMy8Iifb7I3qKUkkCrlIJ2Wxg2QjXMMKad+9a8GIWkpDLkUzi8mWhgRuO1e8Q+b7q765rhq7GvYzj0crMU79gCC5h0Jn1y5bL2NqS9TWIoqeMMrbHjiGXk7SwYQxTDGs0cPYsolE7EDQ7i/5+DA5iYUH+wh6SXDiLRTx5Ihkakp1nZlCryRejB9f5PO9tyKzsg3e2248BfbDwgY1OIhFxrH19MtOGhrw+geQz6WHLl1+KttzYmNA86NHGx827sJ2E2kFT9TGdRjIpEndqzhv5dy4Ye83uTVyf2KAkKNwrFKRCZHlZiK76wYqW9/SpOCD/dVwX9+4hGkUyiRMnLJrO+pFK4r1Wk6+RzXotwfzaSfrbkcNLDTzl2tRPzBPJ5eDHqVRQqaBaxatXLZpEQQ+m0gCqnVUQG1cdTzKf/sxBboKLxPPndjqz4Y84eBKJsPIWKtDmcsI8MaRT+Re/a+bfk0mcO2d5DHpz18XkpNfIuFjEN9/ImH/1yqv+dxxxvktLuHJFtGVyuZYbHTZkbptxtdobGDIr++Cd29sPBX1AE6NIJNDZiY4OOA5WV+G6KJU8IpHCl2nc9yUSLdoR5DwcP95Sx+g26yZIWWU8VavJ/CdKS8Tj5UvvqRQ9Y34etZpc4fvvpcmIUcYCn4ja9jZGRhCNolwW0FD5ZX2Gc/Kos/b2pKoiFsO9e3KMoURqWKOBv/5rCbHz+UAFCcO78ZrkmZw7h2IR9+55oJN1e0SmXTrtFd+HT13XxdgYIhF5kYMEfcvLSKWQzbYon4Tc69496dut/6t/C6/AhyCpUnrPZBKjoy0/q5JCtXIr1Uv198sGxZBOXVz0XoSrOyELKqBS9iuTQU+PpCVUK69aDbmc7MNYgRK0TQkxBR+9GyGzsg/e+XB2ZOiDvml4GPG4dIDf2pJuI9xQs5RLUfepzsVhx75EjtPihctl/Pa36O72dDyIdHNqKbUH1mKpE7e2EItJ91VW2Sl6BhGGSAS3bnlIwu5uC5vNbeqgKyeiJsbdu6jXpRmdtTiFxg01wWV/nQu06gl1BVWumU4jFpPYLSSwUrAvnfXAgJT/fPWV/HCxGK5csUdYyr8/f46hIUSjuHWrzS9Ltft6Hc+fewtA+KhQNd8sTA93EzpyrcM7/i28kbjzk+d2d0VRwFrbubmJQgF9fZZSQ1XPYi2WoYSAMjpfAnEXL8rd1ZrKUpTubgmi2SacsEbbbYrVjlbMfYSQmRUDr9Pece/M0mcy0n7YFfLg0Ie+sJNLxAAQQKmEoSEAmJjAT38q+Rm27/vyS+keVK/jwgUsL6NabQlVyNMguWJP6047M4MLF5DJ4NEj8bwGlYrNsXhKKoVYDI8eeUP8/n2USmbYxUoQLhI6j5Xzs97sLlivo6MDxSIGBuzemUTAQkFm4+efhzFbBwZQqWB8HI6DiQmcPo2ODvT0tBQEB0VYjQYGBxGP4+xZCVEdrRC/ESB5rHAGVcFM8N1/JHHqmZkWzSN6t85OOzVYmZ4z3NtDqQTHwcJC4ItUq57roaNUqIuORegUEWU6bE3mdV9foBdrNDA+bmrwq0jW2st1bw/9/SiVWh7edYUhyuVkfh5/+hOiUaGfF4sYH5eOJ5Sm+4//gOPgk08O7S5DMsYhdrSQmWvhay5mece9MyCSuHRndKMMeH+QghR1iyDow1jYqWfP2HlzE6WS/BORYv734KDEHZEIvvpKWMkAFhclQtF5GqrMhJoYly8Lxtffj87OFmKc2rHydOotDA/j8WORBJuclOAlmTT52ip6Umr3JKsVtarcoiZdZCAbqsxPqeIppSHr1GLXDMeR5WpqynOChhewopOui4kJJJOIROA4+NnPLLGYokur78N5/uiRyT9xm9KaL16IR2aC8fZtDA1heFhWR/Uk6nj/TDZyhvS8w8OYnrYf7+d4qL0Lm6LSwnWa0JTPd3wN0XVTIvrq+ZUy+MaGPUOIZgG3/r6bm0il4DRVyPnKmYxXYPXyJSIRfPwxAFljLl9GJNJCvjyIvbaQ+S9YZ/jue2fDtrdljtF9/OBhtQF99PW1yMNfu+YpB83M4NYt1OuizsxBsL0tpV/j4/jkE0xNCS9iZQXPnglGofM0yEgDZJvMweq6ePTIo0D4wUSqL9HJMjJ6/hxjY0LU+1//q8UjGB0GSMNgO6vHj8XH+aWLAKyvo6dHYkPewh+zcI6Vm2pwCg5mdO82e6BYdYrVF+Dj7e5iZQVXr8JxkEgglcLNm/KCQUA22Y1KLIndzfV3VzFyJoNYDBMT8jF1UQsrVu4XgTNU8w1cwjjeT+SA5o8aDe8B2tLm6C5jMeTzgbAsSc3683/xBSIRTEyItol1gpDiyVvzMS5dEk0CR/Mry8vC9ebwq9dx9izOnhW46e/+Do4jofQB7fWHzH+pOsP3zjvr9qOG1Vbo49QpHDsmbY8dBy9fSraad2RM1NUlA4i+dWrKqxcnSWN0tOVGxDpjMW+wcp87NibypAMDSKdx547chcV4Cu9jCMbh/uyZF+Sur1tUgdQQf/ZM+mXkcpbe3gDW1yU0JpRRLiOXs8csvGY0ingct2+3BPtk4y0thWULGw0sLEgdfLmMdBp9fS3PrHb31tjnwQNEo6hUvHIM5ZH58BwSzGUVi1hY8BQwwie8UhRS3kSJcVtjMV2ByKAPWv3R7i46O5FOexqwhrkupqaQSODsWQ/P8WNBulg+tJ/422+Fs2j9bo2GpCKIsG1uinpRMinPrxNp1tZkvzg3J2nq775DPC5tdJwDKNIpex9CZmXvtXc27McLqxX0QQ/LPN7EBKBVuHKVpsQ+rVRCodCCGvf3IxYTZ8dCxM1NxOOIRls6RZGzQcCEAALfy3EwMoJsFn//9wKwuK5Z1UZbXRVUYWzM+zuH+O3bmJvziMkEMVT47DZlTsvNHrJks1HdVJ9Ue5o0K+v6SMhT1YYqTlTHq2whVz56yWKzLPDnP5dOK1YMd9nXVtVtdsDilykUcPWq6ZENe/kSySRyOezvH2jCuy4qFWQyGB+XrUBI1xgez62GXiNu9Uf81aamxN9ZKRYEwVWqGa1kPtr8vGWfpKjWtZqAD37YXcEg3LFx5SCpgxUoLAfl70UnTkxjdhbFIj79VHoG8n8HcbXvT8is7IN3ttuPEVbTXTJS4H8MD8NxcPeu+MdksqWHU2enaCTRXFeQZQCbm5idRSKBSATxOLq6vMOomUAzShJWV6UUOxrFL36BXE5asRijUNXvPX8uhI2rV0XFgvro/oIRSo4lk9KLT0Gi+ihXvqlWE9k8a1uDWk3yeNbiwHv3JMV34YJXKE81u85OVCoYGQkLZlVMylN++lNkMojHceECxsbQ0RHWBkX5d0pRq/xkiPGUsTEUfYXjflMx/s2bgmkE+SMDjzbADbpg1hlamwAo6VEdTTa8mA6FGQC9cs28Ndtm7+97gNv8vCBRXOfQBLXrddy+LZtFx8H//J9SQ8SeVeH2XoXMyj545wPZDxJWM//mOFK37bpSN8j/kWOg0FU9s09bXBTXA40XfP48zp9HJIKeHiwuSiGcAoiHhtDT452eyYhQ8s6OkOfIn9Pj2Xq9ZaoDspYwQq9ULPtoVZE4OSld+Obn8fy5OcpV54GuLjgOZmcDawKHhnDmjJeaI5TPKLtex5MnogjMaH1x0WwWFTInd3Zw4YKo33V2IpXCV195hykBT8N0BQw6XK4u1iCOZZz372N8XE5hljISwRdfWI5XH0eHbsg7ZMcZ4yv59S6gJQZ5nUuXTNTbsK0tJBKye/N/MT/lWUmJKtesvPnkJFZXZbumjA/Q2+s9HqULnjxBPo9oFN3d+P3vJfXNrVjQ077hITPbNfxI9u54Z44b5kkYd/xIduSw+soVdHUJx4g+mpu7RgO7u8hmBSAuFjE3JzJvSt5I8TQIPXPY0Wcxyf7556jVEI0in5edPicYZTemp5HJiGoStEbLHR2SeKzXRRZDd2oKlMjnUa9jaUmKoRk7u67HzdCzgjs70kmWaEmj0VL6wa+kCsHViSoPpsb6jRsid1coeHVoyhoNVCpIJJDJeJ0K9N9ITU4dR65UcOIETpxAJGLnlilHrP5JKWAYUZViE29tYWXFGw/VKq5dQyYjAIsK+l6+NNnHygx1ZhX8dnWZ6LOVNkfb3UUuh1hMeDUhoR+d78uXqFYxPo5azQLT+09vNDAwgFLJRHVWVnD+vDdQaUrbi+/7/DnicYktvv4a8TiWlqSrZDwuF7f63zc5ZFahzA+ic2m1d8c7cyaoeUJ3UK9L3dSPVw508LC6uxvJpIQVx48jm5UoEhBHTIUjDhTWa8RiWFzExoZsG5eXkUhI8EJ/zcG0vY18XkIqZsnSaXHTv/2tcOwUZqIjsLzp1hZ6e5HJSNWWXnWSTpsp+0ZDNEDIJjZCHjWd/uM/xEdTDTkos8RfioV8VBpSAD2r1VkS6eeEsJ8pn9CqE7S8LNnXEyewsIDNTTmFIiQPH4Z5OrpL1c6KV1NRFX9x8hGZF71924sJVM5Q/beerTXyk37QX+dx6zBxOG2O/mhhAWfOIBZrKQS1fnM+ABUBCwVvPxTkmtHsrvuzn0l3NDUkZmeRy5kLZzqNGze892VvX7rLri5MTEicEYlgcNA7i6uXup3x9Q5iqj72Rw2ZXV9N1o9k74539htLJKizxbhG+WvKkP8YdwwJq7mb/tWvEI+jWBTNI1Y/0wWQ56vCZNfFyZO4fVvwEPaKvnFDpq4BNUajUkasJlijgV//WlzYr3+N9XVhR+neYWsLyaQHoTQaUppIBgV7Huq23ezmNzeHW7dasn+cToUCvvjCy/U9eyZzLIiVxTnPCkAmxKq+djPKifN9XRcjI4jHpRZZZQuXljwuI39lJqaY+hsZwcmTyOdbolF6YeuemsFdpYL//E8MDqK3F9PTHrrCAjl+RhX5qpVJUe5mZizeX9VAG/CxG0Dfphx2R4f9OdUugVDSzIy0zglCXfh4eqioyHzhrnl8HNeuoVjEyIgHray39m9FM8C/csUbUcwTjI3Ju5RKWF7G3JzIV5082eKRWXqjiJ6HCpmPgEscIWTmKwd9qB/W3mXv7DflrxmS0BfMzPxY/loPq+l6ymUcO4a5OQwNCYJcr2N2VjaGTJ5QxItWr+PxY8FVr1+XDW8kglKppXtbtYrz5yWE5LhxXczOSo0J3QoDSeokKHCzWMTVqy20kIkJgUcY49frMm9V64rl1m5+ZM51dCAelxDJn+tzW5WdlX31lSQAi01B6qAiQzRzlbUaPvsMmYzUIvPXpEemfohfQHlzE5kMolGkUtjYsPxGOpubT3vrFtJp4Sk6DgYGWtyx9dmoy6FEhcI3vBsbSCSQTntfI6j0kVfjuhIkVcpEgo6Y+2u40UwPqLjPoHXn84HkObpmbhSorMSRc+uW7N4MEgh/ZS6QDA6uXkU6jfv3USxichJPn8JxcPq0NN6uah1y9/eFmOT/pULsaKm8w3pzrm2HLTT/c+z98s5+IylN99csD1GR1w9l9JVUXyQsMDaGzU1xgsrPZjLitWlzc3KWPuxSKXR3C924XMa5cxgbk/mpqgG7uxGPCxO50UAqhWIRT596JLbubnR3t8yBx4+FdKH4y66Lhw9RKiESQS6HpSXLPm5jQ8SS8nnBxEO03Oiju7sxNIR4HPE4ZmdbjrfKJyljY7pYDBcuSIW3ipFha2boNrXeOzowMSEAq38C7++LKM/Vq+jpQSyGXA7T0zh5EqOjuHrVfpYyQtWsriY9I1zBh67z6lUMD6Net8hG60cqhrIq6eaVdWBdV77Xv3Zdkx4lQyOEal2rCePb/+SDg5JMrtW8kPzFC8RiuHRJ9kxK+bZYhOtibU16DVcqgtfduYOuLvT3o1aTlvPxOCYn5WoKxCg2q8bDoXPdXkPIrA+tHxXKMOx9985+43BnRKYKSebn/9xkY18fMhmUSpicxLffIhaTZqCxGDIZQau3tiRbiOaAILtZt0YDjoM7d+T/XrsmfVEdB9EoPv0U09PSAZYjj74jkxGfq0Knel3Oqtfxu9+hqwuRSEu3TWbzGAuvrcn+XVXxEQMhHercOQEuXY3sbIxjnd187BgikTD6mvLRKrTc2kKlIklUciFyOftUUcjj2pp0nDlzxnN83MXfv+91BSNjul4XgDuVwtKSSRLwF/7pj6oSUKr0I2TO66C/6+LyZUSjuHrV8iLWMm7WTD944N3UaGRjGP/1xg0JOKxeTGfIGQ1iGg10dXk11tw/oSnCxQFcreLBA8maMsXNG3EM8PjlZQm0JyYE0BgcRCLRAs1duuSJ/KnXP4iY1I8dMiso4weM1Q5oH7xze6O/VslG/lSHJYc4DkZHhTPHIA5NBvS//7ug1UQ/2Lbq5En85CfI5zEw4F2Es4ItBKGFKgAmJlCpIBpFNCo1x+vrePpUpjH9nb/E4/lz9PXJ9nNoSABfVebn5zU/eyZFX/E4Ojtx6pR9/ugcu5s3ZZGbmcGjRx5DwMr30O3uXWGw8HaVSotgMffOQVE2XW0sJsQJ5gPojvN5JJPo7MSdO97PRwChpwe9vUinpXhEN73wT/0WKmeoF7srNrF6Tt6a8WBvr7dq8vnv3rVg31baHB+jtxfRqOxj6BzDvca1a0inpXGilYmhXDNNSY8uNxvcKGO2gz5RgcXLyzJKuWzQXe7syF6Kd1RwMyCJYu4geV+F6nBvpPAZ/j0I6XoNIfN2q+btwY3L2J8fZb+V3pmMhb8UXfwI5JDtbUSj+M1vEItJS0Cq5s/MoFSSUwiAXr6M4WFhiZFylEhIhyoez1QJQ2wVNM3N4dIlYZLW69jZwZMn4utLJWF9JBKitk7b28PEBOJxpNPY2IDrYnVVPG8yiS++aGnvRuIUI9+ZGfz2t8hkcOKEOCzjld1mD9xCAbkckkkMDcl2xL83pB8vNksNdRy5Xscf/oCBAUQiGBoKlHrgx9drzcfHhYfX2yuNX8mlIQbCuxscjGLRa2cVRJPSsYJtTWFVIQzKEU9OIh4XMaB6HTMzuHED2SwmJ0UbyKB86TxrP6VPmXpmUnQMvp3fXBdzc15vGmtjF8M10168QDKJVAr/8i/mP5Fir8qdaJRvJgFJuUv9v0nWBPDqlVAdHAdnz1ower6+elQuigYD/TWEzIoxcthyQWZHgoKGw9pb6Z05qugsOAEUHY2p89eJDeEA5BB2OyZSPD+PyUlxKKQ284esVoXhSyxPOeKhIUkbMvFFctipU14Sn4qjV69iYAC5nNxRJw/U65LdOnUKy8t4+VIgi2TSCy0Vs2Jjw+O0DQ9jYkJ0hZge1J0RmhwPrk/37+PhQ4/zS2ogANfFgwfSg/nOHctPs70t217HQV8f7t9v4QOQZseA1NrUiuFqPi+AJoOy7m7MzWFlBY8fe426DSOb+8QJ5POeWCsP00WODKPsKoX5KWPf1ycPT0fMRfr5c4GVFfigeg5YqyTolVQDcv+j6v6IIye8jziZLdS6ajR7extkPqtrphcbHpYabuO7cYgaZ7GfIRX99cVPPQkJdgAmJ1EqYWIC6bQoTeuF5up4/VH5ZYLUow5ih/Xmaid0KChju6nU+IP4Zdpb6Z0NY9hC7zwzI99IuUgiboxqX1u47SeHOE31ccfB738vcTefeXkZT54IdeHGDfHpCrIghEJQb20NKyuYmkI0inQaExNSwfz4sexGFxdF1I0xsk7/ZNhCkIHqM0tLohvHNUP/OJubmJtDRwe6uqSMZXFR1hjDZ9FBnz0rL1ip4OnTlu2/mk4K7pifx9qahf22vS3LxuysVNzoAawqYKGP1rcvjoMLF0QaLZ+3xPJWdQt+nIEBWfaMYJlutFrF2ppExPPzGB2VdS4eFynBpaXAaMB1MT2NWAyViszz8CqJ5WWpvjFGqeGPVLcE+Gqsle3vo68P+bzJq1Ooi9U1Ky/26JE4U6NMhrfu6Wn5VizuHx7Gkyee1KrjoKdH3ppCYNwb8cclAb9QwLVrgRlXPqpeVq4rVR3cDuXNFZRxKLq08ss/eM7wXfDOQcY5zD01o1o6SkZJyjnSL/yoxpv+1V+hWMTp04I5xGKYm8OVK5ibQz6PW7cEQOD+Wp8SVLpRM43VaKUS4nEMDEhLzUoFCwsYHkYkIrGS7pKUl2Qm8Msv8eWXQtRjFQOrJ+hquTVTKhYAVlbQ1YVYTOrFd3ZMESKergAQ/lEpS6iIb3lZuBYkU+uiIsoePpTZOzfXErzQHc/Oyg66VMLCglf4w7ebmwsECo06BSb6WAVD+oThiNUa7zi4eFGAYxJXlpdRKODEiTYq+/RlBBaePrWHzDQ9WtQJGP6gz++OVY21srU1pNNmYyr9M+bz6Oszn1x5MaJSam/OQIE7IeLIi4sCOm9vY2BAujcoobsnTxCL4fp12R0Shbt/X+ZauSxCtaqAJUQBVSHg6vGCOH9WO1TIrLaPh43K///2vq63rfPccvNDFCVREi3LNvVJKaYzjD9Uya0cKQ1Tyj6uoNYnloIoPR65HenYRsfOuJbSQTDK6Ux0jiHA7YxRu+jAF64wujKgFAV8Ixhnrnih4NxyRph7wr+A/2DNxXr47pf7i3tTEi0nekAUqcyPzc291/u861nPeg4IlxnfZXR2C/KbKt0mUhsV9zhW/FS6vfdCLWdSNDfj979HNCqfm0rh7l1sbmJqComEKPapHGhtrbrti0V0doqPHYDFRWSzQpJ88YVZsn/6FC0t6OmRel1rKzIZbG2ZdarxcWSzOHdOTHZGR83b79Yt9PUJaLIZRA9135ZKuH1b9HORCM6ede3j2tnB2BhCIXR0YGrKWf2mm9up9m4FYbu7UtlLpUSprfeAqA6UNW12uLoJPfoFiAWpFE6exIULiMdx5UoVEFMBxp9eUZ/pNHp6kE6Lsw8NQBQ1af8UvWAIyJ7j7FkhnS1RtPmFkmxlJqEKgPINAAAgAElEQVSrA5leOMpUqG5+/Ro3b7oOplInZ3raZF1QjWIKZPXdW7HSNE+NDQGXOUQmI8/nm6DiBpNMor9fkkrub1jxY0nTspx4tEEWi+jtRVeXHB6vZD9oGyhl9uDN3MJuRXAQ8X1EZ4+gWJgFayZQpAJ4t5NVZL7mP92emUFLC7q7MTUlUg1VJAGk8UGZ4VLgTPktP5SGO9vbgrOqoa6/Xya0liqTRziQZWgI0SgePMC9e+bB0xiM/6vqeOVKjwlrfY8fy83Jj+YAp4EBZLO4e9d8GnUdKstWubMK+gIT786fl0qj6mqxhGo+ZC10YkJ89fjd793D3Jy4fNhP+Pa2CE6mphy4S96f9MFQGfH58ybLRF7CAsT2ihxxqqfH6rXEsKeuOtqqN9zZqVIf6y9P2pqVmZMmkyYlomQS3ixzJIKurqpyriUU+HJpSadl5eCXshg9czXlkxUNzRskFkM2i1u3qlaLZFIgmA2ciQR6egTi83nkcmKmyCTAgrDl6p4UFSplVv+kEzuOwYKtz5RZPdn/7Wxh2IJGICg/QmdfwXSbNzlzAZVu87+ZbrMmafnNEgm0tIhwinQeN7yMZNLU5FOxpJdTNjZEHTE2JujQ2opsFv/hP6CrC6kUdnfNxIcYTf+2R48E4J4+FTO2aBQdHWJMs7AgtT5m0PYrZmcH58/L5KdwGGfP4sED19SPWsB4XAZusctAv9wtjIdaG7iNuHxZrFAjEaRSePDAegJV+q/yfWiGHqTOkxUfYZ2a6OiQ47lwAaurmJ5GWxvOnsXQENbXXe11lNhZFfR48IOD0pRhPwMKjkmY6Jtx7gy4nLMatrQk1REutFwnlLBPl1rzv7naeaSB5UrTDQdCusm/LOBbKAhWckpZsWjuz9T3MgyzKAdgdVV6OxcWMDwsQKyCA3fUSqNo9Fev0NmJUAjr6+jqkiKqY+h7EQsvof9ToeCwpNnPnneo7Zd/Hw8uafXhMq8NEob+4wid9xq88Zhu865jxsqbn4ZBhoHPP5fSk95lsLaG4WHzrqBOQ0dnih8WFvDBB8Krzszg8mWxlyR09vdjaQmDg8hmhWePxdDdjb/+FRMTCIXQ1WU61s/Pm2ozxTYop3mKnUmbxOO4dUvwbnnZbKRUYgyL+m1mBk1NMqPE3syNSkPKxISYkVJWPDUlvCSq6Q7lZqdC/Ws6jelpJBK4fdsEYpYE43FcvGilJgoF9PYiGkV/v8zA1qHQcf/LlyQSuHSpapyVo9ytVML2Nj74AM3NaG/H3bsYH5clmT89rwQWqOfmEI/jH/4BmQwymapTpNYb/c3v3LF2CVmCEq7+fty6Jf/XEcp1aNZRjCzK9evO+g2uu6QseHhjY+jowK9+BcPA8+dVT56YqGpznZpCKiXuoC0t+MEPpCrY04OPP3b9OtyLKOsryz+prLlYbZkEl7PnForK8JnJqvwgqJADQKkkZ5vbx0DxFqCzvhXlVa6UGLqKrgHFvUDBjOnqVTQ1iayYAljDwMmTIkGLx/Gb32BsTKBTbQP5RZRlQTKJcBiPH2NxUcZFP3okyPLP/4yZGcTjktwZhtgJKQHD1pZrrQ8ws9d43KykNzdXzebQvxFNRNmz192NuTmhtnXVqt4WODGBuTkhanTR8YsXkrwnEnj40HqTKPEGOxT00i7pbMNAc7NkxDoQOzaCM4c9cQLhMMbGHNpM7GV6psBnzyIcxuAgNjbMBXhtDf39iEblbBN86cp04gTicbz3HgwDS0uuO2vWIU6frlK2OCZ9TBi/+aZKAqxCnXY13E//RvrzdWi2o9jODhIJjIw44M7qKiIR/PWvVYdXKqGlRTQ/+k/GdnlGqYTmZqRSGBrCn/8Mw8D77+OPf0QkgnDYy0KvUEA2K76GjjyYUhwyd6Hg0n/KzMXMP5WhcNmRW/MO1W1r7wnwGW8BOqtQ1Tx1u+oqOp1tODxQnkqhuRnvvivXxN27yOextISlJSHyWEIhoTE8LBvepSXcuYNEAp99hmQS3d3o78fiIu7cQbIyNzqfx/nz0gW+tSWodOcOLl4U1de770qCHIkgk8GNG1bWRY09ZB7xj/+I1lacPi30tEqrt7cd1G/FIp48kT8Sa168wM5OVVPlwAAuXJD9O6cjKjsRLi0cGKgYDx2IZ2ellhgKybyVL77AxYtIJKTkpRoa7WUZvUWlWMSFC8JI8DY2qkWBJFLZlzg6il/9Cskk4nFZ3rjaJZOYnBTyil//6VPT7k4Z3RUKSKUQieD6ddfrgbf6s2dV1qD2pM9SA7SrlbmWX7smJ9YSFhGI4prtKKakdfbuROaqN24gGq06PFqnXrli0sflMoaGzOHxAC5dQjQqK9DaGjo7MTaG5mb09CAcdj4z6hj4gzrS9KhuVymXkcshFjMdwTxC2TH7T2DrxmWlsauPm1bxNqFzoAgE5WrvqRhkXWxXt1Ca1e1EQvSeXDOYGDIF5kGy3jg7K/fq3JxMgUqnhShgVnvyJOJxfPghEgnpT+nqEuPzZBKffIKhIZw8iZYWjI4KBUyGgbcoEZbyXjpNJ5OYn5dGQT355VHRIJS8LclxboT1bzc+ju5u/PjHZjs4jUQ2NqoQk9k0T3gmg64ujI9ja8sE4vFxE4hHR8UHQ90Sm5sYHkYohNOnrSUvN6lpudKi0tKCri6sr8sPuryMyUnZi+gqnXweKyvyLbJZnDplNnO7JbblMqanpT62u1vFVjs2+9kRdnUVsRja2qzv7FYDJFi8eCE/lhqw4BZra6L/gcvGn4D16JG8iV6iJOlMeU9fn1VtzQOjIbhajwEkk9jdxdgYwmG53lhKGRvDxoZUF06dcjhUx8Nza2fnmRwZwa1bSCZx6VINIYcqEfu3Y+YCH6haqL9wvzR231l0DhSqbqNvYJXYLq/1JQaCcpJofX1oaxPSjRcxE2TeBoUCzp83r3hUTAm4fVtcxOiokJW9vchk0NlpVpP4SCRkDgUnTRgVi2T94mCqO1oxTb1/Hw8fyhdsbUUohOPH8bOfIZ+XdjVd/YYKH728LOK2/n5hvVVLHp/Jp+mqD7YXcoFcXTUt+njYZHV1IKbDta7xUCvH+rpJd6jn84SzxEfon5ysUsglk4hG0d0tklult+FuQ91+Sh5HW6JMxoqtdvhQuj21UfNAFrtsjsnvxIRQ4foHedQAv/pKVimKQLyThs1NmZPC/Zl9deEx8z+UamVoCNevI5FAd7c8gYdECYr+pZaXMTMjzfr87pkMEgmcOCFNOryKeKfQl66pCbFY1ZF4l/IcNS08Sx0diEbFMJZPc0RSNSTTZ4LlSI7VDEWA7FcPN+MInQNHICgnsdDbix/8QIb48Vfs65N3+POfEY1W1dk//hidnUDlmvvsMwwOorMTJ08il0M6jclJqTsRki5cQE+PJLnpNAYGzCUkl8PEBLq6kEgIO6lD9u4uzp+XCd+JBC5cQD4vgwGTFaen1VXcvy+LBEHz5k309ckb8nKkgR9bYNRO5fJlgXKj4rxMvQRvJ5b4CMR62zeDBe6REcTjiEbx7rvSA0K6Y2hIqGfDQC5nKh1XVqSe+eGHpvwLGpFi32byt7h8GQMDOH9eer6ZCNurUgpH2BRHAdnyMtrb0dfnUI9S5V8LxNhp+tFRjI9jexurq9LwwmKsRffCV9GIKpl0ltCoWF7G8jIKBQwMIJHA5KR1b6EDlt46+P/+nyS5X35pPp+unqOjVeeEYJ1MYnAQ587J9aA7fFEXSIFgRwd+/nOEw9jYMBcqP6U8y8Kmo7leJ7Qr7VSriE+4rM8iQ3dBqI8s5c7SMY7Q+aCCyTIN6be28P77YqC+soJwGGfOCJSTu1BZ+fnz4hr68ceIxzE8jNZWnDmDWExA9kc/ktpdezsmJsRXvqPDHBdL4OM8oZMnMTqKjz+uYnLOn0d/v8xb6enBr39dNbiIS87CgmBrKiX7/d5e5PMisVhawuvXAsQrK7h40WQ2qHu7cQMvXphp6cQEmpurVCIKyre3cecORkcRj6O1Ff39wnJwsaH4hCTM1BSeP5cljd/RkdpT8871FBvuMlVOb+ISojuaOlYLAWxsSL/PP/8zUimMjWFrC9vbopZjI756XL+OaBShkHR/sFSglhb9wVbMSATj4+Yyr28pkkkT0XI5aR91ywcXF/HsmWmaXK5unLFAs/q+s7N4+VLaOOmUr5sTNTUJSaJHaysuXsSTJ+Ka9D/+R1WqoTaLXIN5RfEArl0ThxM/pTxFChHZdTQvVrwD1X+vrZnrsU96QfFjgXC5UJHqW1wQ/IfaKVq0jCqO0PmgYnNTNqGplBDQ8/NAtS8d7zqj8iN8+y0SCfy3/4bWVrS0oLcXTU3o6kJzMyIR610dDiORQCiE5mbcu4eVFczMmBv8pSWzMk5BCFVx3Lz39aGzE0tLuHbNVFLTDj+VwsQEFhawsWHezIUCfvtbORIOPCQ1MTiIqSl89ZW5NhQq7iIdHUil8MMfiuXx6iryeUxOSnMKWebubmSzmJ8XLPvqK9kp84Nu3qziASyMB0OVxfN54TeYMqsOnXxeFBeK0KBaa2YGn3+OVArHjqG5GcPDSKfFp1SBYz4vK4rl0dIi8puenqrK840biMcxMSGZ/soKBgfxzju4ehWpFP78Z+RySCQcpn4QLvlZFoBQtSxCHokjfn031+nFRTF1ssi/yLM9e+a8zS+XcfEiwmGxjkO1OI89lhZ05kSY48dNS1heluoNjYpZOY+ztVVIZ6bMQ0Po6PBrzsk1PhTC7dsO/6Q6WYpFDA4iFvMrrXOrW3iHXpGuo+hX1LzDvN/hcKGzavTw+dDzlJoPxTn6fOyxh5u7bIIymQEyubzKmQDyrlPoPDoqhQvDwOnT4oV27JipHzhxQlbahw+RzSKTkbHzZIGzWakoktNg2s5HZycyGYyPS1VwYADvvivJ+NgYlpbw/Dm+/VY213NzmJhAd7fk1yzWGQaGh3HjBp4+RaGA3V1sbGB9HTMzyGaFCk8kzK0AuelwGO+8I//KD1pfNylOVSqk1O/lS/zbv2FsDMeO4f33kUhIjfGrr+QXXF0Vk7N4HJkMxsbkMvjgA2k8UaS2hVlKJqtgd3xczlhLS1XCu74ujeP8jiwhKEohkxG3EwLf8+dmPqtC905S2i8At2/DMMR90BJKuquIXaV+s7gmcdSs5bXJ6h5oeskmXXpSikXEYmb3kwoC8YULOH68SifHDQR3Mzs7Vbv+chktLeJAwFItU5BIBPPzwsNGo/Kl+BzDwO3bVSyzmzrbEooA4Tl3fP7iInp75QofHvZy71NfLSgulysdJUND1rqOz5dvVsa/+dTYHS50pmjB/yMQOgeFfuah/h+q+k9w5JXa2ireFwMDGBoSWGGh5vRpcXXgFozq/dVVmRRFE32CI7PmaFRkZ1T4nzmDREK6Hu7cEZZgfR3z8zJqiF3Xr17h5UvcvWt68/f2YmoKn36Kn/8c2SyGhtDdLfirdtl9fXjnHZw5I0KotjacPIlUSvBa4SD/zqctLODf/3vxR+3ulmNOpzE6iqkpjI3h3Dn5LKq/LbVN9WhuRjotG/yxMfT3o7VVtBwKRu/elYYUwjd7Kbe2xGzIQnfoN5UClzt3pL3efrev2foOCgU51cePo73dBD4Lg6xiagqhEBYWgOqetKStA4LwZKmSjY7KaC6dVyG5bw89c7xyBa2tXqbPZDx0SYn6Cky3uRfR8/HXr2U3UyyakvxiEd3daG2V3b2a7768jGvXcP48RkbQ0YGxMVEoMXc2DLPSqN/yo9pELvu3s9QMHZ+vqAxFTzEfckyw6rDI0LdidRT9aBlmuLfmusXhQue3OvSl5b/+V4RCaGrCmTM4cwZLSxgbw8wMMhkUChgbE3TgFphMbjyOu3cxMiK6C/Wg39jKijT4UV2nKNpcDseOIZlEIiHihKEhZDKu2Of2iESkBKfAV3Ep4TCammSpsD+iUWm3iUSkCVBt/5NJHD+Ori709Egq3dIihPvMDK5exeyscJHZrDztv/wXrK7i+vUq1YebrUe5jI8/lklIOuOh0x36vcRyPJ1D0ml5k0LFNFJ/piJq19bE7ofgRVrGclfrpLCFIb1woQqRlYyXxALx2p7kPnmC5mY0N5uzYCyIaY+FBWm/9CAKFheRy8lSRMij8ezsrAyl1FcC9d/5ytg20rKq9hCPS1mS+aACbi6f7AgdGxPnDcMQ3kavNFrOtp1Gd6sZWp7PY9PlJfp3tGhAg7Ziq5dYyhg+X7tWGeRm7331E0fofCCRyyESwdgYEgm5aicnkUjID8wStl484aW/umqSy6EQzp7FxgY2NiQdJtFJwvTGDUxMyB7/xAmcOoXeXlGP0dzAEUkVdBL7CDdTU5iZwfw8Zmbw2WdYWsL9+/jNb9DVhTNnsLaGp0/x9Cm2tqp2LUqscveuNNcsLeHMGdklXLyInh6cPIlksior5zEQ+lkuC4VkSWADCBcJ0g7+H+m0aLnIm5PxyOWQycio7KEhUXdkMoJi8TimpmR1XFsTX6pkEnNz5mbrs88QiyESkbEG6+soFLCxIa72iv3groUzEI4dE3/BUkn+on50FczCHK2NdZc+ihAePUI+X4OcffkSsZgsXW5FNuK7Sjxfv5Y5frdvo1SyFsRU2XBtzaQICgW0t+PYMRiGDHlQT04m0dsr78CiZTKJ1VVEo/IrqAzAI3QrUW+ZnXo+Kx+Wyq3eKqmEHOXgFhmkpAO9hKFK1sT0vQzwPkLn/QkL5UIc/PRThMOYmsLaGpqacO6c6RbPLR4fjmlpW5uALxHn7FkMDKC9HadOoakJx4/jxAlBYY4dYU6tqImhIYyP49w5xONYWDClDjVDbXX9u8PAfeSHJYpFbGzg6VPcv4+pKQwPmyPmiNf6GeA34hKSy2F8XDYEP/gB0mnE4/jsM9H5TU9jdRXb27KSkfFYWpIVZX0dY2NyWrq78fQpNjel18YRo/laasxPn5Z9A8ko9ZNlMrJTIejn8yZxpKqmPh/JZNV70nqQf2GZTv8UygctP1YsJsNSdQpbjydPqvR8V67IqNmdHel4unfP4TKgpYZaP7jJY+/r8eNVTx4dxYkT5gvjcZFq/OIXJkHHa9I7mPnOz9eW2RFtEwnE4w6+QmoHQwsUyoH8W2TU3VHCTRtlS3UQ05a3Wl7+XqJzuWwF00J1P6F66I2F6pFMOtxj+hPOnJEkka6Jq6syP4KNy+vrMAzpWt7exuRkVS0rlxPOuqUF4+O4cgWnTyMer3oOL3c6urFXZX0dT59WXQ1+lKT20Dfp/oPJoP9GLDg5EHFb+vIlVlbk/mShj+QJ/RliMbS3y5Akpt7qnJAQ7+7GxYtYXcWNG8JCjI1hdRW//jU6OnD2rJU6VCV7PT9iC180ijNnMDQkFlFrNgtgtYwp+TOLpd3dCIexvm5+Wd2YVAGoMlR6/RpbWw75OJP0P/8ZY2PIZEzliaWZu6enSghoIU9g8z/iMbNK+eQJcjkMDjr4bZZK6OhANisss24AHYshFDJVOjQLTSTMj4hE5GgTCYTDuHJFmI2pqdpXxa1bYjzgcS3pk6XUabQ//949xONIJKQ5wNE/2vLpiogIKnlmYYNXSH3qOoZlqMVbgM6OpULHup8dSS2NIZZsRX/oXhzqoZtyqEdNDMpkZDxEV5f4wqTTaGkBgN1dwZHbt8XOwk7jHj+OlhbZ9au8sqsLly4hFjN1xG6hONNAya9bgcs71H0biJILunJQHPLRR6Z2Ra1SHNxlGOjsxOQkPvpIarmsFs7OYnBQFjPS00aFyifdce2akDO8TmZm8Ic/iHcPXauormGovgO9iri1JXLsnR1TYvHihcNytbyMtja0tlb9LouLgiD2eWB64Ytrg64+5qJy/rwzFqjn69BsWXqLRdHYqLGN+k9P+RDXErWIkgMpFKQuTQibnRUWmC9fW8OpU5ieRjKJvj5MTKBYlIv55k2vX1ldFbu7rmMNlBTPcr3Zn89vlM1Kr3m5bNId9tA7SgJd/7pgue4WQdWZRY2d7lP2xtCZ1IyftFTXQnhr6exIupd1rI5gAkjgoD8LRRHKnU451Vl28VR36JlgPI4HD8wMhZGv1Y+k7sBAKbNKRoKmzHry6yf88ImOYUeWly+li5IESDhs1iQjEXR3C0NqGHj/ffzLv0hxjwrTrS2T7hgdlQbO+Xl5iUVaTmZpclI6EpeWkEqhuxvr61hfFyNTetgnk2Ydz071kCdtazOZB65tg4NVs9IBuVctv4USn/HHuncPuZzX5f3yJVpbxfzTIppWx5NO49o1SYp1cRul8Ty84WHT1ImqDEY2i3hcOsWZdfKYEwl0dKC/XyR08/NYX0c8jkhEFiF7OF4V1HgoyKtpx6yeb7HIUKJDRXdYtpiKj/aPFf4Fyx7BjFu1y1pMbBhvDJ31fmj/aembDZXFW7J1laEPDZnGkskkuruxtoZEArduIZWSka+Omty2NoyO4uFDbdl0+mU4AdYx6kt+ffLF9vOgO6P7jPrIFkdkscfWFu7cwcSENb9WPsvMoAcGhBemn9//+l/ipEOp09dfo71dXCnUQqgaWK5cMefj5XIIhxEK4cyZqrJnPC70NKGc5q7T0/i7v0MqJeZQPOH6UBK9Wdnika/Hq1eybP/1r1K184iXL3H9OkZHRTdiyc1ZLuM7rFUG6/BnpeuL7mrNQ+LmXb0JOWJWR8gwGIYoju7fRz6PJ0/kVMzPizUdJ0VYxHAeV4UCVkUreePDw4fSoqVTPagWHSqxB2cQJ52cxN2iDsGyPVSt1dAmDbnFW8BsNCws4Kv00Ur4rLJ4S7au3yfd3YhEpIGKsGsYrqAcCsnwUPsv7YjObrdufXyx94hox7DzxT5fVUelsb4jRCWpHxsTDYk689y1dHTgwgX8+Mfo6kI0KkQTG+L5qpUVbG9jaalqq6uUVXQizecxMoLPPoNhoKvLbIW/f18cSF68kCvk88+FIv/BD6QgrB5sjiertrqKbBbNzbIqFGwOtypl5rjeb77xOgPForgAUjdiGZZqMTOCNtnvX/9V9JHZbNVLVlZE3azHpUuSDlOcF4kgFhNLfq5/bBBNpaQHCtViOD9XxfY2YjG0tIg9i1soiwx2Qjoqnfm5OzuiPuztDVD0q1uwrKJQqJKE+nyT7xE684rnZKO1ykwND/BVvYVui1tZM/1h/ZDv09qKcBjHjzvAscIIUqXd3aZE1BI1SQw9NjcD88V1pMyNrDTWl9RTvGxJ6umc97OfmbyZKqueOoWRETH9OXcODx5ILZGyPJ2knp7G2po4EIVCGB3FF1/AMLCyYs6fZeigo2qAapmhrcfaGnZ2pN1xe1suodFRORjV1qizK8zKOR3qww8Rj2NuztmsnD/ur36FUAj9/djerhKr2fVz6rBzOWHnyVfoz8nncfasVXXX0YFEAtvbIs47fRqxmPwr+6GKRWF+T51CX5/52idPhIL3uCp0KsPNShQuFhmOzy+XMTODUAiDg7hzp4o2cYu9C5ZVlY+XQVB13XcHnd3AV92TSpDEJ9Au3QN89XAEYuZW3Hk9f471dfGHU3kx/6O7WypXAwOmRcPx42htNbeWe0TnQKH44qApc2MqjdhDUp/00Ra8tYW5OSGg+BuFQuYWp7sb09OYmUF7uyRK7G7v6pJ7zKjoQ5j8LixgbQ337yOTQW+v+ZMVCmLoqvovyEvEYlV+Vbx1adms9MJJWzP3vXvY3sb2NsbGxPqV7UuDg2Ylhie5WMTkpBjFcWxCsjJeku/Dcp89ikV0dYkqhqCvDkNxGrQgZ3BneeMGIhHpZ2EBgF3dmYzUw4n1NAxQ33p21qTgHX9KXqI6lWG3ElW47Hgl689X+x51HtbWTMskxwPYi2BZVfmMikWBHwJQue9yMWC8HeisNHBK96a0bgoN3cA36DaEhLgHEPPa1S3t29vR1mYtJXHXzOo2rSoyGSn9RaNobTV/dUd0dvzjHqORfDFvj6ApcyOTekLAyIhZPwyH0d6ORAJNTfLHlhY0NWFiAn/6E8bH5QmGgdVVkcG1tmJuTqBKWSZNTkojzIULMAwsLUmirWp6+sLz4gWi0SrLJ8dmbtUhokKnU9XZo0+A/v5KDjg5iZYWpFLWX0ShYTyOcmWCGt+Bh6HyUHUMtM6gMOPkSanFpdMYHMSJE9jZgVHx/DIMkZBySbD0VdrFcB52zGojQm/rmnrkYlHqt0Z1R0mxMtxgZ0f+Q39J3YJlfcQEX17zauTZVohMxkN/1aFA55rgqzRwSvem9nR7CQIx295UcY8Xhw7EDMKxaicZHcXPfy7GZqoAxf9oasKf/iT39uXLaG9HOIy+PgwNSe4cDlftqhqAzuoObABfrEiJoElHw5J6x1XqxQv89KdmEk2R9bFjmJjAu++alYN4XGxJlpawu2s1BS6Xce+e1Btu3cLamnSU6NQZ1dzd3djYwKtXyOflf/XjWVuTZm4a2vGUOq6pSky2u4tkEum0801BKCSZk0iYb8WFjT5H6o9KRFwqSfuJ+icC9NmziMcFZAm46bTQa8kkWlqQycjLDQO//z3icayuOm+k1PH7mSy1uysdSXfv1rhIVPkum8XIiPXUKVU4C5WTk3j0qE7BsqXKZ4FXe5SrDSO9X9IIdFbyDNX+a5E6HBD42o/BEYg538Quv+NqocPx4iK+/hr/6T/JPFDew2fP4vPPkc+bN+HkpLhP/PSn8hy+PJsVR9BUquqDHIGYUsp9CZVaBrrsGlZpRGOT+pqrVKmEhw9x+rTJexiVBnROMr1zBwsLSFbGX01OYnpaftaNDbnb2c1MuGGrXjKJy5dNlvnSJRhaPyTXM04m47hu0nTJpMyi9PiOyrpTT8Dtz0kmRdrMDdwXX5jDBGi6ZonlZdnwPXsGw5AnlMuyIfjLX8xnZrPo6JD/TiZx7Jh8xJMn6O7GtWvSpu92LfH9Dc/JUrpFhsV7Wo9yteMV382u5v/1ZQoAACAASURBVFZfsK0NH30kRaDHj50/2jEsMzm9q3x2RHbUz9mjEeispM363MyDEyPXAcQMvkqfA8J6Difgzc+LEQSz448+wr/+q3kpfP65WQ9kn7FhyOxLrvbcQafTIjPSg3UP+8FYnlZHNJIvrq+Oh3p103Uk9Y41Q+/45hu8/74J0+wPYt/89DT+8AeBjEuXcOsWhoflaWNjmJ9HRwdiMfT3m7SAfsyFAsbHMTKC0VHs7MgdwVIkhwESsIaHEYmgr8+cPm6BaRp6cEyBm+aMKK/nv9evy9rwt7/JTEt7kL7gyAiyCleuoLMTra343e+qXsJyCw9sfl4GWVHLmMkI6ac3T+pBefL4OHp7nY+/7GSRYbceLZXkUs872chZnq8Ey+Q9Hj92sEyyhyIiVNtITf+TOhBZj0PBbNQddQMxww7Hy8si/FQkfW8vWlullNfSgk8+wbffVjUX8VJ47z25nWgZHI+bxqHvvYdEQqadjo5ie9sKu45AXC4jmdzTyWkkX7wWvJkbdcEl6krq/dcMHV9FDvH2bdOeKRIRGXVTE/7dv5PrJxbDP/0TvvgCTU0Ih4XHoFaPCuLNTTx9iqEhZLO4ft3M7LhV56nY2REQ56U7Po6//lUGm16/bkqM+MteuIB4HMkk/uVf5Lqyi8lY/tJNi9SpUKJPyyxdxmhlotjoKHI5TE8jGsWxY5icBDRxJ+FVDX69fh3NzSiXpVmc54p/sYSqMShSyHL8ijF37K5Sbkc7OyZ8e2QGxSJGRoTo0AXLSlXNK98OuHqVT7VQugX1uKqiWAci6/HWoPMegRgVdpukNq9LHY6hlU3TaZw8icFBUaomEvj4Y9G0Fmzjanh18kL84Q9FxnTtmrCWySSWltDZKf2+/BZ+0Jl/30uwI8B/1McX19fMXTdc1pHU17dKub2qVMLXX8sYBGbKTU2iyaNfUiSCgQH88peyeJdK2N3F/Lzc20yKSWhMTeHFCxSL0pmiq5I3N9HeXtX9wUko6gd99QqZjFylc3NVZY9oFOfPy01BA0/dV0T/UoUCmptFRWdxYiOXynjxArEYmprwt7+hudk0qCNjozgEik8MA+fO4dkzDA2JzyJ3HnroqnkLavOq0NUmHtfVixfianL9eo0fVwmW6YSl9OnqeLiUsgVfSQ/1QckeVT4dkanH9Xkv1BSMHUZ03jsQMyxwnKyMmn750jwpupBlYAC5HM6fl/unuRnXr5tWwrpzFV+uKkLXrskleOoUDAPZrDkee3MTH34oBCWP2T86NzL20vcRtHrZMN103cSOn1eVSnj0CKdPCyYq1Ud/P2IxMQbiuMWZGezuSqoYi2FuDqWSGECrzv5sVqTWN26IKELxHrrYgJV9JZpWvs+qyZC0b1MT3n8fq6sYHJQM1/6liKeUW3R0CA9OjCanoTeM0LKDHI7OEuRy6O6WN9zcRFcX8nncvo1oFCdP4tgxLC0Js6GkEZub5rrlGHNzCIVqUGSblcnZa2t49Mi1lugoWNbV3/qPThD47/8dzc3mECI3Qrk+RLZv1r01128YnfcLiNW7Ue/MHNARjmGTFl6/jrk5oSaYgExPVzX4cxmn+pWha+DLZQFizoNoapJySiwmAp32dkSj5mvt5b43i86NbOauDy5VY0IDUmal6PKpgmc6/KtfyTWgVJUnT4pR9fS0FB5oofnTn6K3V7YaSsfG7TlH2HR2StEil8PiIiYmkEiYBaudHeFzv/nG1ZKfPdx0khsYkAK7/UuxrMIg7k9PiwC0qwsrK9blsFBAezvSaTlasgrpdFWnayyGnh6zw6CjAx99hJ4eGZGTyYgQ2+13VBYZLK7aV2LFdVhs5KjOVsWbmoJly/NR4Yi7uhAK4cc/xvAwFhasn14sms4YfhBZZYeO3KmfaBw67y8Qq/dUcMzfjHpnx+KJjsiLi3jwQLRNra3SmzAyUrVUFioOKfpYBIsGfnPT1GBRobGxIWnI3/6GxUVcuYKmpirvRLtC4w2icx18cX3N3KgXLh0HPvk5wrproT7NxshXLiyYtb5yGQ8eCBaHQsJNh8NobcW1azLKlg2BzJebm/GHP+D166pqobKFW1oSdcfYmOy92A89M4OlJcRiuHPH6/AWFtDejo4OuT4vXKi6tlmt0k9puWIS9MtfitZbtWUzSEPzaWyJvngRsZioj4tFfPWV0Du7u5iYkDy6rw99fRgZweIiYjHE46ZRlB4qF1YnXx2PYh1VR4kjJlIFOD4ucpqaguVSCSMjGByU56sqH9ck9qCzDEBE5nt6VwLdNuv+4dgSB4LOBwHEDL0HxALH9l/CjsjPnuHxY1n9aGmfSIicSIcMJZbU2zctuKxqGnR4oTq1pwfnzokdFxcAFtz1X9SOzsxDGxz18cX1IaxqijsIR39L8O5qAG1SKOCrr5xf9fo1bt82l+22NoHXjg6cPCk8rxodEI9jZESGMZ4/j/FxubqU4hiVlDkaxeefY3kZ/f2Ix6XCQWMsy/VP9mB7W7xEfvc7k0Il89DR4Xx+yIC3tJh5NLkO8ssqSIJ3d8u8gj/+Ed3daGrCjRtYXMTiInI5dHRgbU1cMqJRqezZW/7suKzH2hoSCUxMODDjevAI02mR03ibkPAwCAJdXQ6mJd98g74+sT9sacHNm+LxbQ8/3OleYp/RuVDYNyBm2HtAqIl2awK0I/LmJl69Mq9OmhgMDAj4WpqvFEulJxpKoUFc1js7trflDjxzRhqlUinMzyOVwuPHiMUwPGxd7R3VzUbj9jByDHWI2PZo/llHyhw0qa+DADnQV5E+VpQ0ZR7kQCIRTE1hYwP5PHp7cecOJiclp6Z/UKEgrqd0yGOfoWFgYUG25Lu7yGTQ14d798xkJZ/HjRtobcXVq/Jj6bv4UgmPH8vyoCQZKl6/RmcnmprQ1mY+nxlrLGb1IaIh3OKijNDs6YFhYHdXfDwSCbS3Y3FRZIi5XNU54Y1JkYkbLqOixG1rQzyOW7ecn2N3WLZYj6rQq3wsmPOC5PMfPxbIZo58757MrqW2WhcjHigcW+LQVQUde0B4kbmFIyKT9FCKceYCSkxjuan0fZP+T7oGXpW5VWdHuWzW7nnX/fCHGBrCj36E6Wn09aGjQ6hJ/R54s+jcyL6PRuqm6+udOehXFSsm+hsb5qgXznbhoBb29F+8iLY2nDiBQgE7O2JhOjaG9nbpLB0exqtXAPDwIRIJeU/GYmUsCyDFRhIIJH/5q62sYHhYBp1we65XEbmpv30bzc1iy0WWQH0K/W8t2evQkKTMkQi+/hqplMxUBIR44QyKpibEYlhdrTotVJJEIlhZcRY4qzYCshOW44Gmbh5yclhWIjlUpM0kiyxVPl01Gw4jk8GLF1XHs7yMjg7ZQ2SzSCYPHI4t8ebR2a0HxPvmdENkJU7kL3fvHh48MOsD9gosbV7t+yY7LpdKVn6QInyqO4zKFOqZGUxPI5tFJCIIaEFet77tBgRr8Q3o+8AehmAZnj1jHkd4eFJmBi8tZltEyd1d3L4tfXRK5HPsGNraRElNjHj+HI8eSW3w1i08e4azZ8WfM5XC+DhOnUI8jq++MjWd3Ni9fo2mJrS2VtW0Va7Hj6BJqb42P3+O/n6ZOTA/L7t4pWH45hsYBkqlqjvi8WMZ6Ts7i9VVaeu4cgVtbbh+XYiIM2fQ3CzbBZV36/QgdwaWZEgJ6Rw1Fek0Hj4UoPBWN794IaZOlmzMAzfIwX77bVUpi+0qly8jkcCjR7V/dEsUKr5sgQonKt4AOnv0gHiH25mFkwWJZe6Avfir1meL6FLVhXW8ttSmCCI8/mPHEAphcxOJhLgsZjIIhcwr0g86H86o2/xzL0OwGtZufqCJNi9UNzro1SucPWtiNE3yhoextiZATD56eNgcm7K6Kk5vv/wlzp8XSQYRvLcX4+OSLJ886Xp4m5uyMKyuVsmok0ncu4d0Gl9+KdVClco8eoRoFHNz5puUSpJLRqNmzXB9HeGw6Y8aCuHOHSSTiMfla7JKr9OD+iklwWKvwOuhSvSRCO7ccWWBLRsCWqGye97NbEhXFnCnkstVcafMxK9fl9c6Bq3hVaUtXzEIyld82YImN4wDR+eaPSDe4YHI0Dyt1fW0tWX+PPYtDzw7PhUu60wxUUNttNUa++qVySH+5/+MTz5BUxOePcPr1zAMmZEMJz3GW4HO9aWWqEtigbp48PrWgPpok6CfxVypJh1ULuMnPzEnsrNyyGSTM1yuXEEqhXAYx47hzBns7lZh/atXGBxEVxfeecfkstnnws9dqzg1QnPcV7v+3V3zVKhOP/V9FUVLupyGc6gMxGppqaoZzs7i9m10diISkb4bDhE3DDGQInXuWNbb2BBTwIUF57uVpSBVoi9UO6yiusqnyPRyxdpicBChEC5dMnHDW1lgr1tCk06+9x5yOTx7Jj9xvmJQTOJFVdr22EemYv/Ree/EuTciW1ZIbluIuepXdLPRUG1+ltPniMt26RiXekIPPSFp71IqIRzGp5+iXEZbG6LRqg+1oLPH9KlDEvU1czdSN13fGlBfx03Qz5qdxbNnviqoqhn6+XNzBLAa9fvuu2K48fCh2UGeTmNmBidPIpeTO+LGDYRCOH4c77yD1VXZt/X1YWYGc3PS/E3gZjr55Am2t3H6NCIR3Lold2sy6XBvlstIp3HnDq5dk2VjeBjt7WIZCo39oxxlcRH37sksebbkqZLMj3/s8P6qvWt11RxvqP+rm2CZWJnN4tGjqiofLQPt1hbffIPubpw9K42aNZUFrFuqATdcukZGJBs7dgxdXabtSR18hf/YB3T22QPiHVzQ3BAZNu6CK6S+yNtrfSrsbX72f7UoK+zCLN5v/IidHbPv4OZNpFKIRlEuyyQIvUKt7kAV3s2pbzYUwjbML7+OlLm+5Ldhr6KTRs0Kqn5h8FR0dGBsTFLpcBiRiAxtMAx88AH+9jfk86IIIlIoO9BPP0U4jOnpqraRXA4LC4JT3d149108fYpHj2SOIr2cKHTr6sL9+w5HyzuaQYojHEY8jmjUlP2+fImODrEyJ2UxPIzWVqyuCovCr/P0qfm2FmWU/nHJJB4+NBMvR8GyqvKxufyf/gkvXlgR+ZtvrMqChQVx/rN/TZISa5p3pqENzbh7V2pgXDl4nV+5UiXkOLjYEzrX7AHxDtV7QxWLHZFR+TEs9qmq9OdW62OoIoObasdRa1mq+MwqhLKIT4tFKQOeOIHmZvz852hvx8gI5uclH9Hhxs5jHFp0ri+1rA/C9tKZUl/y24BX+a+g6tBsORXlMp49q5pdS/rCMJBK4ZNP0NGB2Vn85S8ClBQ+f/QRLlzAwICVfyuV8OgRUilpr2hpQSSCs2fx7Bl2drC6imgUHR3yC6qa/NoatrbQ0SF3tPp9NzcRDuMnP8HyMgYGEI0iFkNHB168kD0idSm//KWoNdTwNt4Cinq2KKNQqQOlUmLNYQc+ZQ7Hfcz6OtbWpPf9wgV8+SUePqwh9CqVMD+P1lbcuCH28TopsbbmQEqsOVmPMm9jD8tB38h7Quc6EnsLInMRtpfsLD+Geo5yM6npS+JdZHDTwNt751RBXP1fFr4jEcTjOHYMsRju38eVKwiFpNXFu/fkEKJzfQiLeiUW9TVzH/KU2X/NcHlZ1MTep2J7uwqjBwaQSklCSsHyP/wDdnbQ1IR4HLdvS7JCbzzeL8vLMslFedsPDWFjQ9aG0VEkEohEZO7w69dARc+6tobubnE1oIP56ipevsTDh+jtlbZs7hp/9jNhusnn/OhHCIUQjWJhAYmE2al47JjJU1uQVwmWWQfSxXMW/dX8vFhdGwbGxjAzg5kZkZN3dWFhwezKUUoJ4vWQ5up35Qricdy44Re77Fal0KiPpO/O0vqiEZoNP4iMCnfh6NSnJsoM1Rq/SLoqmXR9Ghd5Oy4zhdF751SHm/oLsfu3v5Ut27vvim4/l0MkguvXAVjpMzsWezsQNj70SUX+o5G66b04NDUyZfZDBylzDO9TweR3YwMrK0IlG4aJy/G4uC+FQvjwwyoJysYGTpyQ0uLICNraREJn/1LlsnC+q6siW755U/6pUEBHh3hiPH0qeD07K3hNSqG7G8+f4/JlYQsXFgSmT5zA/fu4dAmhEObmzJEUJ06IZJvhIVje3cWlS/JNMxkTgjlvJZMxlQUPH+LpU6yuYmgIiQQmJ2FURhkopYR9Q6+sR33+xMUizp2T+byFyggnfiin5Jw+LZSIeuxXHBQ6+0Rk2Ea/6BmxXuuzr7p66GSWW3+9pRVbf629z5jLo0X2TzCKx9HSglOnEImgt1emqB0/Ls+06OcOYaZsiVIp8GrRsFZDi2Am0KuCrhwN6IJZrAzR8D4V5cr4PsWHrq7igw+qBlcyP1B6D/U4fx75PPr7EY2iuRmtrSLniMdx9ap4GxFicjnkcuYpYubBlaOvD/G4Fc23thCNCjX88iUmJsyZbbGYeIkYBj7/XBIs7i/VgX3+OZJJvHghNgn24jwRg/904YJ4fXR2SiPM2BimpzE3h8uXnUmJ+XkkEl6/XbkyHq9QwPY2JiaQSuHuXXk5s2z1GBqqOqvpNFIpxOMYHzfJH6JWczP6+zEzY775PtYJ9xOd/SMyKhyFQl5LD4+fWp96smObnx5uuAxNn6AvsBYv3bI2nnJ9XW4Szovb3sbJk7J5hJNjRjJ5sFXdBsdeVMlBU+Y61oC6X9WAxnFe5H5kdpZuEWhrwO9/b+o32CR94QLGx3HyJGZmxNCjrw9//jOuXEE4jGgU4+P41a/Q1ydY2dqKVErmYeZycpdZQJ/jXYhT7Ddhg8nAgFAchKEzZ2AYSCQEr+fm0NUlugjyGzQXU0f7wx8Ke27xGlteRk8PmpvR3m6KAk+cwKlTcq/xjBETnzzB06dmGkuU5GNuDtGoPFmv7/GRTFbh7+wspqYQj2Nuzsyy1cPx13G0HiXVOThodZXal9grOgdCZF2ZSI5CX+t81vpUuLX5WT7RroFXR27XJ/DeGBqqIlVGtcG9ySSamtDejv5+nD0rfmNqL2NXaBgHtTlpdJT3Nje2AZ0pe3nVQTeOLy/j0SNfuwcLNDtKrX/xC4EwgmA4jI4OsS76y19E4WsY0uGiLmbiyP37uHdPkJraJ/XFnzxBRwdCIZw+bcLfgweIx2X26+qqUBzsNTcM9PSYrv/qQZkpnWcs+T5Z8t5eXL2K3l5ZYNS/hsM4fhwnTmBoCJkMxsZw6ZJ1f8B8WT10dF5bw8aG+JTy+GuGbkLiJxyfTwn52bNVZtz7EvWARyBERvWeJZ93qOapGqB3rY/h0eanh70VW38HBTT6y5XQXf2R513h0dOnckvQz/cnP0FnJ3p6zDvHUgMs73n61CEJ3V3Ef+ylmbsxKXPD1hufttGWnaKj1Jq7PbZWs9eDCS+pgKYmmcoaiWB4GOm0cNC3bwMVvq6nB9eumX0DQ0Po6EB3N7q68POfi680e7hV+kIchLYNvXYNp04JSzAyIl2L2SxWVrCyIjPb+NGGYcVo/UGHVcsfUymMjckjl0N/P5qbsbRkorAl1dX5hHK19WjNsJt4+Hm+JVPmH/v791lp5xedgyIyqsfWOubCxaJZGfBTK/No87M8zQ2X4Q40fGf9be1mV7EYwmF0d6O9HbEY+vqQTldxFxaW2d6K8tZFfXzx25IyB31VHX066lTULO6rgiHcSXAmEJbkWo2IZd5KyPvZz3D5svxwN28iGhUpxW9/i6YmjIzImxQKuH8fra1yNkj1jowIX9fdjVwOY2OIRq1TYKJRZDIi8KcsLxTCxATGx0WmzZyX/6ujM31pmPIbBvr6kM9jclKScTIYKyt4+hRbWyb4LiwgHsfMjDNNrJho/Txwgpd6wvJyVZat4/v2NmZmMDAQ4GJgNmlxuFxcxOAg2tv3TcjhF50pA6qJyBYRjKNZtd6d6W1losKjzc/y6cyGHHHZYmOk/12XMzNYJNHP/o0bMCoTLtJpqSl/800V0Tw0VPUmbzs670ViERTC6uhMqe9VqLdxvI4+Hf+7Bx2a3Uhw7uQcvTH/+lf09ZnYRKFxNCpT5Ht6MDkpI/gsWWoyiXhcWOZkElNTIkAicxKJIJPBe+/hzBkZzs3aGhMXjnEhuRyLiXguFEJLC5qbZTyQMhLp7MS77yKZRC6Hu3eRSAjvMTgo5UTCBQV/qrVN4TVZi4EBv02bLBElEpifFwimCYZ62PFdEfrqYXmCKgYqmtuSvaFiSN3Wtj8AvT+0qM5dkJ2wr0JkJJQ2w+dV7t3mp7+5asV2XADd+nGVnkwPJc/QD0NVqE+dQjiMnh5ZgfV5ORYeQ//XtysaqUqubw2o71V7aRw/UJnds2coFLC1hbExpFLSbaEei4vI5RCPI5NxUBT09grI6jwvUbKlRWp38TgWFnD2LJqacPMmnjyRTuvOTjx7JklVKoWREXMF2t3FnTty2RPfmZ/295ujkNfXZW4ASRVSEGxGj8WQTmN6uupQJyfFjZomoleviuZ6dRUvXljtGRhKgp3Py3SYlhZR8r18WeN3DMpa6Naj/Gj9wcOw0Nx2VHn5Eu3taGlxtUzyH3vtRvHmLlBd6yMj4edM1Wzz099f4bIjKLiVfZSQzlIVtJNKm5syjGpyUvIRfhegapmxZ8okB9/G4E920KrkummT+uYA7CVlPriaIe/5YhGZDKJR9PcjlxO5rno8eybKX7uiQH2pnR25mMvlKkyMRHDxIv7+7wW4r11DJoNEAr29+J//E319wg5TnzcyYqI/y32trejpQVsbfvMbsxchEkFbm0zRZO0xHEYigVgMx4/LSBFW3QsFs5p3+TJWVmTHmc/j9Wu51/J5RKOSm6MaVSxqLsbdu2hrk5Y/lRHyjFFPoke5YoXqcz12RADv56u2TBXFItJpdHUJv193BEbnspMJkWMEqvWpqNnmp8fmphcue+x8CdmWRdUiz1AfsbCApiaZTdXejmwWTU3yQp10fnsz5T3G4U+ZC4XDmDLzI8jCeZ9A2qFZQt8HEFP067xUku4M0tBU1w0MCCMXiSAcFikxs+NwWEZJvPMO8nlxNfrDH9DWhk8/lcJdPI4rV0wzkGPHEI/LVJTOTrN0xP0+i4RbW1LAv3ULt29LJZ8bXH4jLrQPHggHrWdjlk4I3ebB0sJXLEpzIFu0DZtLn6MYziPstLJ38FtYFGi5nJD4dQO0X3R2NCFyjKC1PhU12/wsT+av7rE2uGlsKWe2d2faWza5DtGO7oMPYBhi+chZDxZ18+E3nzuIOOQps3rVYUuZ1bHVPIFEKMu/WvYBFvguVQZ7rqyYZheK8eDgErri0XTNMNDejtVV3Lolma9REcCxA2VhAUtLguxkq3t7TRqTk78ZagfJUQ8zM0Larq4K5Kkcn9mbOm83b0p7dDrtYH1jcW9nC5UHa1GqjB3gmaEOJBqVl/vpGeEC4/9ic7QeXVxELIbe3jqFHDXQWTlC2ZcvS5QqoyH91/oYftr89HCzyNCPJJ93zl/KlYnClpNll2dAM1AnmxEOo7MT770Hw5CDtCTLh78tcH+jbqVwI1PmxjSO16dR8bMG8J7XL1dLylwo4M4doZUVKcFvTZXCy5f45JOqeiCti9jgd/y40MTMjqNRXL2KR49EI6EwmiPGe3vlaR99ZBIOpRIMDUV0UalhCIsyOYmNDdmYkqwYGpJdOO8gEsRsXxwdxePHzve4TpMODeHePTHF9+kUv72NVEp8RZKVMVTLTmNz1akmPeCftrY/n9jS2loPODigc9nJhMgteL703Yf/8PCscgzuT72Z6DWbjZH+ctrp2dMQ+y5G9ZVwSjH3gLOzyGQwOyvPsdQ2Db/7kO9C7EUpHOgiUa9qQKLdmJSZ4WcNYPqppG+FAqamBJh4xyWT4kFx965s4e3r0LffIhpFKoWnTyXhVUk0yYpwWEqIiQRaWiRBZgGQAN3VJaaMiQTeeUekF+rKp9BWhbopmEQXCujvR1MT1tflu7ByrgTUHMQBrQ40Py/v752HKYzihCo176JmKNaCaxtzLOZzCq/XKo6bjrSyR6jnWxbU1lY0NwcWclgRhReExYTIMfR5BD5rfSr0Nj8/657eiu3xHIuNkR6EYPu9apdnQINm5gXMHVgZHxkxT7FOOpdKGBqq/UW+A7GXZu7GTGWtL2X2WNfd4iBS5mJlBtLdu2hqEpNMw8D4OBIJpFL48ksUKnbD5bLsON3iyRNEIujvF6UEs2Ol61AeeOm0TOM2qhXKLS1Ip6vcnGMxJBI4edKc283bX4USlSp0zucxNyeCE/40m5uCM3ymribkXuHGDfNmr7lXLhQwP49wGM3NzlVEe7ixFgqvLZI+9kb6X7PXbNajpRKyWUSj1gG43hE431NLFi+LQDcAE+2abX56eFhk6G9rtzFSwZvBjiZuxVm9GzuXk2bT7m60tuLFC5PWsJDOb7u02Wc0rLmu7lfV7bXktq67RX3DCVXK/Pq1KdIiN0osIJd67x5SKTG6hPtpn52tylsZxBe6ApHHuHcPX38t23meGUqMLQ+lcVZij/b2qvyJNy8/4ttvhYtQdwSqc5S1imMy0+S7d9HRgQsX8OiRHPPiYtU21OKdcPkyRkbM0+uHz8xmRRRo2PzU7OGftVByukDVC7v1aLmM69fR0iJmln7CLzorAjporY+h2vwsK633S3h/euO4o42RCjd7TEd5BqqheXfXTFsiEdy7JxwOw0I6F/ZvmNihjUANsoy3ImVujMxO0fT0A+Ammg0OdlJCXZweOxWWeVS6t6iNUc7n0dqKuTkkk9jellRucRE7O7h/X9pS+vsdmlNogTQ0JNNVsllcv26mYpOTVcseZQmxmHlsNGtWJ1ZHZ+oCBwelGlkuS38Az2G52vuJa3M6jcuXq757TYxmlvbqVZUXsWP7BTQWwucFUwxuPWp//uoqIhGMjfl6kxrobKn1BR1oBN9tfpYPVa3Y3qychywgCwAAGpNJREFUR/uWSqPs/+ooz4DNw2h4WArc2Sy6ugDIgszw31Dz/YwGp8wemye3aFhnCgKuARwG5PEqtl/zyjQqZsekC9RNQVj8+GP09ooxUCKBRALNzfj4Y3zxhfR26z3WzJo/+EAojuvXsbRkUsCXL8MwcO1aFTLOzuKTT8xagl4S5A3CwyBqM7NeW0M0Kr4fxBYGsVI/q9RWca62xWLBA6P1Cn/Z1rps/63tYjiPKAc08XCUITx7Jj4QNVcFZ3TmtyJRFbTWp4KZZs02Pz28LTL0w3O0MVKh1Db2N3GUZ8AGzRsbcsmurSEUwqtXKJdNpgzfOWvQ/Y36dv11uFhAS7QPc8ocaA0oFrGzYxVmrGlT7XM5NDfjzh3re+qdKVNTAr6Dg5ifx/nzSCZx9y4+/NCklYeGsL4OALu7GB6GUZlnaBh4/33hnTkncHkZi4uYn6/K1ehsXtLmZOuyJf63zj6jctc8eIBIRE6+zptzabG0IAxVppBYmgk8MFq1/Fla+NyUDo5iOI+w08reYVdbF4sim/G+KqzorAbJcEdQBwBZ2vz8az89LDL0qOmX5sEQOcoz4OT8yXFt4+NobcXwsDxH0RoW0vkoVOxxWFQDEu1DmzKrWF2FYWBqSuA4aRujTEpEj2IR585hcBDXryOdltbqfB7/9m8CSbmc6JoNA8ePI512KE9tb8tgQAJ0ezuSSbz7rnhDh8P429/Mj1tcRFsbYjGhd1nF0TloAjEJQIXOROpyWbq6VEu3elWxaGXS+SufOyfPt1eJ3LR3bqyFImmTWoczlwH/mYGjA4RHFGzWo+UyhoeRzXp9oqFerGp9/lNdS/A3M/y1+elH6W2RocLNxkh/Kz7B8dMd5RlwgmZVM5mcRH+/fJxOa3xv2wK9oz4Iq+9VDbMnbUDKrLLjy5cRiyESwfh4FRzrQd5DaY2VnpUp4Z07GBhAIoFf/hLz8zAME5SjUfziF/ISEtb2KBREY2dUJp7QkXluTugOdpMzFhcxPW0asj98iK4u8+6jwJRch6oWKupjcRH37kmP9eXLVTeg/X5EJa9iEu14CztitDdrobsDzc7i0SNMTx+49ajl+d5NiQa7A3h71NfQAq3Nr2bmq0e5lkWGHm42Rio8Vj83eQacLgXu1wwD2axZwQCqaI0j0tkSe0yZA73qO5Ayl0pm57HKjqllXlnxeueXL9HRgcePBdd6e9HVhcFBvHplMs4/+YnpmEwG48IF81xRhOfGVTJJL5fx2WcmH81uw3Qav/sdmpvR0iLvoGCF1Skm7Pz7l1+a1DnPA8FalQ2ZS6Ji+a9k3YwnTxwyML6EKhE3xtneP+xHa1HSJppOTQW4tMrBTTzscMwjdPxGBmmj+iJom58evO794LJqQvF4Ju8Hx5zaTZ4BJ2gulUTdbBjo6MDNm2azqS5nPiKd9TjkKXO5LqPR/U2ZFRwziWEaobLjmisHG8Ru3UI4jJMnRdVLRyGCKb/g+LgM4SY1EY/j/n1rtsRjcDt4/cLe3ZURq0bFApRsycAALl7E6dMIh6tMF5RsuVhEKoVUSvBBR2ddcqdglAl7f3/VwegiaP085PPIZsUGxDHs3jtBtRaOc7g9IqiJh730Zec9GIH1zoygbX6WgyOg17zule7C40w5NueocJNnwAmay2Upgre3o6lJfmYe5OKiee743Y+CcchT5oY1c8MlZbbAsaVj2GPlICKTx+CC1NeHW7eA6jXgwQPEYjLjVSnkMhl8843DEbK7ym0NYJu1JTY2zLcdHhZN9OAgjh/Hj39cxWTq9+CjR+jvx+iojFWFltCodhVWGhm7u4jFMDhYdXJ0EbQexIThYVcxnH1THlRr4W3iYQ9VF/UZqm6pgryHZQkJjM5B2/z0qClXtHxQstaoUD7Hje5wk2fAhdvK583UY2bG1N4DXtzQ9zz8GMrosZdEu46UuQ6Z3f6yzB7nx75y2BFZaXXJkKKyBnA6NVVxfX0CoOEw2tuxu+t6nLOzrghC4Lbfa1QlX7kiAE0amo77tANTKoBw2FQBKO/TeBw3bgCaC41iBfmJ6uRsbiKRqLrRLCJoPXjje7fw2TE6kNaiDtYiqPXoaPXQD/sS4hedy8Hb/PTghegTlz1sjPRwkzMz3OQZcIHmxUUMDMAw0N2NRELOFG9sC61xFPVFfa5JjbQn9ZZp1nyV/7CsHG6IbIlXr9DXJwwDB3nQCJ9e+P/xP3rlxajkd25fzTFxhiZVev1aVHdGpR18ZgahEFIpUc5ls/IVlpcxPy93+o0biMeFTlEQqc6VpTeNPd86RWkXQatgsjk4WGMBtmB0UK1F461HebSM2uhcR5ufHqoV22cKw2vdO7cqOc2a0sNNngEXaCaJwe0hLw49ldBpjaOoL+rTljXMnrS+mmF9ttFcOcbGsLJithS4ITIq0gL6cGWz+Pu/R0uLaSB36pRkrBZ/Z3t4OHK4Jc6wAejWljkOPBTC7CxSKUQiOHkSc3Py7Uh3jI0J1X73LkZH0d2N7W15giK+dZUqKiY/r15V9VjbRdB6LC6ivR2pVI19lY7RW1v1sBb+EWBfrEcZXuhcR5uf5eU1LTIsz6eNUU33JY+T5b2/cIRmLqesBbe3S1sg6+mMI1pjL1Ef8L2RlNl/+KmI2GN7GxMT4nZPdYTHt1Oy3PZ2dHZicBDLy+jqEsNPdiSol9NlzSP0rjx7uCXOljqhCqXSC4WQTGJ6WoaCq81xOo2VFQwNoaMDn3yC16+Rzcp9VNYGvFk6vFAx37Cole0iaD0ICMzcva8xhdG5HK5cCcBaqHTQJ6D7N/Hwfr4zOr98GbjNTw9FTfjE5bK/Tlz1NA8Bo5s8Ay7QzOtvfR3hMFpa0Noql5cqKBeL5sV0FEHju5oy+18DKGRmjhyPY2gIW1tez7e0tHHWMPuwlRgjl6v6aCZ33r21HneNR+LsiNp8/u4u+vvNQyK7MjcnBKYilLNZ5HKSRKuebFUYBKRY6nio+q7f8eZVoUgzP7QyMTqfl07xA2ItPNphvJ+vv78zOm9uBjYFZahWbP+3lir4eH8NLi8e+xEPeQZcfl1eCpubMrPn2DGk00A10axXlo/Cf3y3U2bvNYBcBBUm+TxWV8Wz2KOLalMzlWfnQbGIwUFhmWnBHAphasp6/ZdrmYii2g3O8V8dr3DeHY7uS+rd/vhH09OuqQkdHZicxPo64nG5GXO5KrqZC8np0yaG2os6epqvq5U3N73oBaZubW3mfEI/YddOeIeH0MAxApl4wFa3rFNRZw+fFhl6+K+Pc5XzuAS9z5obNDPR/vJLubzYoIVqojloe/FRoLEpcx3e/AeUMivDHdqjcwCrx6tKTgOZ1OEZhpgWkcqYm3M+LTU5jWLRNTWGZ+JsIYVV5PNVN1q5jLNn5Q5iF0xLC0ZGhNiMRrG0JFoUYnqphL4+nDhhfh07fukcuq5WVlb9bkEc6OsLQCsH1Vo4mnh4H1Kg61NXW+8DOivNpn9cLteyMdKfSQT3uJE85Blw3xPRtKVclsWf25Zy2cqFfQ9HBe491tzHTjpGfTq2hjVz+0yZNzcFkb1fVXQZZlou48kTZLOIRNDRIfu5cBg3bnh9wZqbTjWFxDHcEmfAWWFlZ4oBLC/j17+WirphSL5/6RJKJYyNYWxMWsAnJ+X5hQJSKfOetW9PLfISXWpW0ymzWEQ6jcFBpNMBLkJvytQSQVmLoCYeakHaEzrrlVD/m0o1Wa7muVMab49v5SHPgDs0K7OC0VGEwxgcNPkvpjNH0bCoQ8dWX2dKA1hmj1cVCqb5jmWEh7IeI2PLlmjDwNWr9bCLenhYasAzcVad1vY3tCfUSi1Hltww0NyM1lZpMNneRqmEmZmqBM6ozO2mWMVee7RLswk1NI2oWf2bnUVXF9rbg7XwBUpyD9p6dHGxXnS2K739hLIx8nPK1I/hcQzeWxI3aObPUCqZNqH/+3+bl6lPUfZR7D3qg8v6mrkPLmX2fpU+S8iS91GryjLa3bsYGDB1ckEXA7cj8b6YPRJnNxWp7gWmwtBQZHfXTKKPH0ckgtZWMTU9d87sLcxkhFvnadEHwjFKJQfs45rBKVw1r5knT5BIoLU1WAtfIK3FQVuP1oPO/i0y7K/y882VfsXjB/CWZ8AdmovaJE2SektL5mXqljIcxb5HfXC5l2buhqXMuRweP7ZW+VSUtUHJi4t48UJaMKiT+9GP9gGXGR6WGvBMnB3pC4adQiza3HTzeXz6qSm5i8XEXVpZbaytyegAVFiCvj5MT/s6/pI2vbsmkvB2PnEiWAvfgbIWgUw8gqGzf4sMPfzYGKnw08zjLc+AJzSrfPzqVYRCiMdlQtVR40nDopEp896TX/+vunULLS3o67NW+VQon162eLx+jbt3xTqZjX87OwE+0Tu8LTXgmTi7kXuOTbN2N13+sq9fy6kIhRCJSPFT5fKPHmF+3nzJrVswDDx/XvU+brk/d/29vRgfr30xlMumKVDQFj7/Pd8HZOIRAJ3pdhho1x9ItK/kzN4npaaoxQ2a9X4q2oRyz6UaT9wkREexj9H4lHmPfHHNKBYxPy8ddNPTDlJUZou6T2+phIWFqoaOjY0AB+knPCw14Jk4w53cc8xd7GZyOtFx7Jg4PvJ/19clvVtdtS4AExNoabFeGFySHVGMOq5czvkr2CNoC19Qp7qDMPHYN0WdPfzYGKnwuZ54yzPgqVrXJ0q0tSEcRjKJ16+rFO9HE08OLupLmesYZ9WYlJnmGOk0mpsRi+H2bYcjVCpmZf2j+m/JqkWjDjNK9h7elhrwTJw9yD3HW09vLUElxVHBtpR02mz+XlqSLbhhVG2mNzfR2+vg0+ahOSkW0dqKTMbtWzo8P2gL35u1Hj0QdPZpY6SCy2DNb+Utz4AnNPO1PMucGXHiBDY3q7ituicoHkXNIN1fn8NyA1LmQJkEIFW+jz9GW5vDqyj8SlZGWfNfNytjNt95RxLJjz/eqyTDLYpFr5PmnTi7kXuOTbMWLEa1jQa0PPpPfzIBuqtLSJJEoqp8lUxiZ8fKEnjrtctl9PX5mqCqnh+0hc8+ttUj6rMedWNT9x+d/dgYqfD55f0oxj2gWc2WR+XHHhgQBu2o2eRwRsOaueujTRxfRcEyIVj56/KP3M5fuyYUMxULbyo8EmePeqBj06wFi6FNP2HoLMfkpFjrRSJifPrggSn94pJGnLLotWp23Jw9i9bWAMWwQLQyAjrV+WQtVJD4coz9RGefNkaW59fcONSUZ8ATmpkWqUNKJBCJCLOmOzgfxSGJRjZz19fPYn+VEiyzj45/V+aO+Ty++EKAqa3tDWcD3omzh9jfMY/R7UAd/6Kj8/KylBC5deCgwsVFvH4tKd3MDDo65Ml6Uqmbb7jFxYtobz9AWjmoU11Q61HH2B90LvuzMdKDy2PN59eUZ8ATmvlydVVR6DM/L/zykbT5sMXblTLrgmXdL6xYGX+8uIinTzEyIni0snJQVIb/8Eic4X5HENPtYZfVEoJV6K9SwL27K52QhoH33pMbXFlBqJeXtDGp3h57AMpljI8jnT5AWlk/Hj8RFNDtsQ/o7NPGSAWTIz8pth/PEQ9oLperlq9Xr2AYOHdO1uEjT/1DFW9Ryvz6dZVgWcd35Zq7uIitLeRy4hd6+vS+qZj3Et6Js0c9UHc+0sNee7TgtSM6M27fFoAeGMC5c5Kb6869qB6TWtPAGrXm2Dk+v44WPv/KrqDWo5bYKzoHvaOUnLnm4daUZ8DT+LVctvIhzc2IRMTyHLX8B46ikVFfyhx0u4Y9p8zr61WCZf1oyZIxDdzdxewsWloQiSAet8p432B4J84eYn/HyRulkkN+44HO9kTq4kW0tQkT/Y//iGQSk5Mi89CDWdrqag0hioqgLXk125ItEdSpLqjaWsVe0TnQWDn/ZHxNeQZqDU2Yna0C7qkphELyA3PQjs9f+igONOpLmVUa25iUuaMD2SzSaVOwrEJZGpATUNvzZFJmOx2qqM+szjIAUIXjttVCgOj/115CJA1CCw7DwNiYtKVMT1s/jhTl4CAWFty+XFUcNK180NajjAPUO+uhtK41byc/8gzUgmZlcsSgnwZHzROyLZ7fR/FGwv9GSsU+Six8vorFKyVYVqE60JgtKlx+7z2EQujuxrffBvisNx4WSkEPGg/Zw0IxMzzg2EPg8eqVnOdYDLOzMv7V8ublMiYnEYnUGF+g4qBpZYVU/nu+g9LQjUBn3ULbO/zIM1ALmpXJEaNcRiSCpiZsbZnZQal0lDi/+SiVDryZe++vosWaHvpEN45iouTg6lUcP45wGPfvB/igQxIe0lJH5yM4lQS94diOzjo3Ui7jzBlhOQwDf/iDs2kER38FcoYLNFe7vp5v/8cTaLd3sOischY/R+9HnoFa0Mwdin5yh4bQ3CyNrUdTTt7SaHzK7PgqZpFKY6BojclJfPghwmFr49zbEh4Vcg8FtF3FUROO7S+xEIy/+53oW9gz8eiRtUuoXEZ3N1pbA9QbgorbgrIQQZ3q/McBonMg9yafZ8QbmnWTI8bduzAMtLfj22+9SLejOMxRX/JbRwu422fpHSVPnqBcNnE5n8fNm9LM/fXXAT7oUIUH0edmb2BHXthUGX7Q2Z6Al0pSKiSb/+IFlper3vblS9y8GcwZ7qBp5aBOdT7joNCZez2f64kfeQZqQbNucsQoFBCJiEY9nz8yn3v7or7kt74WcMfPYh8XUVit+sT9fB5PnyKVQiyGsbG3eOGv2djtCNx2azrUhc72fhZGS4u4kbS3O5d/g4rhgorbgtLKQY/HT+w/OgeVHPqRZ6AWNANWwrpcRjyOzk4ZLH+k0Hjror6UuQ5xnuNnqSrf7KyZ3CkH3efPce0ampvR0vLWzzbzqAfCxfkITtZ0sCXCdnS23+mWzm8Vy8v4u7+TxvczZ1ypg6DiuQOlles4Hu/Yf3TmLEufJhs+V7Oa0EyI1yOXQ1MT2tvlEjlSaLxFsceUOZA4z/5ZvGD0MUvQcPnZM6ytIZFAIoFc7i1OmVVwVLZjePDRjgx7TXS28xh2HyUGuYXXrzE8LGNW6GBnB1Y/jvB6HDStHFTM5xENUtTZw6c8Az6gWTc5Yjx6hGhUJuUcJc5vVzQyZbZw0wQj3lrqfdTsCA51TafR349E4q1Pmf3E8rIz6rlBqoW48IPOcAF6aC0w9+9LnXBqytlhLagYLuhc7TrGtgYV4zvGm0Fnn/IM+IBm3mD6ikoXumxWQNnbTfEoDlsQBP1HfSmzIzdNYywVqi2bCo18HokEurv3Z+jfWxFu3L0bHWFBZ3u7iiMfYteSM3RLplevEI8jHEYmg8lJhwML6gxXrstKdH9p5ZrxBtDZ/86iJjQT5fXbslxGKoWWFgwMfC+ym+951Jcy13yVjsvKQW1s7KCEU4czHA2dGY6lPPuAwZoOdh5/hE3MVy7j7FkYBuJxLCw4b7DoFO+ftXiztHLNaDQ6+5RnwAc0c2qv5Ze4dg2trZiZOZpy8h2PPabMbq9SY+NJbpDrOH8evb3fo5SZ4WjozHAkKOw8hk90dhTnMdgcr8eDBwiF0NyMDz5w9vyro8c6EE28j7RyzWgoOvuUZ8AHNLOiaCHFnjxBRwcuXQq2Hh7FWxcHkTIrkQbpSF6BySQuXgzWy/CdidFR1yTRsZBj19jZsdhRh+fGYrvFq1dIJERs57iV8S83YATt+Q46AKXuaBA6BzpfNaEZNpMjvoqV9Onpo57A72wcRMqs4zI7AJeXYRi4caOe+uR3I9ycj+DEYDD8ZMpuaXLQHstyGdkswmF0drruaSieC9TzHdRK1D/NXV80CJ03N/1KXvxAsz4kkFEuY2QEySTu3z9SaHxnY99TZmWRocRz3OfmcpiebijDeNiiXHbdLrg5qtuLe/7R2bFaWDOo5Th50rUeEFQMF5RW3pcBKB7xxhR1juEHmnnGLc9ZXER/v+RH35+6zfcn9j1l1luxmf7w2hsawldffX9TZj/haE0HJzLaPzo7Mh5+YmcHTU1oasKpU85JdNA53EHV04XC9wOd/UCz3eQIwOamWA5++61X19NRvL1B4e0+ssybm2YToKIyVldx7dr3OmX2E27bf3vO5FgDdJyA5VEYrBlkOSIRqRDYV46g3ctB1dMHF4cFnf1As93kSP0xlTpKmY9CIlCiTRDP5/H8+VHK7Csc4dXx7/7R2ePvPuPmTUQi6OlxldIGYi0aQyvXjEOBzn6guVx2Zi1GRzExUf/CexTfsfDPTasmwO3tehrHv5/hluQ6TrFybDPZIwp7xMuXaG5Gc7Mr1RBUDBdUPb3v8ebR2Q80w2ZyxFheRiZT5bV/FN/b8J8yK5P1tbU6G8e/t+FGEDuidqC+7X2JUgmZDKJRLCx4CU7q6Pl+I/GG0dknNNtNjlBZCY96Ao8CQVJmNUKes1mPUuZA4dZ17SjkcERnxz/uY5TLWFhANIreXmdeoo6e773M1d5LvEl0Jltf8zuvrTmcGjYKfvzxEafxfQ//KXOhYA5DOkqZ6ws3RHOkmN8IOjNoF2EYrjxGUDEcN1sN3qO/eWbDO+wmR4zRUczPH3Ea3/fwmTKr/mx62x6lzPsefuyeGW7Z975HsYjeXnR2IpdzvjwoAAs0AKXBa/mhRme6zdmhmSO3j6TN3/PwmTIzTabi9ShlPqDwnya7eR4dRJTLuHYNXV1ob3deEt4ga+EnDi86O5ocoXKzBR3nfBTfvSgUfN1UvFSOUuYDDT9m/AyLTWsDYm0NbW3IZl2fEHRgSsPikKKzo8kRKoYpRzfYUQSKo5T5oMNRJ9cYitlP1CQxyFMftr34IUXnfN75VLr9/SiOwjGOUuYGhKPYGe5dhW8kak5xDdrz3YA4jOhsNzliOIo3juIo3OIoZW5MFAq+RqUchvC22w86MOWg49CdP0eTI7g4bBzFUTjGUcp8GOIQojN82O0vL7vOum1wHLrz9/KlAwSTbv4eOqAfRR1xlDIfkjic6IwG2ufvMQ7r+auOI7r5KPzEUcp8qOLQojMOjc+Rdxzi86cFmwiO4ii8o1SSeYBHcRjisEkg7LG5ebjRufh//u/R4+hx9Dh6HD0O2+P/AwS2H/HOCb7vAAAAAElFTkSuQmCC?nolink&amp;100}}

Après on peut changer la couleur à chaque trait :

{{data:image/png;base64,iVBORw0KGgoAAAANSUhEUgAAANcAAADbCAIAAABx3ZOZAAAb7UlEQVR4nO2daVgUV9bH5yubT1xAiTOaoNHBCVGjUcQtqLghQmKCipJIcIsgIhGGIGEJstPsmyKLyCJIuwHROAQNaAI0mwjNErsNIiRxZuLwJpqME6ffD2Vqyqpb1dXVRd+q6tvP/wNd3Dp3Ob8+93ZV3T5/UKnVSEhw9QfoLUBC4khhb1+f/nUjI8gIJi4U9vb19SiVerYSGUFGcKFYiIzAN4LWhUjwhShEgi/DUTjQ+re+ry/1Xs3pvZrTLQ/tPhNwu5xBh2+XHeqpTui9ktl7JbNf8Xm/4nPogyUEWVrZyM9XQ28GvxorCr+5daOvsbLvam5PReCtPI/OrM0dmS4dGRvb0ze0p61rS3VqS1nTlryKTq0yx1aZY1vyqraUNW2pTu2pa9vT1renb2hP39BVeuj2uUjl5fT+FmPk0tLKxsHBSWIg8knhHWVb37Xi7nPhtwt3d2Zt7sjc1J6+oS3VqS15dWvSSkXickX80pa4JS2x9s0xi5qjF7JSzKKWWPuWOPuWeAdFwjJFwvLWpJWtMse25NVtqU7taevas97qqghS1uUNdDRAH00DyNLKRqPRSAxEHij85tZN5Wdpt0sPdua81ZG5qT1t/TPsEpa1xNk3xyxqOragKWoef5r/jM44e0X80v9xmbKmLcO160xgf8sV6MM6dsIolBiIelDY39N3vbi79FBnzlsdGc5tqU6tMkdFwrKWWPvm6IVNUfN5JY9RxxY0x7zxDMrEFVikvC0P671eAn18eRdOoZRApKWQ4UrPQFudsjrhVu6WzqzN7WnrWmWOivilzTFvNB173XDkMRG5qCXe4XccV92u+kR5vUR0l9DoRKRQTxCF0B1MYArprnr3XT/dXbyvM+etjoyNbcmrFQnLm2MX8z3h8hsglygSlrcmvdmW9U7nmZA73Qp9hlsI9yRIFHIGUSDdwYywjYV9dSe6i/d1Zru2p61vTXqzJW6Joadd7ji+3hzzRku8A7aCvHVqX3/zZc7jpc9w82KESqE+IELvDibt60ICf+sUiStaYu0FMfPqrPlNxxY0xy5uiXdQJC6/dWq/8urxO33d+o+ggQWk8Nd//0fUa0QmCvubarrLDndmu2H8NccuFid/tKGxPett5fXT0H2gP4UajeZf//pJvCCCKbyjbO85+/GtnLfb0ze0Jq0Ubfxj0Pzm6IUtcfatSSvbU9d2ZDh3ZLrwr/SNrTJH5RdFBqBQo9F8//0DkYIIoLCv7kTXia0dmZtaZY4tcfYC/fLBF4vYN5jE5YrEFWOg5S1xS5pj3uipyzcAhRqNZnBwyMHBCTpVPFDYddy9I8NZEb+0OXohbErIKo22XSmzLI22hd4SnfRFqF3HlTzeKfz551/wbydEQaeKBwo7s11bZY7C/P7rlTB1pcwyKs4Gekt0Uk3QX0p8ZvNL4c8//2JqOrm6pk6j0Sxdujbv5CnoMPFJYUemiyJxBXTPAbVSZkmUWHCUH7bN8prBI4UYgvLz1bNnv45NxLNnvw4dJqOgMCrOhkQhziJ1jo6KsxEOo2f9bZM9bfiiEEdQpVavWuXS0NCs0WhWrXIRbziUAoUMgt5m3il0cHDCEVSp1fLz1TNmztNoNEpln63tQug8SZ9CXRGUJIVUrVrlolT2aTQaO7sl0HlCFEqBQg43xL5qap4xc967775fXXOZsxFeWsLZiGgo5DAdi25dKKgnDCDvBDU8hdilB2XJflgUjjSVaDSaX/55T/9e6EMh++AhMSOioZDDdMyBwl/+eY8bjtiJdP8d03WhBCRlCr0SpupKIecuMDceUcgPhaT7lcqS/cqS/fgcRMSIWAzzK14Sf9HZpPMiduOOx28nWOjCXziFRBzZdxk7i9Q7RCHPFFJ9w+ASaoQDlgTapIMGWxR6JUwlXp0ujbbFbujpSiEODbWDDDiy6QgG90hTCaKQfwqJg6uVQpYhBGiTjkKG28el0bYM91QYAiGRFSp87LtMCqsa0MyOKOSNQjaBQVfnsYyF/F78YxML2XeZao0qRCEPFAIjHHPYAx7UGjWBLsQXhXxR2MR1XUh3kLQuRDPyWFFIwpH5KyG/wiZciJeg9e8ykULRXcwzgBERUIgtCiE+2cojhWK8sWEAI4K4XsgsQd0R1pNCvoKHxIyIg0Lh3BHWn0IkUVIoASEKdacww1mRuBy65ySjGxFzy/3+nLjjZejOFqwAFLalrFHEL4XuPGnoRsTczz9+9fjumRHvTIPubMEKQOGtiuDmmEXQ/ScBYQgWH5h9zH16QfRe6M4WrMC/zdBZGvC3ELtLR+ZUHbY960/W+Y/mXAl+9cuw176KnMvsgy9C7aoD/yIHGTEGlfv9+fjumcfcp+cf2wPd00IW7e/UNJz0K9o/K33XjGRPG5KyvGaU+My+HPzqjQhaCrEwUOo7O2PXjKSdL1ONGIMSd7wc8c40FAW5U1ikqHeoil1QETXvTARJr5aF2RQHH8s/REchPhPFbnspJOMjOjsCEdad9Ju10J1htAJTeEpRv6Qqxq483KY4ePqpIJKmFQVaFwRMOukfU+gPnLjxmSgkI4DBjkCEdyflhvh+Z0gaAlBYpKhfUhVjWxpqXRDwQt7BcSd86TQ+z+9Yvj914sZmopCMj+zPsrIjEFmk702+dgG6S4xQAAodqmLtysPZoDM+z29q4ZFZJUdfKw9/fpqLnF8RObc84pXTIWJBcNwJX/MEL7Ow7ZyHUjg3xERnBEDhgooom+JgluhMPHnIuiBgWlEgdaabWnjEMt9fLAiOO+FrHu1pGuDGebiF83CA6IwAKJx3JmL6qSDoTBheZlE7Tf1c9Bl0fXxmzEYQhbxRiMRZ+lKIP2DsVptJfSsuIQphSS8KVaMPNBpNdlc98O2YCmOd3xMRhbCkF4WksGfIKIgolJLYUpjdVU/c4EM9Qi1AfKsafTCOEC8Z7Iw74etWm0k6AiSJWIBoFqsLN0L8eFBPRBQKQawoxEDBvEucdknBj/SWGjJx4Jgta6WQFNKYjZAaxmATUQhLrCgkBTDc5cwUkk5xq82kLhyBlokAsZlYiWZxIhGFIpIOsZDqPAYKgSGTLhaSLOtKocFioeiuw4nFCMd1odYZmboII9KJv4CW2VBItDMOtC4EBmPqiewpFOM9CbEYQVetUSyEbwRRqAOFSGMkAIWvlYdPKwqEzoSBZZFzwCzSw8THGbpLjFAACl85HTK18Ah0LAyMoEXKbtOgLSbe4ksiJwEBKPS+nGeZ7w+dDAMjaPbJVpM967Ymh0J3iREK/MT/jpoci9Q95vG7zI95mkXtJMk89j1zmbdF1n6LXB8t3k3fa57gZR4NMCIgRXqYBm0x2bNuq+wodH8Yp2h3P3lUpJgddTc97Grq50JWgJtZ2DZzmbdF9odaAkz4dtPDria+ziYHNwHsCEMmPs4m3k4oCkIULYXfdpaOXFkz/Nny4VoHku5XLxq6YCer2meRc0DLHLd/vaxgP50dJDphI6xW5EDnAyaF33aWjlxZfb9m8dAFu6Hzc8g6Z3tPPnPw7Euyc/vAE/fvc5wsfx+THSQ6/T7C6pZM6IjAofAZgpcW3pPPHKz842DFi7Sq/JOsch914sbmOFnB/pErq1jZQaJRT9GU3psZ0CmBQOHIlTX3axazQqfyT/fks+5fnD9cY//8nLJ0uHbZcM2S+xfnIQT1kSJ38ueJltApgUDh8GfLhy7YsUXn7PR78plD52yp08o9+azBsy8jBPVRY7pVedhEXZ0qnFtz3Hc/Ddc6DJ2fA90BSIMVL15PtSoKnqCr44XzmAL3naDsKcSeTOG3JO/Cqv7++jaGxuBP2RCLCUEcKDRwGOPFCHcKn/x0lyVY1JL6Q4nZfPLTXV0ppDYGOzLan6fVLPtKdRLDaHCjUHTiTiH7sEEtacjQSKKQrjEQoyCikBWF31/fRnxcdLDixdH+PNIRUhl8WKklqcW0WqO6BzvlyU936eolHcQgo1ZEOsJsluG/xCN0HQfaBDYeUaidQtwZg4TpDC8zSJi5gCVJn35ma0DfAIEgRjWiTeBBamOImGo1S+0sseRof57WISJWStdHRCGYQuwtPu74i+QY3AfAkqRx12oNKGZcgJAxN4YzhUDgtHaKWClDTxGFtBTicw1dGdwZwJLAWMhgjTOFwFhI1xh+KdTaKUShvhQOgpZTLNeFxK+iJEcCrXGjcJDdupCXGZluomfuFLFS0mggCsEUspFWbpA4iI5C0V0RRBSKWEAKxXh3hNkIuoMnXKnKrOtklvlBKBYiwUPwVv4U+aeT0nxf0N/NAheiUIjCEPws3jLz0PjyDE/olAiaQlWZdU/RlJacyY3pVtdTwbqZadWRN7n/tPXdcms9TRmP6mSW8k8nZR4aX5YufQT1ohD7vF5NtCwLnVgQNKEweEIRSOVhE68kWLbnTb5TSkshS1PGo/ygCWm+LxhDFNSXwp6iKVcTLXMDxpdneF6qV/nE3tkbNeAdQdausP7twb3FeUmqMjCF+OyTGzA+LSWJzo7EhA1Lee0AdAKEIO4UtuRMLgudWJ7hWV2vOhDzjVd4//bgXvcgigKVbwcoN/v3lOYndxVMacqe3JAGnn3Sk5OY7EhM+LBUIxD1oLAx3aogaMKletWBmG/eC+17O0C56WD3Rl9abfLrLs6T1cROKg2dSJ190lKSPmRnR2Jau7f59IXb0DkQK4XXU60Kgyf4xN7xCu9ng84mv+4tR5Q7j/Z9EN5PnJt2Rw7siRz4IGJgR4jRIbjRt3uV17Vl289B50DEFBYFT9gbNbA9uJclOpsP9bwdoHQPVFJnqC1HlK7+PfojONshYLZDgO2yIMHqtdXRS90r8Qa/6Xl5sVsBdA7ETaF3xIB7UC/0iIJr3tqERW75Du9WCFZvel7Z7PMV3uCVO2sXuhjLbzAYC4ULN2Wv2FGzxrtRsHL+8Ob2I810FArnrpo4dj/pROGF+r9rNJqRB7/if+iDGvbYxNHMuxKjUFBPGIhjJyhECnEQtVI4/MNj4kN+bChhWQwv/FdZF4qFehoRK4Ubfbu1xkL51fs6IaUTjn+VdWFk01E4Z0XI1NmbiZqzIkQrhcapMaGQGH4w4IAUYn/jLwws0hG6KEg0TkchBgoQL1J0xN/ipxCDKPUty1g4Y8FuHMEZC3aziYXGqbGNhfgCjkohEceRB79qNJoL9X9nQyHVOMOMjIVD7DX8w2NSkCP+gcNE/S+R5uEfHsuv3mdJoeP7dRiIMxbsdny/DlFoUAo1z7+AFGLkkQIbTqFW+IjGGSgkxS0MICp8xAhHpZCIMpFmrRSu8W5ctk3+0lzPZdvkLNeFxin+KcQDG5tYSAJOK4VA4wzrQiAxwFjIQCHdzM6GQqoQhYagkDSr0lFIXRcSZ2SGbyQ6xUJiSXwmBR4BUoi91jy/LsTIxr+dkKIjolAQFMIVm+uFdIHNMEIUIgolQqHorgiOLYUfhPe7Byqhw4dr2Tb5hn033A5+LVi9e7jp/Y8VWGvXH+hc4XFpgbNuP6EuxrsjzEb0pXBHSN+WIwKi0NX3K6+jrfsi2wWrA1EdBz7twBBcs/um/ZbTc53ioEQg4RjRl8LYvH5X/x7o8IlOGILLtlbNW5foF3paf0eKWvpSqFKrI3P6nPZ85birbqXn5ZU7a0lyfO/qGu/GdfvbNvh0MXtl7d7mVV71b4KMSE8rPC7Zbzk9b12i39Fi6BBAFw8UqtTq0JTmpe4Vi1zzFrrkkLTYrWDZNvlq74b1H3YwB4bl288vcj250Dlr4aZsqh2JaYFz5lynOBQF+aSwSFHvUBW7oCJq3pkIkl4tC7MpDt6aVbn+QCfz3PT6+pQdycfp7CAJSphb02/WCoXCU4r6JVUxduXhNsXB008FkTStKNC6IGDSSX/3bDlw4sbnpp2y4wx2kAQl3K0pN6rhU1ikqF9SFWNbGmpdEPBC3kGGRLXj8/y2ZVVQJ25sbtqRfNz+LCs7SIKSRfre5GsXIFPoUBVrVx7OBp3xeX5TC4/MKjn6Wnn48+E9cn5F5NzyiFdOhyAERSfzBC+zsO2QKVxQEWVTHMwSnYknD1kXBEwrCqRG+KmFRyzz/RGCopN5tKdpgBtkCuediZh+Kgj6WCDBklnUTlM/F0QhEkxJisLsrnqNRqMafQB9WAUi7Jkxt9pMbGSyu+pJ/4LeQkzMFBpo9xNLCrUOnFgoVI0+wNtJ7BTxOC/CKXSrzcT+IFakf4P5EgOFhtsJamwU6tQp/Y1TKcT/EEiDhRsLiU84Y3hRX9gUgw0xXgyjEPv4Yi8GLkmWidaIB6miKwasl9RmvJ3U7jC0n2XDSNVpCPDRdZlUHXYKsGFUy7gR/AjpXLoa2VMIbV0InJuIfSD2HyuMr35Uow+o7iQuiUj+IBUDjiwDhcTWAg1S+0IsRuwUc/tZNoxqnFgMaBmnhO4zRtdgNhSy8YVAKaTGj3GUuQDvNukzpxp9QOwtwzRN/XCrRh9woFBrvaS+aKUQaIdlw4jnUosBu0yFg1gXw8eGmUKGGkVDIV0/SR9r4kBzi4Wa5+cIzrGQhBeDa8c0FlK/SVBjIanLDLFQfwqBNYqDQtIHiHpw3PPxkjpY3NaFHGZkhkZSW6J5PnaS/styXcjcsHE6rguxzwndupB5YIF1kc6lq1EEFLIUXa8MIOpYI3GWiCmEywGikEcJgsLXysOnFQVCHwskKLLIOWAW6WHi4wyZwldOh0wtPAJ9OJAML4ucAxYpu02Dtph4O+mDIA87Qb0v51nm+0MfESQDC0PQ7JOtJnvWbU0OhRwLVWr1jpoci9Q95vG7zI95mkXtJMk89j1zmbdF1n6LXB8tvUrfa57gZR4NMIIkOEV6mAZtMdmzbqvsqJ4I8kOhSq32qEgxO+puetjV1M+FrAA3s7Bt5jJvi+wPtXywwrebHnY18XU2ObgJYAdJSDLxcTbxdtI/CvJJodY8eO7ZlRY5B7TE9v3r308qorMjMaE8eDxTyDIP3ru5VeCJ+/fYviuxEOXBM07pS6FOefC2ZVVSJ24str+fVITy4Bmt9KXQB+XB008oDx4PFKI8eCgPHnwKhfYrmigPnhglNQpFnYHMaCXK3E/YswjSy4NntBIlhRsFkAePaFanZBMoD550KNwINQ8eMQMKXS0c8uAJ6remRZ8TlBgnpJ0Hj6GWNZzy4IkujPFiBOXBe/YHtzx4zCET5cFjKZQHj3sePDYzPsqDB4dCI8mDh9XOjCBQiEJDUGgMefBI0ZFoClEoCArhykgykElMiEJEIXyhPHjiy4MnPaE8eCgPHnwjKA8eHOmTB0+Md0eYjaA8eKLMgyecMCaIWIidgvLgoTx48ClEefAMnDhOYkJ58ESZOE5iQnnwDP7bGnwkjpOYUB48Q4uXxHESE8qDZ3AK+UgcJzEJJfeT8ciMj5+dlJgQhYhC+IJDocEyPRmmIp1qQRQiCrkIe4IQUYgoNBYKhXNXTUy7n6gUssmlRnQb9b/YH6REecCS1LoY+NCa0o3IHN4GDeilTxI/BgoF9YSBmHaCaqWQIXsbm0xJ1ER5wJJaKWSZUsoASfxQLDQohUS/El9Eb9FlWsMtkFxOKqk1c4nWirTGQuqMjL3lnMQPrQshUMiQvQ3HkYoRcSokOpVUkj2FbFK60VkmnahnEj9EIQQKx4FyqTEs13C34UcY7LCnkKEi6oxMqprfJH6IQkNQaAxi4FirEIWIQh6kZxo9RCH/FKI8eDqJr8RxEhPKg2dQBHlJHCc9oTx4BkWQr8RxorsiOLYUqlAePB0Tx72TECyuGxsGMILy4Bk6cZxwIpBwjBhoD55jWTSbPHguxyOlugfPmKV1/6Hh9uCtPBPDnAdvc26EhPfgGbO07j806B681aXRdHnwXI5HGskePGMW3f5Do9iDN+24/9rs0A+zYgOyE3JzcwsKCo4WZhwpSn/rVOyMAnSx03Ci238o/T14mzM/yc7OrqysrK+vb2lp6e7uHhgYUCqVCoWioaGhvr7e91IedPcYiej2H0r8Dt727E9LSkqampqGhoYePnz46NGjJ0+ePH369MmTJ48ePXr48OF333337bffxt28CL2pxiC6u5dSpvD1kx+XlZV1dnaOjo4+ffpUA3phRD59+nRDdSr0BktexkjhweLUxsbGf/zjH3QIEl8l/V9TLWD/wh4i5F1jvflmTBvPrRfwKeQ2KPo8vVJ+8Vxvb++vv5ITqwQGBqrVatLBh/9+zHsDePQfB/FCodbui4zCMRoFBjU0NIyMjBADoVqtdnNzc3Nzo1LIUIsxx0IRU0h0LXEfCT4o1AeSqU/Yk3Y2aXTfhtfZ2fnjjz/+97//JdlhSSG1F0BRH89m2Tvm/YHAU7Tu9iI1m3SWVjSJJxpy/+HYxkJin4GjD9x3Rz2L+rFjsw2vrKX+4cOH1EUhkMIvh/s5BBXqdhb2vWO/ERE/Raedr9SzmPsCcf/hmMdCDYVC4EY1NhTqug0v7ubF0dHR3377jdweEIVZlCED9gLoOeJws+8d8/5AZgrpPjDE2oFnMfSFGgvHUWZk/HT8OC/7D/mnEDgQPMZCkg8YHDOnNBT47RhI4V/KPmHTi7GLhQz9AvLEQCG3WMhQNbW/uBGBxkLqeo5E4TiaBQTwLNL+N1234cW01hLL499O3Nzc8vLy8OMxrbV0niC1h87xxEay7J3W/YHUU9hseQE2m01fIO4/FPqVGv2VRbPKxl/UuRiJQcTPia6CSSHxgw5l4DZUp1bfvUXlr/ruLXTLRCeN0f5DtAcPyUBi2H/IncLGdKvS0IloDx4SGzHvP+ROoeL45OqYSWgPHpJWad1/yJ3C3lNTmrInK29koD14SFr0+6aOrbKjVN70ovBuuXX/aevBihfVihy0Bw+JQfj+QyCCeu0EfabKP92Tz7p/cf5wjf1wrQOdPE++zWYPnkfYcgYjxqP71YuGLtipFbQ55IWziRPyTtD/6ez0e/KZQ+dsh87PYZBnoSvzHjyPo4uYLRiRztnek88cPPuSusUo0sjzQSFr7cxaQ7cHb3vI/LGoUVz64UuPH770IB7pKZrSezMDOiWSohCJQSOX33wyOvDrw/47F1biBxW5kz9PtIROCaLQKHRPPuvxd9efPBp5NDryvaq+v/wV7HhjulV52ETolCAKjUI/qcr+82jk8ejIo9GRR6MjI92ld0qtB5//GRYJC1EIXz92RPz2+Ltf/u8ZgpjUjWGIQkShQXUtxaogaALGX0HQBEzXUqwQhfB9Y2z67fF3GIX4EUQhfK8YmxCFiEKD0kan7oZsRKFapVYP19gPnbOF7ioJC4t5VGEIXo63xIqpyqzrZJb5QTpTKJxbc9zz4N2/OO+efBZ0V0lb+FcQkogI3sqfIv90UprvC7o6Xjg/WM09J+jdaz6DZ1+G7idjFobgZ/GWmYfGl2d4CjmM8WIEQKFKrb77xe6ugilN2ZMb0qyupyIZWnUyS/mnkzIPjS9L1xlBMQpMoUqt7rz0QU3spNLQiUXBE5AMrPygCWm+L3CIgiIVLYVISAYTohAJvhCFSPCFKESCL0QhEnz9P9JPvFcmXrt2AAAAAElFTkSuQmCC?nolink&amp;100}}

Et on obtient :

{{data:image/png;base64,iVBORw0KGgoAAAANSUhEUgAAAeAAAAFmCAIAAAA6X94HAAAgAElEQVR4nOydeWAU9f3+R0RUBJzyQ4sXblvaUg++o9ZWrdRBrYiirBS8QBkED6LIgqCCB1tQFERdT2oVHTxQEcuKoqKCSwFBEBkIpwFZQhICScgne2bP1++P2c3OJLBBOeyxz1/yyWdnZpP22fc+n+f9vCXAWL2GpEHKzx4RdpDQ9/yjnwTLDvXD/MtLUBzSOwqE4BDfMoDv6wNwHUcYPdH83cI4n0AZfQBuWEAB/8WQMAk66qFO3fOWuIfoXn70k2CiwkSFmr18nBxoBAWXyXxnHJq7ZWCwWqXHIeVofxnSbzA27NdFvEkc4WZ3iTDKaJxPIJrfW0AB/9PIEnRasFsmaRA3SDbiPkFIIn2ICHGfMMvFKJnV3kNwq2lu7vwpPp5+Ao52P4dy9X5dwRnFHc+/xfAja2gv7Nd9CijgfwRZggZCGiGNkIeqJoRUrxFzHfJny4vVXkbJzDq4T2WWz9/6DupN9gqD1U6uPaS3VK7G9eg+7dRSjVf8aaQQ/nSeF3mXI2voP9Hvs4AC/uNgIeiUnxqJVCkVMnH7V/qUj5Dc5LUG/KRldY2fiQoelcjBKjN/qvK5ATpvaNx26O7nL0M+p3kxWk/jSDZedMXQ6vO8aNa7KVnDu3z/nrCAAv6XYCFooE4l4qZWo1ZrvLHpUWHaQ+qn1qYjgtc1Rsl8d1Cqsj4O/nUodJR8ONQc7dFxdEcE8u1RU3jslbIAOYSvSVmdxagJKaQa499JJyuggH9/2Ak67qXWQdJPuUTaXpbu4ahQkJR+4iLaxDKdUTJz3Qf2qnN1+jgO7CV/JA41R6sD8gkdBsjJxtq4nkCJ7HG7CKO9wAdnhOIDQo1+5JmHsW0/n7WAAv6bYSdooNZBvU6VSqAR3+3pqDClkfr30KbLjAMud/RxMPffxl54SDnaFDq8n+/5p1pqDwK0Etmju840bPQak0aqwZ+yrjs9OEYWCLqAAvKhCUGbfruol8om1WOVRHSwbSXtJXnIi8zPPTzv3AMRH1C5w1o+f+PjHuf+X/KHQWNQIwvHQedo7UG8CzL/7f0c+RxKA40rZQFykkamQ18KOdTUb2L4cdyJ9gK4I6h1ufVtOEbi9BRsdgUU0AyaEHSD367SQdheQO7uSbBV4wskHaQPrUwbETzv5C6Zb/d0X1PuWODZz5sMVHLl820qLx1g+aR5GBgq3RtxtJtHdd44WLf0LkC+AH955p/OokSnr5KN3rieRmlyPKjV44o1WvOtQ9bwzAWRRt6NL1Nfe+Yh3YxnHsb3iMaaRwEFFGBDE4Im67cL6+xSbOsxg7oWxKfaFtNuUo3LyzgKB8nAW25QbgB86+UumbddeyilywwecvDSnqrsfcO3Pi6TM92Dm4v5o3SoOwn9lLIXjta47aBwtG8pog7XJJS+mZXSQEyClxfZtilJdPvx4J7cdbrPYqfT61EEdlnDuwz5RrzLAHAH8BSouoAC9oA9EbTVbxezywVVnQl2tl/B3/SoMI6aZH9r2D2j2MtIiYUegGo/k1XudVDapM8vInjJyUMOyn5MC+CdKtOyleNNp3F957y7DwI0inRmcCg5WhuJcwiA0hfXJCDpIX5GDfI5+Msye3x7Oh50x3FGrQsuHVkjZ9hw1KLXW2UNfb6FnUUauQJf4wK8gAIKYM8ETdZvJ1yN/XbBqXs6KnSStn0TTqHHsVffBxDlBhMcvK0RFQCfexgs8cGeNIgFHu6UfqjcYS2fl86l+2F8/u7+P/QPRiOObvLTA83Rog7HBXim4S9HvgDvgpiDlA6uR1EHZO+awtXkeNDurtNeQBmNf1f23944jtoGWQNwv418I8b32Q3uAGrVgXwjBRTwX4S9ELTVb9eo87umDWF7Q3BgCLH29teLGHK68VnSgUNU8ILKFCUjd5QauBXcCtVNPH8/XO64z5krn6/txFUdD9RD/2A0cLQXr8agJj890BztW4p8Bv7teBek2xTF2qUARABHdzw6AqRkY1OlnmgI3zANG8po29Ff8s91b18eaXBraM+guCzsXCifCyggL/ZC0GT9djXOxn47MYhAS9tK2Ef8MFJzrWsJtARNul0OLOa5GSuzPHuW97aLu2Q+b1Iv/xC5Y4efCyR2+AE+1bm4JR/+pE67Bo7W0ffI0T7+tb/3EAQbnDguN8rlQOK0NcmT52UWfV8jn8O4WtQm5bMaxRMHDD/K6MYJG9/MTopWu/s/nhZhRAj1ARSX/WCwUD4XUEBe7J2gTb9dzEeFvck7JaiTqH/Strj7OOq7WRfSGDEad4cn8CY5oC1/m32MlXNyx0Yf9zr2bMJb4GGU3GxU6SMaj2gAIUHPNlx0zIF82B8HjSIPU9kTRwuESg+D1ftz/ZiHsLUDSbmcMS/GJDh9KO4XM4uuR2lV3vh40Mi468z8I/d7th+6Z/PWb0ObrwgBIoTiQnumiW3DUYk3Sh5ou/L9tIAC/tuxd4LO57f7AwH7N//AkySlRs6NGI4UthfG0UMHXJtukDt2+yGvCe87H6NkXtf2JndYy+cXXDg7MuXfowvHw1SNIg4OR4cU4ta/krEuKY2LnxvG2Ih8Ab4VAD44XOB+zvZKrR6tXvchXWvLPxJh1IlcMSxlNqcY3yPfiPZMkxvr4diJle48/kU9gKPQx1LA/zT2TtDk8dstJiSRLM6tpATBlsSGWXcl8SRo5MATAeTUwdCmvS7GyhRnSXlvJryIwKMyUdmj3NFQPm82uFji9xIV/wZ97CZ0ZhwMjk4ZBOTGlshY+0CqwwREHboX+QJEAGeKobtsgdECpJDnxbTNsAG+Dch3oP2D+gciOAMmO+vzG99XCGrlyoFSOB9BO7ah540EKaCA/3bkJeg8frvdHQnaozlED2Jt7K/3x2jswIui1bPfdekjKm+4CNt5pdjLWBlv9uKmCc+t7MGEN9fdVO6wBvOPULm7u617UFNZfmhDMqejj7T/og4GR0c1og0nBcYmlP7puZGYDOq1uNwA2oOcPzpzPGgNjPbEN/w6qoy2sbN7NvId6IsyzSmfPpWQeu+BnX0+7ukQ3nFUpZHnk7pQPhdQQDMETR6/3RgCLWwrcT9xicQn1rVEXetk5BrrShJfoIk2/YNR5ecRleEO1jf62PAzRWGKkpGkgQ/cezbhNZE7GpJFP9W5wYEq80322hsNzpMJHNpeFWAw2nS7RtQsR/vZK6ml/ISb/BoCMikrS6q3JzqvSrrAvx35DLzzEAHk6ZyZpWHlatzPiTA75PBDPRMNhg1T1lAezGZreKLbz6iz2enMbQKnE1lm10m7Fo/O2+hdKJ8LKKB5gs7jt6trSXi4bSXQibBNDEkFh8fijbvDgzgSNBaIY01W9owlFpPGJx5ulXnK2biUfltjrMzmLL+aJrzJamMTXoPcUeNvCOYPCa6S8QynV9bY8JWXR4oYe5ANKVb4+MpgrfnfP4ij/WzLM4Ql6CJgfxdxPevf8Jfi/RigNBiTYNwcAO885DMQdZwYRRqGsRHA2JBqd85zF26oah9uYOcGWaNhpap97T0X1TdiZ48HWcbpJDQ3Fj6qYupbe4/2b7Z8Nuox8mVPF1DAfweaI2ig1kHcS62GsEsTdT0R9lo4Oo34YTZFMyliycPS9dOsu2K4I421aaqQE/uiTT+n8JxCbZZqw4KnnNwq842d35frjJWZl60YIyJjwlvSxMUxy8Uo+YuxXrN8nu5mhMptKjM8AFsMekpc0O6Q6hs+vlLpI8ikC+XnaBcjrD/KMyirSiZufxdhlZj5eecvRToeY23SQ/zcCHJ3fCsBnEM47zkcSTxv4OiBCBh+7v+DHm/5FWMyhoycrAGACPFK//rydrVWw4bfj6ricODzIUKsOqVq45C81XGz5bOjBP2Qf6MpoIBDjn0g6Ig757ezhkSnSglJxJfYNodbEb7VupCsOy1h7w5P4w/Q2PIRQAvso2/6IxfjZb63kM03Xm6VeUSlylIjlxtMUXhBzckdG33cJe/BhLfaG7pNLpvsqvRzscT8mVwkExSEBAMdTB7CXw55YJ/BWpU++1JHuxih23+0R46Oeam2v4u0n4D1j+B5Ccc5sVPTKR30D5G7469A1HHUCnqaZH33tgvvljVmvZtGClE0pbGskbXTrepUF52cM8+53UgSLhdCIEK4ro8l21Yg9qN81gWOknwbCijgvwX7QNBpQY1Eys8upbHfTnRGnGVbCfYnYj8qjC2JIZEsta6F6Razh3UkMKr2XZteqTNeZr5FUg0L3nBxq8wnlstGBW9rTHBkGg6xmPA25vh9rs7tp/mZqJTdorzu8o/TGKcBjHcy3skwJy8c8ig7QFC3jxytMahZjhbOxgJ0zE3E/jUmfdaDsVZZkcL1JEp/ikNISeTz8W+fOjOwrU2Pzfe/gStGv92JtudcefXXVlnD+B7FxePDEsi7Tf71+XA4UBTMw0BjC+poQudV4S6UzwUUsE/YB4LG4rdrFBIdfYbAYaTsZXX8MGIzrbvi9W1Sgf62ld3XhOobdYdTjWNflWigwuA5hZctBTKw3sdwB2MUtlnUkoWeXL6SiSW61YRnBvMv9uK9xJW+Rx57hneTwWwPAx3sKOV0ifKfyGxncrSXzLnrPnJ0xEta2Dg6LdglkbK/i6CDhP2XnegfTx75Kvo7mX+rt3PaErQULve2ky933MmmTzYinU/bOv2R1NDu/4y1OadhMpZpp3O/DVoIV1gINA1ZxpP9rZvsHFifRCovlM8FFLCP2DeCThrslkmLPfjtAq0I2jQNgp2pO826kArdGo/ajwrriwNJKZVcbHsdrqYqRzpPbGlUMEtjsoMKu3j9vpv+Eu9bKkYzX+lVZ47Nsya8RS8YfRyEBDc4+FTnX496w3fI4u+unhJbDF73oNnNhIceGsN1MnFNe+RoJ/0FdQ0cvT078rdhKHjEQ639XSS8lvZuE4KYBO9+g9wZfymACNKiLnbHfNXNxuMvr3/gaSB+1bz6luu6jQ4Y28BZhLMIMtmh+nzwp5BqZj2ZMg8D/dmPBN9q1NGIEGi1aLX53u3+l8/+QrJHAf892DeCBupUoh4CbmrsX4yD/RFH2VYS7xKXbGU1IoZE4GXrrmhtx/rAedaVFP5dSI0YuQ53TX5teomHsZLN3QFsMxij2Hx4UcGrTpvcQcaE9914t3k2CPRy8PGz/m0DlF2jVCKij4L3J83iMJGfow2KVXqZHD3Xu6DcwrzmEJbdClH7u4g4idkVj6SHuEnirgdRugPo6fQJ0cCR3R93rQwuW4fU6ZvZ67a1DVf8fGp8wINgdh2ds2DC5w3ZoaF+oU86hhwOvJbaXP8MbQoiBP4kUjn+Jnn/ua37XT77gsj71fheQAH/Vthngq7X9+K3E4QkovZEzvqjCNjsz4mIkhS/sq0ExwZj9tAl2I0SbdwdbmxvVpuuMJjsYJZmkzvI+vCsLS0LPdZ8pW993HGqUX+/suoK1b/I/6WXXg7GO5ncR/C6lhwhD/2N79Dbn/cIN1M0MqbGPBw9z7nyX27b94l/Gh9tk8O2CcCCQJPI2LhCquGSSnfcT4TOT93/h/QrN2cODD8dPG1n66GxNkFEAPkCdC8w7a7PxRHnFK8OAI+PSddKu58YkBSWe5nsnMF+ls8ihbwRb/5x49/h3pFvQwEF/EdhnwmaPH47hd028iU6hJCtrE7H340lJWI2VgjGWiaCY60rETy1NNYUynFEGmnT63wMdbDOIrZEBS+rPKc0ljvMlharD8+Sr2QG8z/aR6wY5OIu+e3r9Ht7MtBBSADMHa5HijLDwgMCZb/ba34oTsNhPejTeTc/R18priuVGOEfZT0zDLpYpW2xDjNsnI4EaYOY2fDtHINnJsbaxNG9gofXz5gLELj9yY0/799tdDBx3KectRDAtwL5gofv26i4CF1/nzhrgMPB1I6R0Ll11su6puJqGL8j0vtbPrurUPOeBpjls9j7LQoo4D8NP4Sg9+a3i79LQCJhL6uTEiGbphFLtElV24Kk6wPnRUUn60oasQsplSi2Ltbhrmrim+YjDzfLjFPZZbnvfDfjZVY2USVMH95TzowPLyp4QQ27lTt+aSydy1UyIUH1Ql9ggPzVpc6tyzNv7TyZtR9khoXPmSZ6HbQJBHvDGoyeqI042skg0yI90j+qEUdv0LcvUrZY9Wiy9mfrwNmgw56OBAmNhCkjGSVI3eZMK/mmw/rE0bMRdd6VyHdQ8rvb6edBCtHuUrzzRIip57248bi+pRWMKQpsa9F9YR8dRy3eeMM1tSnon1nuYU8W9a3C36jS3Zfy2Ze/+XAtnkL6XQH/VfghBJ3HbxdoQ20P20pYofZk60IyNihRd4TterElASTqbXQsRIeI6GN7If5SU5uuNPBbquaw4DUXfSVes4gY3/sYL/NRk7iPsODvmtWH99kgd/1Iecr53lkegMeLuKG9KB+RMeHN92bsz+s/F7yuhYfKnzx2iJpVPLza8N8mR2+z5JmYFumdeqRMbVxH71TZ6Klo0KN9+Kz2Z503XIzOpCNZIYi1jqUXB81/vXLzx+KIv6aOiXPxQ2vOGSjfgXcliCDydM4sMdsLuxXVac8gftH3xSMnqSqV735N6/s5pTpzvRBOt52d7cH8RgnqcDtB73/5rNfgWJtvQwEF/AfihxA0e/fbRYZR29J2MJicQVQibv0/lT+GRK0tSDpU3z5eZWP2qLi1ur6xNr0DJYTORi/jJQwdiGFUmGX1Lj/jVG6W+TJLVbX+xg2HDTB9eI+ouwz/BRJzR3jDw2S8rqDgL0cw0ky0XqJzl7zgRtfL48SzGgt0AoLRXfTUyIzccbChcIXK9YJMObkNf0/UNZY2S4O1M53LvvfUYtE6kn5KJdNgV6zSq5TtKt23abuDlo8qF6PXalty6UgApHTi7Utx3ijCOJ9AGU38uq/TR5T0vLsicFTn6ueyrru2dbQZtvntlR+dPGT5aUNUlTPblcePuQDvAoDjNtHlGUCEUEdjbLG/JUv57F2EOhwRtG84IOWzXpNvg74Lb94NBRTw74cfSNANfrtKB1GrLiwISQTtKf6xNlRfYl1IxM5OVp5kXYlHxoTChze6SVXisETA1h0ewJNROSoNJsl8oKXqS0uQEg2l5XIvQx2MUnLCtNlwuL6Jsdpsaekvzb/efZXM+k/8TFF2DFO0Dv5Q9vMluNX/9RVqpaYsf8EA3tfppUCZwURlf4aF7yMEAY1RClf4KcuuCCtHpwQlEn39t5ttLCZHBzxUZXUgk6O3i7JdEmv9662XrpTDXuMj6+3iCqmpkfSpZ06++EXnE4gw4ROSX3WcU9ZpEHO/QO6MsdYcbbXxkQ/FEd1d/Tdta3HBbHWaEOBdgHwB7+5A3k3X6+sfeG4P7Gwpn/VP0B5r8ob3v3x270DZkG+DSCJ/ja8u354CCvj3ww8kaCx+uyr7SVOoG9XtbCuJodQdYS2rU6mpsVgLItZzPBFAStfYmD1Qd1qwxuakzqkcQL1guspLSlXlxbWNZofPdHOzzPNaRphe723ccAjADj83/8wou1ap7K+w3rfFYLbqqh+Zi5N+3cP1DraOzyTh3eHkNfM++zcs/AfBxXiZrgYZerVydEBnm2JrNRyMtk6pCVlkJ4PicfpTO5W4Sncjy+xxnZBiG2ZoHg8WF9PzujVIx2Ksef5BRKukdyWow9Am4n4CpTtqdPmd8TbX8soJT248un/xpAWZ6YWAaxLHfoE7sumjDUi/2fRRE6LUwyi72Bs701z57I83Uz6LJPJqfMG9bgBcW1ELAkgB/3n44QRt+u3SorHfLuUjcBhRq1DrJylRO8766liqVbqit3UlGv5DfbVNrY7H3q1KSERtRdPO2BmBsGUgwEJ3elLrXRt/0fjxdvl5XuNmmZluwmKPDYePaIzqyVUy8RlubpU//rPrqnYi+rW3IV/pmk6MNuWOUiP1sLL0CnXHasvD/Khh4T8COrMkfqEzy/xnA0dXOKn1mCt1TgbpvGvqG4+Lx60vr1Ci4/SnTK3D5OiGdKQGjk5olDmRNTxz2f3oi+XHnjn39GjgdnNcbBBlENpEutySbFl9fC/anoTbDertaH9rmF5oNqfU9HtBHU39A5bA6AY4KtHDnvf2ws7Nls9aOVp5vg3uHajf5dvgr0f6Cn8h/a6A/zz8cILG4rdrHBItU3W2baX+bKptZ1KJVL9EjURSWFZmBOtbELbVpNWx1rGdN1hXQrtv3RG0tSOmNs5ITZJS8wbv4QnX+RinMtTBcm+m4XC8bDrwzGTRviding0+08e/9kpV3ORgvc/MV6q8V+3TVjTYn+dME95ersYztH74sPAfhzXuqi7+Hu7sFwWB6CN6ldgtMxrDv3JtqtGYjj4429ST8rNLYo1Yp9JrMUtVuq/zr7emI2ncNkO8E2zDn65G92G6NdYqg22ju0UQuefGn6+LHfbW7WcvyXQGiiCOq/G8jXI57qfRQlu77QoddUHo0xWQCYzOPZwexlGpPYbHPrEwh2bLZ2k9/vjeN8SQvsWI7HUD4NyIVugOL+A/Ej+KoE2/Xdxo7LerH0etnTzSXqItCOfK6jRGLNWSKlutF4y3SeywqdXB6NWBXbbQpTSiFClZa+uI2Sl6JF86iekq9bnHCOFLmTz0pZ6x4m01WKmbDYfT3FzfmRscALM9DDiF30vUzchES3/1j9Il12kRVy5OOqNvmDO0rEl4B1/uSAmKJVb7SxSu0BhlHhvu1COLlW1v2g12qx3VM73zIMfRDenPgjqTo990vVeh7ba+6p4nX/jm5xHDj+tNMm6NxyMctQxPZlZs8QauPH8LUsh/wSTkzoishmtsQu7OtFnI5yHVjHoglRuOZWxAPgff15mdjspX+oV12xQHC/a/fNb8aPnN0XXIXzdjjtYLvS0F/JviRxF0g9+uSiVk/aYvCEnU2EvaxFHssg38jic6pco6WFfqEwOiVa1sZTVGVbJFunqGdVtV4FeB8j9YVwLo2+u78oHGJLnBgbcNZ3WDNh0WzHTTV+J5je8Xpyc5llzv7Pv/hOHLZD1PHpodbRUWu1zO+v7y+DP079/QGSuz0BMQ/EqizGQAMwnvXoc1CS8jdzQ3LPzHoc5LiQIgCKhcr3CFIGDqG7ejNXB03GC7jId/mG0sJkdXO4hlK36To6sd9fd5HzC1DhFGe4E1P08+9I8pXV5YrTyI3zRZOJJMKDXF6MencPglPHNmPHZ6FXJPLu6Lc2Du4fQPkbtv7TI/3vLLDHFrD6IOAvDoOLojAnijVT+r3Cs7c4DK5/zhG4qBe3u+DfoOHEvzbSiggJ8OP4qg2bvfLtyTqiNtfrvEYHbb/HZJPPHQUYicYpBJiK6aar3S7ljH6HabYBKKPbkjIJEQAGNUntZSO4szXg5DZ5LMMg9Qi17SaHb4Lj+TnNwsrxj22LIbnRUjlch3xkAHsz30cvClF+BrL89qrH7Ru+OvDh5RWfsJExzlbud152beyzgXr3jgc08mCa8BZUb+YeE/Gv/SNr/nyn0YaIw6RfypQd9o4OgajRoNLK2Gn3oXbHRUWS9V5w2XOCpNrWNx1FBGM3goobacemfdyZXZYYbeNKcmUG6vHPrY+qMv/H+Xip5jwRHGm0T/GPkyTlHwvNRwzXndnky3KKPrGLSRACKA0hf3iwDqgNidj646qWrjLXvn3/0vn9XvcOUn3104VubbIBLIi/BW5dtTQAE/HX4sQe/Nb5fyETicgLWi9JOU2FlkWRExJLbZ7M+hRKf4VltZHUmME1W2o8KMylE2DmCnn6c1ekmhf/xK7BgIUGnwjIN3nan60mKkOE2++a7zVfZy7LjCEXlFi94newfqH+qZ0VZbDR5UAYY5efnhbLT0zDHFdznr7snkK12m8Kn5Rqv9uBXbONq8w8J/NNbJjDMenkzOhfKJvuIjZYOXTBOIydEN8XVkWw1rtPhy1/rBlpCpiJOAu16ll77jqzabu/d/WSzpxvTf4l1pGTjrTNWPSc/oMe+1IyYv7HDluouH4k3iaEiIfpYufc3BK4A2hcWj6zlqM/0fyEwvBIyNyBfgWxFYVxY5YmCqdenekkX1uc2Vz0Z9M+Vzs43dIoljJXre3kL3VtRV+TYUUMBPih9L0OzdbxfsQKWNakmcReXRtoVUv+ROWzRHDE+4riV1uYLRDLdLbbeMdCrWa8LdardbzHw7/YkxXVLXSrwyiJCgXvCuk5eUsspza2ksO8zVubQVy4d54tfJm5wX4m63ZIg2w5Nh57AgICzpz+t9jFFKrlSq/jGakVJkoX6yRJ21RDbH0X5uUXj2NCx8X5AU1GY/43wsN9gA1HnZ6AB4G/2uLNVWOFnk2SjTtaHb8Envs+sctgSiNWL9LgnhD+TODLPpSItL61pu6NVr4ayTVveqPipd/iUAxmqxeO71/puRkheeQpe/cMcf5xXf+BJyJ7r4cVsoUptIxz+lunbvdXed9ytw1DJV4LiaIQ9mphcCnjfSp/boNTQQO7UY+dmGwGgrtAl8VtRc+az6cectbJvNRXJvb8Za548ifYmR159XQAE/KfaDoPfmt4t7qG1p89uldepbInLMlcIbS7Rhu7UhWwSQ0v5+1juI2HmRrZZc/9eU1Gu/qBAtqLHyuCgrltLDjuM6mRluQoKF7vSko6sNu58ErmhP7w7pLQZ/PUIEJmhcK1Xf9fPoxDOnXO43G8UbpT8/cjUzu7rpL/H60PioY+fd0CQtr9TgXodtHG2TYeH7gkoPJdkeEy9fSHTRmV3hoiL76zE52uxPSfgxWO/gQo1RQI3GUtf62y3FclSnQomaFmmTo810JN2HdC1D365ruanXlDEr1islmZQP75xUu+Nnnl7r7bZImyzkG/EVgzaZO19GCrHYxnGproNqjjmratCD+BLIuyF7YNhzIOq1gFHCol/eHfr9FOQKeo00A6Ot0CbsQ/nsCyNvRKT2usFs7M5TPvvrm+9MUYTzDosAACAASURBVFfhyuvuEAlEIt+GAgo4yNgPgmZvfjtBSGKnPZoj0ZqyLtaFWKpjausx1oPBSKpHrFSiPsf1UfTdoVbssNSkc7WUR0osvdB6qYpkj9o1EqvmMkblOpkv9IT/3dQkKf1BbozLP6fS/bD0O3MHmdIzMPVmY8tf1cQdR/Jwa7Ph0Jr+PFXj5vY8PBi2GTyi7r6p086RClMUW5w0lnG0DSa8Hy53lDiptBTiBhtkzl3s2F1nkY4+xjtBf2yrkuEsQUDhiivFLaa+8SZ6A0fXqkQ8uTaW6ehbHVXv3YWsMeBF5DuYYdStV7Ys01eodBcIj4e3Wg2JH142wfV9y3U9Fvuzf5HOKzh1AcqFZPNDjS30ujtY/+vrOeoUzvged9bcpn+IfBGn/LH8wWnqcOrKArR5F3WZGRiN9/PMMwez7Nys+txs+dxsY7dW0oy1zleLvKgZ/lW/xpPXIlJAAQcZ+0fQe/PbRfuxy+63S/Zndyur3y6JKyHaU5Mj3wTeYLw123OSaybcbt351nuG1vwh/ZTE1zmjXgB9W/BotukAS73c4uAWx655pyRf6sRLCsIPXH0cN3fhHudHbmcdEBRc3JZ7zqXe5+Xu4xnbMvBs3/NkAoKw4H6F+xXOkVmf5diJiid5i8yjijVOOoemJjxT7ljdpNF8T1jROIeVKiO0TA4pOP3kTsk2Ouue8DxXl3UyCwLP6O/4lM1mt6HJ0ab92fxTmBy9ybe1ok2s/ddal3tRJ+KvynQP9hLXPeF/v82K7qd2Fd+NDCcOL5163oTFkeygLAFyiN6v0uV8XPeTnVklQmCUcPQNSFsptfzFXU/GTr0y2OqM4FfrMsH80iUYG/F+jnwOIiCCqEX4vgUOUPmcB6a1Ln9nimMpnrwHjN6dyJ8XKugCflrsH0Fb/XYBS0d1ykewFdVWBcMgfiQ7rJMJ/TEkvutqvV4gfUxyU0f7Sv/gdttRYQTvru1H8lx7/uk07c8pRAlS4qvTcy/7Qk/e0j4x6Ghe6cEkeelU38USr9xPf8fOrWIqMP1x+snZCLyw4M0RqZEtAiM6VswvHuZgqsZnXv6c9aesMzhNhio/Tzm5ow33HsPb9g4d9mTCW+1llMysJrl6dtR6We1ovFjhYruGi4ky5/pYTjZ/Y61/fW/U4mzrdpWT9zwLGzrC30R/xz1bWJJZS8N105yLPZdtOuY1/Rx/5pkTGpH+FI2pk77sde1773dLdV/eKab/vgz5eLxzzGGGET2AEgHoN5Y2J631fJRhZxO9d9Didc66tOFG3kWsOun2VFcnyuWZYH7PGzh6IAI4ixK9itQiDLPdbz/LZ7Ox25tXQVLXNmOtc29FWZFvg0jg8KGX5dtTQAEHH/tH0GT9dlFvY79dqCM7Wtv9dqdTZvPbxemWLD+aYK6srscVrW5DTa7wjOGtjrehxEZz5YkOkW+P459OXlPYaQAV6V61a49GGJaL+7d/IaX7H8MDXSJjj/lwgLunxLfGnHUoYUHvo5g+wfa8/TsVh0Z35j6pbJQGjNaYkL3nKx4GN7DeN15ul7n3WCadzu4m338bmfBq/ExUmKhQs9dvyqUuSptweImCqW/ozJY518N0M38DqEOYHJ0WlEok/baOcL8jONH7mCku+3fxp7soa8XZ0yeNqXg3c2YoCLfh8hNRVYpL63rU9z/3tReRknWiDu8c5OPx+w1W73BsiZhFrgjVOv4aPfLkwPosq/pTSDU8+hEtTubeR2kI2TA7DDv2ygXzO+/GeXddWWBH2+7lD2S/duxn+dxsY7e3ppnOFNNa58s728Vdgvp1vg0FFHBIsN8EbfXbWUOi4x5EG5vfLq0TPZaqXKGdQo/Hj8OvWVaMQOooNtgaW6rSbeKrbV2FtbhqyltR42OxG49MsR5A3xZuz0pbYVuSPr3WJ60Y9GD4mrbRUcfUupVkfekSceydZ6R6nWh7E/O99OrADRLbJt7PmMNxtXf92tugb/RTmWlVNcxo6buOZPTRDflKOTQ14c1ymXLH9y5CTXTp1Y6chSPzm/NTbJnpaLDBwSUfOdfu8GS+s5scvdqzeafasGe9TNenfdOr5EyE9OJS0fZmbr8I4wREGI3hbqb8PaKPuPfllYdnhm2bo7inD/x8tbba1KNx3YNyLr5UUq4ztQ79M4oeCXHyBXTJtgi5IzgDAPc+jXT8J0+uyIVsGJto9RItp+FbCubQwgseu9i7+c2vkc/BX9Z8+ewowbN3cXlfcpGatdZpG3AW59vgjyB9gpF3tlYBBRwS7DdBk/XbhTx2v50gJFF2im0lcQzbrNQoYul26Q22aI4QXeMltqPCIK7ArjbWo8I4xvbkkazRAEp9eOT0/KISpMT8dsRzl9qJe9N6x6UtU0NOFYuvuZ8RrdLjjnyn94N3dK94yZ5wN+BXO/sflfKb7FlhxB/oEL+zJeO6sctfJzhZYnvTCni9j+HHM7IlbwzYw++kkQlvtZdRcvmFjUvlmJ8VUuOXVnvY5rSt1IpAicRl/ttMBx5Qh1ihbJuv58ai+yl7U/vsfddCQeDRb4xj1qmti8Rmy/CU/p+92+qt4cUn1Ux95WXAV5wdxS0nH/c9PYFJGY5WzqXTV7jjPv7Vufg2txl7J0K0+QUDhiLSyLvxZZTZ6t/2S7Q4ldKsUC7StN7GkTdzyh8RdSKIy7ki2fYCjI24HkUd0Ez53OxMWM2Pc0u+De7tKHnPZs2zQX803x71a1zr823wh3HMy7ehgAIOEA4EQTf47SosLRNAvUbVkTa/XUqjpp3Vb5dAS9R1ZEeOL2N4wpGObHVZ9hhVqaNZZXNbVxnHp/tJfDwVoM7Pa0ritfbVmztkjgoBiGKMvUW/WGLAKYQE4QqxaeDljJe+verCnd/mGPfZ/jglPlv8TMPKQ7eI70ZfycPtuFHyP+S65pwM6f/SlvsEYcGMEQyTcDsaO/BobMILfuyP3qIwUbE68KwGuwaUKNRm30Q/1FfwmPqGm+dlzvXyBdl4/lGi6O2s3TstqJLRjPtOFFe0Ghxo4zacG64z05EMA1XF4eAZ77xaOTxDzFArtAw762kcSUCjaAKTnFzDza8ihXhyljaFW9fmBmVRvIGWxzF0MUrm+bXHcL8GHbrS6YLMHjOY3/Ukbc7YfdWwjO7sfhGlL6XldBhL+3WN360VjhL0vYvLzTZ270vos7oK99Z8G/QyHL7m3B2LcO3f/2UKKGDfcCAImr347VI+gkexw8pAPhJH489RbRojlj6GtVb9WgSQ0qts0dLVnBrdYDsqrMUVnHUs17Wnt8zrbkIiMfeSlOcw5p7VsKfSz8USV7aMr/m0EnjMyVaDd4e/k3z4cIZJPN0/stl/v8JtJ9H/wuoV5J5BMf0bSzy421Xd1iXST+YjT7GBam8gz6BkMaPaM6IF859p/COLCa/UTakbXtcYJfNd5kOrkcGObEBSg76xDuM8HPOcK818US9fyJzr5vk6dyaefzJus40lqrNbofdkWvhGHR7puji6vsxV9cHAT8Y8LiQJtxshSGh8r5U5Kvu0nvb3PkENQEmiZ5r9NIpu5c7ZD7+bbrco0qrDnL+vBtswQzyvIK3m0a2A9hiZkI3Scg4/kUsGW4P5Q+fcEj/sV+F3smWmOgjtQU4sQRqKscH3Df6KJr/GfSmf8+ciNRv6bMZu5CFfkUD+HO/OfBfxViB/hNh7i2MBBRw4HCCCNv12ST/lks1vFz6F8kZ+u1Mpb019rtCO4UiVdbBGc0Rwxkrbs0u3rHiC205gRS5IOo6xPdU6vfhUVvu4RzVpuuqb1kyRWDLO3DP0D1wm8cTtr/KtyxxeBVwkM3t+n8RzP0u523OttOGv2k1nC6/OYqR6/JDzb1T7KZ3tC4ySqx69nKJTqwYqrxRZvg00wrT+uA5j8nm56YgN+NbLXXLd9c7A5wJgmc6ozPSspga7mfrSEvvHQK2oK5G4zX+9abAz2KDgXOnYVe3N2JDNNpbqP/PQRRx+PWNmojNLpuuudvFr/rj5hFXqrE0GgCAm89B9dHli7bnRPlP5u9t4GDnJ47kIFI2isLyr79QJ8ZNVuvyf6YDOcbQ3zjElyL8tGheyRSDN+CeHdaTHInOulfEdvYYEOf4ijv5Npr1QBGh9L8dvxP1c9HdXq0P2RND5y2ezsTtP+dxs6PO+xG641jdzNijiyB/hbfr0BRRwUHCACHpvfru4h0BHm98u7SHSkfJcoZ3Ek4h24btcWR1HDyY7YOSIKoVfbJF4RqI4xyY7UEJrW2e6Ck2avlSKTWjL0234p3PpP8VlLej388S6VJtnu79lsrMZvlGK66tPzv/g8ocTf2sXHfPHwOVy7DX3plCvcjxk/RsbfRTJvD6C3x0peFnlOWXBzSNi18tMctrmiFux9hNGt8F1ZO3kGY1/FBE1l1pMeGUGE5Xk39S1v25MSbpz+X0e3U+OAgI6W5XUCLTLULbjB3YboU1yxMElDZK0vva9XRIdBtbNXQUgBKP7bSruVNZn4asNMf+hl1j/cxQXIpSZPLtaMxZrC1EU3Jk/WfWzidITS/8auFOL30SH07j4isz1TY5W6+rvqd3e/tzg8arFcwfAgLuQVjB8ifEdahEiaB4YnsZZmStw/EZa37t+QXlJ+6vrxz5HIzRbPjfb2K2uxbU13wZXSTOxG0YA6RP8eaOlXWtQF+XbUEABBxQHiKDZm99OEJLY1s7itxMkJUosX+NNQ/RaWzEZQE4Vt7Wm+NeiRtcczwut+UzL7vFUBX6VOSoEIFz5cnDS0VwupR/vVDbqt3ecYKxezATtvbnjhlHmBW5Q+FDnM33jDRIL73uGjd6oWy4e0Zcxauq6o3fN6EJIKDJv3EuRzGKdv3t23+DcDPCRKzBKrv58Bs9r9JUy41qaIirqR1/I3S2YdLF1Q52PYjVrwvvADRARobu0VFFO7iCrbzzkf0mmm84cc7FMzcxPGYfrNOR1GLUuajQ8TJc5V2f2zKXccTYzfid6pdQ6hMeDLPPlCWweW2V2hAvEZSl19QmRf/TP8WqdqAvKdf8wpg3e3RtZxus1tlByfKT62YSpdWjh6znqOO7NcPcs33v18o5eQ9Ob5qyh7UmcdaPtjU+tpuW36SOVIdeV5AbCTn2XFr9k3NOmeaNq4KSS9n2DX21A+g2GZTKWORPWm8d711wuUrOhz2bsRrNng+78zYdVyB/hzzu71vVtMxsKKOCH4MAR9N78dvUaNcfZ/HYpjdqTqcmJrwmcyVrFGs0RRYvWdabEEjGBvjveiWVdeUvhLYWAPzOo8PNsACkAW5Bjc3++7uq+scFHJSccvuLO+2frMyqqz2OR8xsfF8lMK2KwzLxVf4p8IBEXzk7+0JMK09XEKl2MkeJ95Nd+6xnlyHjkBjkj93qGA3WC287yMl7mIxdbjcy4li8tbyqLdRqBSY8zUqLoaD7JvMeMAA2UGg0mvLUK4ak5uQNLALSPb2S6aTy82x+yfpbNRD8Z6TtHMOI1ty0/Mnau9NHE9T8jqvNZhXHqKvXUC/1L382kI5kd4V1iV/QYtHNXu8BaYbGX6emUElfpM4Zxg0svSbaV/9Z7A3LIbFTMcPTOXkhHMvNjID4g9I/r50yofANAf4tjTqT/+NzVHJVbh34XPfxU2vwJw0Jz/UZw+C844bvSxwPqEFJd++KalAuMNtHsTFjHWjx5nXOOlXjyyg7Nxm7sy9mgYx6ezfk2eMuQ3y/I0wUcQBw4gmYvfruUj2BrtluE1bSXeAdKcoV2Cm8s1ZHVcoPfLoURSLfl69xKpu17eTuCBgtdTJUp8+1ACW3pgj/H9ZVoq5YM6CHR5xixTtPSj0ipcf+vbHEH3pHG3Ry/8zTuV6jysxWtosQx//kP/+KAemFG/n89/4+PnzS/+jJHepCDL3TgNJk3jZ61+D72cpMTav08p/CcQlTwpc5QR2ZciwXLFIIGlBs81BFXax7pRpW/WLXm9MEH7nSRvO10T1LYhoVv13IBSYKgypCxHn2j02b73eTdutyx7SncIky3v3FYUbm6yPW9HBrzeECSuHW8v1dS9XvKI9mjWeN7Wi0c9daNn5VrVdbR4DiS6GlBncZwtezuiz9R0j97l/65e2kU9ecWbc25HHXc1ufWItWs96VyA2e1oXQ5H20ygB4OHl+pTSA66SXk39D1JoTlmTs8QIul6hBEEPzlyBfgXYA6ANejkC2f88yEbbaxu9nQZ29VM7Eb+3I26N6AsiDfBhFHfh9vofmwgAOJA0rQVr9dzEJI4VPZ0drmt0s6KD+egLVjUE77O1ujOYI44mVdqMiRr8AZ3qWwQQNYrzNVji3rWRU5G1+O60N4+3Xc5Ty6btBvE89qsKOYJzum3VKy71HPnKCPOj0jPFSjr6vvNOy8BS9kBfPvXtDDY4594cIn139VwRc6tziiNzrGK/o6tO9xT3YzuUFaNyccfu+zjWvJChpfNPiao4KXezH2OG5vu+1Mu+8a6p7xxW92MFklIhqmZ23+hRG1u3i/VqoG6I96eKthpUZji6vqz3Gl42Kt5fUs3khJT15Uvzk8cO7MTRuAOsRmx47v9VJAn4/UmxlzqJPr/2T0ncv863G+iY4P5IwgoH9G5+Lhw8V9SCF63Gq9u4ep3ehx4xe/jrd4Pn5FRgLOcLQQKBdyzRC0yTW/3PXKX7MM6xxIp/NRBuX+sif6k4cVJf6SnbPjXYB8AUtWZiZj5S+fRbKZXCTTWufNG5zkWNrMUKtmzwb9YaTZGHn7y52LcBbk6QIOMA4oQZP12wmXzW8X9xA4mV2WlbSbSBer3y6JKxHrxoZcoR3DE6k/m5UOy4q3OnUii+SMplFl8NbpkQ+l1MJ2BDLE9uoYLpfSvdvVPXDe9w0vrHrj/2Ljj67tfRz9HbzvISSSiH+JY0+XKF+9PiJ4RaNI5v0J/ywfdTLPnWBGfMwerNdc7YgP6/Rd8Vm9VZZYS+CVenqcnPrYDblxLcx01/pYabNrwzx3elSb+MBOjFHYlmPfEic7nxJM0xqS8KLPNh4WnvBTIvEvscrBFU5GCILAdpmXnqXVEHHiNqV7XBlQJDYfxvR70Zkt0cXD9KSPgMxNOO9ar8s3YnxPSieuZKwdOrNuR9uifYcrBbjfQJsC8Il73uqLVgz+oH3DgaGJCZUzTv22V/iYrXQswsj8SjMcbaxB7vS9+ma8xdZcML+oQ+5Mp0vRJgJbXwzvaLMtPP1jDnPwzPTMHtck1EF4dE69spnyudnG7mZDn5uN3diXs8Fmjc8FcaOAg4MDTdBWv10uJFoQkvBb/Xb+zFFhLprDPCqUG6I5zDlY6VXtrOpAFXJiXZdcV2FMxD48Iam3ZmlvYItBzxYMPr3MeUyUeRlm9xvcIsef7vZi/LEjmHZFgyfvhSnP3fjHb6rnjH9Y4XGViGCUFh8xYmLqSYmpp1NpmCNUEjNGJK6TFp+vUmzz2K36s5F6QuENZ6ZFZZ2PUUqiv2N7Eyvezod8qZEyjysMkHjDZdba38pETLo2k/CmaZUuUeWyDQuv9VDhNH99QScjHFyx6uUd3/6MVjfSbRxTX+Hnb2l3T3lo+ykZ85nZFP659k3AFdOeof1CbfIuHYgrpHRzw3qZrmPEJKTkbP8sbQr6Z9mndIQXeBd2C3Uf/FYrvJlvNr5VqMNZMmXJij/P14e25awBVo728uHy216Mt/yYcz9Ft3TW+ZYgd+b066sGPrvqhPL6sbsB+o+kxS8p3gSW4VhddDp8xt7QbGO3aa0z9s7v/mjzsRvK4mbOBj2bcczLR777KG74Q81sKKCAJjjQBN3gt6tx2vx29Rq7f8Vuy0rKSZ1i9dvFUVK7e1ijOSI4YzWq9agwgBaIdGOFAjBRY6IWXTUmuLQDzx1Wv3zqDR3567H0PiYxXb+HeQ4qvAt1bpB45lZ6OLbFlnTH04Z/Olk5l3vUYPd2y/te8aBcPCMr+yoyHxpDdhafzXs9mSS7FN0cofLOsr9M+/NYrpP9N6iz3Rn+nSuxMzqDN5xMdlCRKY133OhJXS8zTrVa8YpVAl8IXlCZdDrjz2e4I/y2z5ZgFxFMVuM3OsLTfNZh4dsUDH1jL5T1GMC9u9962bng1luWOCdmOgO9Xr5xbnjIc/9SMk9VJwIVcvjCL12njy8XIe5Ce834e0wmm1GKn7Kp7jeK1fVd1g0Yujb7OZcdbaXzbrddf7zprRYYhhmBJILgqF2s+zoHfqEPbcv5d+LLnDR2qe7xwKgNHFFCr8Fok20c7Xow2rlbpOXdtC7JJR+dfD7tf5+Rp42NyJfSZi1t+jcERjdGs+Vzs6HP2ga0Dfk2ePw49u5tJ2t89uV1T++LuOE2cOaVsAsoYE840ARN1m8X81Fh6YxO+Qi2YatlJe0lcSIb5QaPQgo9nj6db3PRHHH0IKfwVS6aI4FRhcwimVofO/w866KnnOwnpV84LvpE29l9XHd2pY+DLcixkgGv3zhvsIzf4DaVFz1vVdQP4D2Z93vxmrJ1kTH2+C+X/N+NXCox7hIq/WZ/Sjme9cGzmaV8+ZIv+KDMBxrg9rxV5PIREnOudceukXlai37r/8xRtw4XwBIPYyVW6sBiB9GNgtdcVive4gZV2utirMz0IakBcmiA0+rDixrs+L3FhLfAw51SZRc9JXgGt4J89ypvu36USvzu67ukL4cUjQkKgZn+PMc/6zTkmehA3UusPI6Tl+RySr/TNi/SbPSRPDVx07PP/yJ0RX9uyIwGV6MNo618fNWl7Bc3vtP6nvsqAPR6HLWAzozOVSfqDzrQnkb/wv0K/SeLVeoXlWPX4TgTz4tWjjY2UdK+e/qERRz1LL6s+1jU0fKXXHKLPhuAbss44i1mzDEDoxv/r8hs7Db2rjw0G/rcbOyGeTboy6tfO5fhXJZvw76IG75K5BkYu/PtKaCAPeEgEPTe/HZhB5UdbH67pEx5Z0s0h4ghsfV8azRHADnlv5jtbtZkxNlqHLGKqzNHheaej8+uu+qU8KXtgg/9rOzh0+bpohLt6ZsX3/+LVVUlgQo/50hUiLklKHyqsFVPzHeH/yZP+7O+zH9F3bK/cE9nLpU2XuN8/TZfCGMpMi9JIwaEHrlK8JLCS8p9Q756RH+ImOipsnxOZljtzh4DVuzMJlBXGIyX029ri3+e5VzTinezHPm7XmxVpYu9jJVrrh0av9fJrTLfZMQEMwD6y9JpcfcZpgkvMNlIDZV5XaurFhd/6P1FWB501+zPW9O1W7D37odluvn4JuLBTH9eh3Ea8siwa+VxTO0P2ZxSN8/HZD425jRMNQy/k97RLmlswcV4ma7DqgeM/WYgUgjLAdiExWt/tfnkm95rhwijCPQMCerM6Fz6M33G5YvOenrxyC/MYP5e4hpj0yykYzHWoE3Gu8TYhDqEyAsbOGw1I59F7pkz3s34ICU5lvV+AX8caT39HkMdhLOo6WSs5hu7mw19VlY0E7uhrcGZ1/5hGp/3U9wQceQZ6Hn9eQUUsBccBIIGhEK9Tlhnl8VdF/cQ7GLz26Vc1Hez+u0SaMnY1dZojihaNHYJKx3MUpilEBNBXIFkP77M2Z/XGnN6Hx0Z3mbljlv6MkJKTzn80788MFJZF/60F5s94zTGaaQQxUjx78dtfNpVJPPgb32JKXJg/llbE/3QJbYXv3q2O36FzD3qhtUdt32sXX94avSJRATMcwUekL9Y9vPEVKlNthbe/ri/9gaNXhJPa4QEQFQkpqjh4UqD3AGw3Ju4wREboLAu9z06VuwPD1CYrLDwZW6VeUSlym8GQLt5RebSjR8M4i5592We4DQRmqSuu1O5YpjR5l7De+7ySQ+9EsBsv54j022zIxDNfrp9Vur//ZKeAYk6kUkLMtjwgP7Mdke1IPAx3t6oS7aKRZ1TlcMzB3o6s+T475Z0e3XJgE8bHs+MQDKCy7ps6fjglF7Iu62TufXq5361ue0Db9+G9jTd1qPVZoaCv/UAjjMRQvz+niF9NosgqOVcswi5M1NnIfc0lQ1tDFsuGk7L39BzDVo5IoCjB4+/jHwO+j9zvzcj0kwukmmty9OZYsZu5IGvBvnzfGeDIt688XlfxA31U7TFzewpoIC94OAQ9J79dtmuwpzfzjwqlBtGYaXxxZBZ62iI5khhBJBZ6aDGy5car8mp6k92IaXXdGO7BwgJbu9C78MTb45+/c7fb3jxNrH8mht5RkoNPyz57MXh6b+7SMbMotiG8+1xi4uOqX25KPAXB9T50691ibx2ON6u6z+co8gQErzujvVovf28rk+f9EpEIAxWFDHqAj056fAdL3c57cQM961zsdXDtzvPjz/SrWFY7fduah92M142JxyaKFapf8LNzTLPa6YwXa2zUc3KHWvn8oYrPViu+K3HVHq8LJS5dNLC2xLXOspGq8feJJ4tctfeIXuu0kslXKJ/gyS9zvB/L4cUrvNT4V2GfCMr+sU+1j65DKVhLFZUTb7keU/BabDh/e3GBQuvQ0piKUwXixW1x5aPfKXH7fH+WCOQQBQv+fzSt98e+CjG1ob92gTu+Whc5y1tZy31IJXz5EIgw9Ejrtz2xxuL7gslu93DtC3IWxEpnANxDkSbiDKoaGRQnw2ijvaXIq1nSRmAsRHpTKbNygRGm8jf2C2SzYQ+70vsRrNng812de+LuOE2UOYU3B0F/GgcHIIGdsskfI39dvUa4iyb3y6lEuzJ9lziXQxHqvYGazRHEEei+gbWqgCbdF6SQps6RcWtLHUA43vT92iu61T9r/mP9jw6OPjY9MceqDJSLx6VfKwtF0tL/nQjq3wRwRTntvuUjaWvjRh28YYG+3PN3Fbpp46aPuCB0Ro1fp5Scf+yYtZNd1Spx3Ndx+Cz+odn0VvFXzlg9+TjV995junAW6pS4+M73N/hpthnDqutvNpdNVPUr385Nb41H2VOHjMC9C4/z2umFW/LNSKTYLdc+isFuQAAIABJREFUZ6zMPHfdBF/iBkeDD08QnPzUB9Ou/uTte66u1eQ+V3m/+IcvPUyOahoRYUrS76MHXQQ0XDzROt7tmCe/9C4jIJP0MQLN7AjHT0wCgZvn2yTP7fLO7O0P7ljqXNgwMQvAEw+pNcr3v/vz+t+evlqzRSD5U0g1Fy/oeunyX5ocnRn5Crr3+ln9XigZsMzUowGB+N3OSyqOOxn9LUQIeSFDtwCIOhzn4Hlp5a/HbPvDmMyVe69D8tDFmTkwNIdjFY1DHQD70NjdrLWu2diNZs8GDYE0O1/T9r6IG8ZuJL0Z6VnEUN7DqM63p4D/YRw0go64CTgb++1SPoLt2GLx26V1kqewPue3S+JOpHvxbS6aI4Y7ku6VOyqsNtKvHR37siML5bfHbr2mJVfLfO1bfNvZxTdILHw683UyHJsRnXXUtrG/Lbv1j6nL5JrzHZ9f/uqqsnbbVrxzukR59v5b0WrWXBL8Wztf0eQRMjNdBEXdZeqXb7mn8Uy3+FWO+ovlJYPdVaEZ94x7cvWwc3jqRCqNBQ4ifmrwLSX7QVLsE93VdD85+cHjn9e2MxsOA18ImwC9zsc4NXalIzYzW2KXG0xRIoNU8argfTf9Jd53G9v45DgGDjak4KUDpg1O3ykzTav6Y2ny/syw8GX4FOTtciTuw/UKxzz5Zdtkt+n6xwFHRouYiX4a8hbXloQGoH9Gz3eXy5wbkUMhX8g61RBHGD2xvbzstLW/OnHnrwdxU+5ptRBaCLe728oT/7z61w/fudVkZwCRRio/b9X/TeXvJkfrc+j94mpVnCdOPYVp65C30m0s/koA35L61p1nPrgcZRDaxIz6POLvHHsmzlGZCzrvplcRju549ObL5/yhz0awmdiNfTkbVBbgzmv/aFbcEHEcs/DkDf4HtC9R5zSzp4D/YRw0gk759+y3CzuoOtvmt0vKVPeksiGIwx9Doqxfg9/ONESzpX9Din86VhqfI0VeOeHWDlvu+wsPOfn7YK6V+Prtt1mc07jn+K58zflw/MkjnznTu3aEziAl1fOI1YP6jjvvdTM7CajF++bMOx848dvaB04OveykXpgjVIz1z/GavN7NtN/56oao9JZn9HHOGPU0b6mMlwwlI/3OJSNLJwQ+GYp93OKI3NIy9sWTzNJSY+Wd42yVWuD/s/feYVGc+9v4WGNBmOSoIUZhjMSoUTLqwY6OJSqKsiZ2LKOACqKsigXrqtgLawt2x4aKGNeK3VXWXhhEEBBkWbq0YSsLu9zvH7ui+b6R9Xf9TnLO9z3el/+ID7LsNd48fj53kUPVmcMkssojbs4XigexWEwim0cG/3YmrRpHZTWVk8Mxem8ugwBX/bDS5V1MY6nKZ3JrWfhDLkf2NoHK7pTJ0CGCMh9K5FwTPQ+VcjySLV/oCmQFpHBLfoW7ZrWiFHLF2VQOg0kqZHmBuQc55GaQWkEDJgjxzwX2RLOmhna90FOAYG1O4U0AyiewnR626Ma3AXfb+m1I1HDP4z1afq39JgInUvuH7fe6AYBHHJPepsL+PEJyocwDMw+CljuLs702ge4LQQNqFFweQ5wHAK4D0aQrJHsBWIfRs0LRYBaaPa/u+sy+hiipugfPZiS/zd2gRfhcDT5luCG6ZVtXJ30B6jiEj4/aP+O/Hn8ZQQPQstCJrXq7qpDocil0Hf+gtzOLUe6BpPcfqYDIVL7gw2gOHRijYRYevT+TpvK75D3bsL3hok7ysFFgv0LIyMcl5gBcJ6tchYGe/Bw665D7QfP2hngoAaCJDYnuNAbuBCY7IkYG4KIEMwjMbl+ESGdLC+29U3xf+m0iRDhOJc7ip9dDqQDEyZ/174wBBPzsdBejKywKvDIhBnRpjBdU8g89hK9vdKqY2hRTqaIxvpXLSdx8/9NIJcYbFu894ofEwn7hNQ085jCX2CuR2rM40VVaNppMXG+1tEhxcq04KnnKYqsIL0WOYFI/UbyrX9kPj1j3SioRfKUSagJhyuNVMXhmDhrKSBnIvqnvBkqM2SA1sAih0F+BJ4FgM0XJZYvLmaB3Ios4Xrrk60amNl3RvUxSAqYUgKCBp69gaEuPeEF/n+8iRFx8H8zPx/E/1WtQ9s3Q/feqZh2p8peaRnypbwAA8Km5P84LmKsFALovxEtxIAU1niL8CgAoM9GoLey6QiYH3g2jG8XAadlHnyheZyP02Wbshs3doFJnQ/j8KcMNaSKoKBsMLksHefDzcOMzqsdfSdAVcqve7i39gd7uXVfhe70dDxOJN85VejszOCMovKKrojnKwWlB4xllSfHXCZj0tX7mP+MOijZpwxxk46U9CWQoH2aCxAvWEkD6LBpjCCzu9kz/MgKX2+A4jSjm1bPkLmSJ+e0DzCUqvJxLelJ3ukiGfZt+cnasdncvqGRQSPTryNMhOx6AxAvprX7yoG+tr/Ib0hCbMhE+dTGAKBg4HnvcsIdOy5uQnsLgEvtGgjfveDgRkkRIcIMr60fBrxk2umAfYzEcvqQ/qIh9q8QKxvwrqVsg5TPQ159Pn0ldnSaK/lp4vU6JUKZKh5dOlU+XhY1ReRokbSGhtXeiK0bTWbNpdabyEKStQPAS3pKOVBWDZ2BMR4Zj9y1hIGgfiNRKNQiTZXcoxWECbaKUV0BoPaSnP8yewxGOC2zayNw2i0rQyQRBA2ttlVIJkgx5Meobobnh16eWYH4Aj/12XBxIOVR+q8A7jmay8xbHMTH2QsQ+7iyW+6Ra7tFQqkC6oP0zTIl/L7yTHkDTTiD7gE8GAI+zqHsLrp6Q/F+B0RZUL60TKmzHblBySKtX79lyddscbvDFICMgz6v2TCHIg5ClV3fmMz7jryVofKC3+zAkuoyFdtAf9HYmGjo/pH0YxEFWCqs/0NsJapDm4tXgaZ2AgDb4tREOTF/z1pV66TWwVNo8aZ0IRiEblF4vxXVScUA/9QsE0UgDaaxQ4CKJAgWuscUbqXX+0lwhInLEsRkEngTKdFMZuBOq3sOLVwZBwQLw7yEv30Tm3bQv1Z867fhq6aAKAIKAZmSFAlTjhrr0iYdLx7PwIrGYMq+tlxrvCikZJ8Lbd8xbAPkdMNYM6HNSjCMR4ohQx+JnZ5/8oSAXZgFvmsgFbyp9FDWwh9xrkaCYJarwocwW3clTGfzIBImz8ptkABLsJ9Dt4qnhukmkso+0qiw8EXwylbFftt36TkEz6s1CI4FNN14DKIXgA9EZ8REd+94MwuPVriDu5NB788vFS/BBnQKAHdKMNtOUzvHfmNq5zxP4KiufXA6S3JC8pMThVf7o/QC482CXA6yvYlY3Es0VuAePo2iQAsHMP+WGn3dY7vMCAPh3HL3mFmo8hqoE3OX3HC3yRZsBoL2hEkDGoeNSeAX+z8Bo6wuwFfosSbexG5S8Bl2t4s1mnZXN4YZQDvo8JPxHD+DdYlDytLozlmOfpx//9fiLCdqitwP+oLczy6ElkU6+19tVcjC5Ium93q4CbAVYxL2P5jCALasM0N1yntdJ92sjXNqJMUTl5fFrTJPt0YMwrbLHASeNakwR2IjRxwLsjYPs8FSOPLAFEOMZi2csgK2DpdhGnPLYvrVrbtGRIQBWixHqnfi690jzgEYQ1SrmdretJaBUWXboK+OhJoebpp2c9gJAjBweDG6AqEMg4ecD6VKrJq9yUoNKCQFJA8W3uqrGxHII50FmS/HGQn1aARESTKuPxUSB97tQNwBA7ilcaIyaI8GxUvUo8tZE0dvVSmGSFHMJPOYAQCdoJowv9254IPrbbCgjs1JqKSe+7H7aFOCEjQyeRCCYrNwmVpPwBO0JWg1B0OJkZzwcl0aAtsbgCdCTmknyoQnvdoP8a2i+0E69HUJDtAPbq2wsVjRM0X01/bvX7f9hahuPD2pepVI09i92TSKNLWLGhrLLAQCCANpNcXA6iealzCvQl8Dd4M5iVugY9lxz6yfK48BuBKMEfVjoLAIAyUHQUyBoIJSCbI9u49DmMJgUCGqQPTAiEPTw/2kvrD702WbshlJvYzdos85KqbM93GAVYK5UdwCA6ApEts4AYKLAV6sU/Iz/AvzFBI13eju1BEXvtXTQUSgZ9IHeToCJROGEqmiOSvBGkMgOqFoVmiBXgwzty09rmbN+BMYRmN5GXwDygFg+z+0+LnAIccR2IvWXLhEdjp0K3OJJAYAWsnRQEHhcJKPCMdYem9rEGqVf4OponCFRwvemcE0GGfMkLfoM1jgVDm6t601iu/j1rZNZB78vk5CJc1kAu6RYIMZ+ubgXk/ugdUxR1LsrklZQHbTHopqVwXWsFeMAgGhQ8SJ90Xs9NKAVCiaMqpxXA8ucoIoHEHkda1piMYWdJ0HPh194dsJOBiMJ4xIJ0hRYTOIEC4OQSaLiglwIsn+yqla7FXtPHNSryLL2eUMTDvRBIIm7+8wz6MqZNIqU88G6msmeYby+ESrl4JFsicHTc3rQJou0IxKcPBbrfq6odNYBEMeNJuG2HKsnQmRVT8srzPbFr7+hC+hug+78s5HZ5Qo+yMqwe4k2y2Y+OdNA6/Ri6TIIOgDg40A2jd9/SiD5h8L91H5h+z1vAOCWtWEfdbZ+YogcdfnEm0Juw86GDXsAWMTREDSQXQXZBTXvYcoJAJA/AdkDbr9aA6MtkObYCH0WxduI3RA9A1vtc25T+Mzcgvh5dQe4VJARtpTRT0Gftn01Zq9BlmbjzGf8F+CvJ+g/1duVS6Hv/ge9nZlFxSgkvq8PKQdtrthi0dsRBEEQxBb29PweWdOaZk9phJ8J5CmhElwHksbnYX1gUCbJcdx9n2lHbcxrqO3c6A3rYzGopIE0gk/ZNGZGvYoFLihSIs3oajruhH1fvT6+mCYB4L5EfkdyFolSn+4x54LkaUNYuBPZXk5JfYKwgYBixQIxdklxUs51Y15dtdNXnH1vTY4Dm3LpiMbHFctrwtfREmd6H6J7DkbTjfeUDeApWf4kxg/LHTGHuOM93Nlb+agu4qJBshBzEKDppgzMcOANS3pgEonr4djFmJfR+T/xAMLPCHvmDIM38dpvYhFbLsdzCiOWPPeonEkau4or9/kjmEyVy91OcvO4yYWUVYVmicF7Qb9K4t4AeAC5SznZ77rU7KoHVwEA/iz3IJiE20Ks8wJTCkHbtfSQm16VLMCNhucE//29ale2PA0ZAHA6OOcWtaSvdhVH4xpZ4ayYNc3K0dwR1I7MCL7foLz50D3v5tHKDM6/CasaAgB0mm7ww+iWGzX3XoJoCv4lADCzLKmkaCfDl8dB9rUuDCW/4cfh1sBofIK0zhK7YXM3WN0BW3VW0mRQF6ojX6XW9uiZS/6kxSB7DZwtfd5n/HfgryfoKr1dCQuhatwpQEsgf9AHejseJhJKBgXWj5ggLQeDNBFyJRaC3ub7bHTdigXfp87ulHNYAgDhkugZzCvEi2RiuaVFUFvor+a+TlnoWj7LBX1JDKeKD/U64HklyM7oQSApGgAKIc2ACFdGGTbVD58lB/BckndNsq74tXpULaOYQASLkkQhdnlHnRuF0fWwrt6jOUPv3xTCuaRh7OlLBBD+Xk+SDulDSfSboWG4GoTQBljkAi8yf6Pn458SsYqwGFsA6Hk8JU2XQUecxnbfOcYFdTGBKOjKdpio5N5NenKlZVdFaSSGXni8wFLXYpzBVs4h96/hKD/wb6DNUBiHdsicRaoSDwjQsFi9cPeislHuWEDlHlulmUmWySQCo90qXTkfrMUUDh5G0uAseEiwm4vGyAO8v3yUnnz7PnxjvIhPOUehvwgzxiT9CqKoNKsSAOJ4NCUxffFvcwcTaBmKMFB5CrEuOEgJkgTHKXCPNL3jaLkBXyQWO/UZuueBdR5t4WjZRc6/yb49GyqdXzNjURh2FexGSCyqu1IIGtBT4LMHxHO08ITvYpB9rQtDZgqYSdZmLJvOFJuxGzZ3g9W7ui3DDXm1tVv0eYgfV3fAshiU22oEl8ZCWu0k/TP+m/DXEzQ+orcrY6Ef9Qe9nYmCPuiDaA7BCALqfXhJbWdxbCnG1Kyc7fL6/Ma745plWgIwfiZN1y6NXt8zf/n3CZYWQROUS312xa8djQM1kadQreLi2gyHG6EcNiyi47yzVBGAcijjQQBYOyCsYlsjPJQ8noMDdIKYgHd9Q/G7IsGlEvkZAjizGOPqYQ5hXvvVhfkHFrDHFIwWBymkWecXpeBviW69XX0Al1jk8dhGYZ+7ftw/K35uAP8muL/PcixbgvhROA6ixji4L4Q2UV6+wD5/cruKkVanOIAMGmoOcsRSGOOum5R/NKhyOBnv56Ge42A8LQZglKGQQtwZj1I/IvEoA52QTWt8uQ2bfu8HH8LIzcBKulLEaPIyx4PxBJ0FJVgzWDOPZKfSMY5KXwGaclZzRnzwvSNcEDCUEV7ed9NPOjr27OXJke9tLHfkaEridHTM4JEjfp+Q2zzROneWy0GS4HkF7jUxfffb1pFwS8sLLH7T2A3ieQr8kaPFi9QOt2cvkvKWS6HkCLirYEQQLwUAZS7qHIP7PfAJIJzgvxq0NwSNtRyr/VCMWmkj9FmaaSN2w+Zu0Gadlc3hhvgx6Gr9JoIR1HFIbf1D4xLBfjwg+zP++/C3EPSf6u0sq8IM6r3erlIKM4PXVJXergKsCeLtotPH58aNr4tgGm8Fd0/SqNg4HqXySxxGNoM/qd7DpupvuKJABkAjoDOBVGVUeeR3ZTvsI/pzvAwZOfa72m4R+rcwdnQwL2XxTJ4E6gl/m25kKDs3pHQL/dpPdKxL4typD+aMUiHK+hPil17a0w01AHCIbPuFElu6Va4mBO+mSYM34mpAVbk4gBukYEh9CCkJAGUCTomMi51f7uiGoHYYQGAjizzl7W8x4jusU9J7H/AA2F1QNFPqJTQ2uhhDfiwfU9scLkmrLVT1w0pwaCS3NqZN7EMfEVh7LHXEZlrro9SIASCtIJoPrVc8w073nfzgBa1TyoJeqq4aSetKvw6V00YimESKfDXE7oJzBVkGHuw6hBzXsFjuLHiA0EJZOQfsQNDWtaEgaPsxs36NA1HUQTm0C7q95+gjHJqSuPe8qIlizZJVHuXjBKgBQCoFRUEQePC/yEeW1Xs5a3C6+qUSZFPIzls4OhrXwIYZJ98vr3F3we99rWWGANiN2HIMpAtklyHXoNFzkCMgi4EkDPRgiIKtDkPZLZDdUTsc/e9+9NGyxG78/9kN2qyzsjnckKlARtjI42fOg71d3QEA8qxPYmc+H6LfbR/7jP8n8LcQND6it9NR0Ph9oLcTYCJQsqKqCssM2XFJ2OlFD7xrl89wAYAd4sTZzBNkSpAkGvsVWAK3uWsCREiXIF4EYI8EU5nMa9y2OfbGcyPDcIjEffF9fnlXUo8CucL1kG6uGH1J03D7mKG/hrq+DmlYsrd/fuEqkW5L2yn9zlyRAREk8uQABthB1uu+FnyMdL1Hx9cA1ky6ZAqtVx7YCIMawfcL5CoBGJS4SeXnQYZwCinWa3V6X2nF+pplMfMgsS8OYTGAKHEVTWXlF/Si5DIZI4EXiwTLfx4uirGKfHKzfsVExuxJIsI64eHf4MSPmsDQCApj+IT9CKYx275yZsPKW9YvoYaQMm1GuXeDh/O7QidwuERiQJn7LMwgcdDbUhYeJ330hLnT966kKmQjSZISw9wXYxOArZBYUjv4FHj6CpUuv8G9WIYbJNxc0esE3v3gnCdWt5ioq5uVOXntNwXfOVd2tXI0y4JhALztlrx60cq1u4eDT4fsPMim4OPi8ZJEcwUe6Gs/LRlyFaQTqxryB44OWgvSBd3jIcmFLMYqvKMHI2AJaG+rw3DUbtS8CbLXnwRGW2AzdsPmbrB64bPN4YZl9CxTVfclxPdsLwb5AjBRtpeHfD6YCAgft+p8xv9b+LsI+k/1duVSGNz/oLczszAFIIlEGQ/gFoelvR6PIzCqnk77VpXKox+BVKWz7u2jJT88m1irUsXDDOVbEOaye7hNwKAUtcCy9uWLqPTYMwW4TiI3GlF09tYfF/oeBhA7MSw2OMkg4MkM7kHLyXAjygZ+jX3eCUuF7DUSYR0pPA3FYzEUbDwPbxdEM69UkByTJk3vdRxAfwa3RfHqLY2xywW+dnAnMIsp3SK7J3qVAgluinGJBaDlEUvjpdLdvKFhmaShV1fZNHdlCi2BF1kidt66nw3YIaiWILPqCv6MM64ihFES3WY5ZtGYSqlOcE6joCJgUkKK0ySGirFDu3pf5fgGmFsbZ+dYPi+vHg7tvirfWsfg9wXucm85IYMqHJPUy7DgG2zphzWuGNtnn+/LHqX0DIisI2lK91ZWQGOMJQYvElxzEL1OcqVZlWhUgO6BEAQer2iIvkWXA9gDgDsPdYNbaLcXANjdrdO+a2Jy5ZEIQQBNC4M3a+qkP8yJa13ZwfsOA+42JKtBu0EQFLjns3dKieNLsGEIWgvSiS2f8geO7rIYte9bpc0WcXR8Esj2OBBpXRjSPBy3oNWAPwmMxifEbtjcDdqss7I53GCu2Bg9WxaDyo8XdwFQqj+z82f8Kf4ugsaf6u0EaAkU+Xygt5PDRCKbRTZ7i8PcdphibxjZyHB/33Yo2TkMDkuQyi9fRmd51ys7t+7Su79FpIcUr9jtw5761cTxUUhVeWjBVbkKL/qx5ftqlRdGpm4+c9wpM4TERjf0sdOpNRE45IdhdeFGZHYV7fcINofXx7UJiCBPcFjmgetMbizotRKs/TUM6bJ/0rjhhpvyoRWXvLClPo71wEFJxc+UcUDzzIMU3igsUw6LAvpskiQoLKRwaeOCFU1iRiizJYh/JRycOa5sWG2MtMvruKvkg+qCmKe9ynxo7GZgEBQ7uIxhlN6LKh1gPaFELoMgBZ3+aP9ThE9AIFG5tPnR8arcrwEgG8p1T1vmB9Wt+NXdtFEpxUlnPfNqJ40ZDqbhfTXzKG2WYgZEnqCzuTeWaisAYmwi4e4Xd37kXr4dyLPcIdACXvAYygAQoGYR0gg/jUhdtn6yEWQOOvWCryV76W73p60amFrLcC3xptJU41S55y0APPi26Dj+fn9wt8H8DNY3YJa5xPGlPzdFgQdgw+AuAjPUWjhrQf27+HoJJJusv7UI79b/BqoHIi6jwVw0ewhlNsjusPvpT5qxqo/dECps7AZt1lnZHG7YTBPlC0HstiHbEIxgoqD8yH8R3v9Vn9n5vxF/I0H/qd6ujIXB5w96OxMFo/TWOv9ZrcyLaPi3K/9NHAa9QiEdP4zEzXD4k+U72MiBDuV4RmEpiylMucxPmTBway9heh1D+CxEi3BfwueChprHdVJ2QP8zhcLYfthD/N730IE6htQreavFmMk+yrQYNM6QBcfuPG4tKendzDS0FsKaYFud+WNiT3mDFxsVIDwYU8yunbjN1iFwvj4Wrz+ighRPtmADgYfrnzHQ7pYVziLgTmCyHS6seeGJ+d3Qdbh8UwojXiYzrW1kWkw+2ysjWRx+yl/XuppWji/vSWE8hatWCr4n3ZHxyxtEscZlZK/JvDweQg/OPJrCVCo5fttQULzy4VsCTsJoEZbkpTwq8ndEEGGeH1j17p5MWm/qLC73rY8zEh4pruaJt8eFmqc6YAtjKQvfBskT5nqS9P19MOTB07oGdxbLE5CYSyVEcLtKIeCiDP4syEDInnu/PFyrvMMV9jTEAgQBTUkc4QBA9nSQ3KV++fcT512B3WuQLcDzAHjwrujcK9lNOHha90XTjC43wCgVuGeZdcB7HZx+gmSdlaO5IjjHw23qe9UdAHYtmFkQ+cIzAKQcTqshaMDJ0LDzHwKj8QmxG5LXYB5V90BWX2dlc7hhs8hKMII8CC65utdgYWebhpTP7Pzfir+RoD/U21WFRFtWhbmi93q7SsmVXbt9HEoXtX+7KwAzaZSDKRXCx3+Ts7JbXgCJJDlmMA/2SZLwjEL8FhyVlvb6CR2I3O7uW/4h1Sq2Z8uxn0Sa4GCCEgp6dv/MjR5YRJYfFh0x7SPTfCYYH0h6U7goS08ACQCP2Pzd69fUxgtek/SMqFzpjTm1KjfWUE2a/3qhMhb0D5QmIyELe4g6BC4RmLvyYRxEAMC1wbbGBT6iirfCAzAluacQ3NHUt466I71pMEfOwBkQgg76oF4p9O/CCjLphATAcRCFq7Iz2l7EVQ7elKViPKljYhJ3Tbwf/n4cFhPmi1IVgUoBb84x5jGN8kJcLs+Yc599lIVsT9OS2vqh25/LjV0XIagG5jla6lpMYuSyeXMTHTNDHMoXdpg1jQdh6sEPTN/4A4KbIaQZpCLUzXYXnLdBAoC7BHY1BGgY+Ipla8qo/FFgrNKO4xw8hxsbBp7tc+6h8hmI7MHKkcA74d0dOYDksxmicy53+pw5KzlZtTAEwIPviu4dX/V4/s/FIB7iwAsA7znaa6G5riPkMQFCoIF6Cq4IghYuHmjmCksRjEV4570C9ULQ/u77hSG7FM37WAOj8QmxG0o9iGjwH7+W2qyzqn648SlFVvRp24tB0YV/JTtzPOTVqgk/438b/kaCxju9XTn/B72djoI+pEpvd3pVyWQ7Tbj3y/vhfiNJ5CthBveb+OjUBuXr3R7oBTyXYyCpLxQCkCPNPOMbSiOUxqvfF0V5Ln/VrT86EBhJv+gqfbRghxrS074JMwls7Y5UOdJAGo2KIklP3bamHi2VABJAGsCjhH8UELimNgAkgC4Ep3qUc7k/i20EJhKG6dS0f3DQCMrwIYMb609QWLpSuGFJGY2VGvazhTNEOESn5U+4ly31Hc6/ndbtWWsuox9l/JnM2N5EnRv9YMDZ6B8fJcfy2EPjMHO9zDWF0ZaM8LeWY8XJKwMZcx/y9/U93dbxynwghzcvpoyBIhgEGZgc7SVESMyDHVR+zvNiHXsekklzYzZIIq+J4nKyb2CpI2bWwXpPo6OyUg41BN8y0a5jJLwJDFsyQ3jvAAAgAElEQVQRr3tGY+KO6z3hQ2D6D/B3TsuK9ATdr5CZuFHASx735ADSmVfrJDulOD4HbDdQCeAV87lbPeeClsDpvsZb9R362qO9ClkWUUeyjGcmQXdaKPviRcvMDoxptBAw0bIwBLD6Ot80s9uB4I2apudBtbYQt4Wjh257kNJ/Cep+XRaSHMuc5hEHAIIWZHt4vfuZLWjQwgd15bD7BfFJ1oWhoIbrCJCdIeWAT4jdYB5B/HGvh806K5vDDZtFVuxt0KerO4BPM6R8OjtL7oA9Z/vYZ/yvwt9L0FV6uwIGWqvcGOVSGBiL3u5+JLzr4PLW/fnp0pH2pfdPPAJwa69+EoHfvIst0RwzGRyQCGoQF1eUziBwcZkAoEi41JssTX6qwSUCp7cYvEXoQOS2/THGJWhD+yOWANI8sHlgYyWInT5Ot9MeOfJMsDkQAzjkdWIHaShW4or0zgb6zUIC/valKTNOlYc5abZ2SO7ugr5k7gRm73f7DtOQrIQCVAnkUCvf+nrFDa8ouykxbGwQdbhTyHK88lx5qFsanwHEyvNDW8GdyKc9S0eOBoAyAedYQ1iD1458eXhwVQxp7kYoup56PrMJBhCxG92Rp8xtLZg3ibCDjs2ZEAepUYbiVkLeLol6RP27oXVW5w8SKNMe2SUSQ8MNh7HPE+KGGN0IkZL4eIEJwrZSacGPlwrFbRFEaROjxQgbnMCYf2mPud9iJnEzbF13nu0NKjE1EiIGCgFksUJ4bvGF78Aml3JSdFAOfxYbjoLIxo9bwKtEmFEbbRV4Uhwqzf2SKs0UwGQjJH/vkQk/qL6nDf2VQ36CWMxFgQ1GvBCnIZ8GnvXlB3eA5wjLt7n05r16Zc0VeIAeY1AjRivPYzDIytGqHNT+FuGHrY+E13PU/Q2DWDCjwSdbF4Z8Euz+CbufcC8dxG3wH1+7yfJt7Aard3XbHG7YTBO1LAarX/pJHv4r2Zk9B67ahKbP+N+Jv5eg8ad6OwFaApotZ4J3jSNwPRyolM2kE/ZMfwAlEyHGlNpYPex5BVhkinPvBfcgkKzAKjppNV2UeWG5JcX/AodR9ItyyPGKfbwxYhWF8AbC3Z8XXW0zubxTA/S1wwZxeVJkGsgMGVY31Mdv98Yh0vDCNwlUDo8FX+r31qpYSOCQSB/FTd4Qgo1B/J0fHxTeEgp2M6mh35U93ZQVNLOYbq52c34wSpySM+oNJADe/BL+eGwsRWG+98XyMOK3xWJ5hxf5i7cBEHSYdk7621n/bCcJBtTAyBaIlEIj5Gz3wSoCUd7YQQMQtLjWBLsDX10G8zDtqGwthQGE+qdJSOVxU1Kxql76sxFqFnFjwMxHab5QEeYNT6K05yhZ/gqLpYWGj37UJswljPNccsdQ+mgOsspySv8L6APR35r97LGbfbM57gHz5PQJV/20hobZX+IIe1y/ngZ5Jms1nKLgXYJ3vvDGuiE9bm6ypHbghwvo/RSSc5aRdCi2E2jjfGmtdjyLH7ytrYPAsYjpHZJakRXtnnX/x34Pyw23QMsk9EHvXkV9+e7fImQ5dwpskPUenR14H3WOostoa5mhhaMPnEbtbxGfZA19jk4C0QPN3CA9AJnc6jDkZPjCFfZ7q4vdsOwGuY9HGtmss6p+uGGzyEqeY9vP/SmGFKHsMzt/xt9O0FV6uzwKhndhQmXszrGPxteqSLr9GsAeMWbSCfqiqPVdbs+lKrzsoRHijSBhVK7yODavTfkMAucl/DXxsbJMBR6RMAmeFKK4iLvc/lVOhlXfZDzmkC3HnkYGdwc91DzCGmKJN3qQFYNql8wcdNlepj7m8Pbufd0O6tXcgWu/LppBIOqbJOiUAF6AGsIU3JPjTruYggupayW4sn6MObzeqbWyY80zz/fbFTuChRuh87YzHJJe/jb5ubePVArJWZxWNi/e1U475yfzeideCZJF8Fn5PW7dSxo4JcJOb8xi4E6UDhiTunIGpM5YQSTGq9p64TWBUkEVCQoA5hIPZt5NHD5I61WvbF7PjOseppX1dCJ28dwP3sJJSu240fAk7oU55uffkypPGwlsfrI2Z45TxeZeCHDGr32wKBbAeohFBfY5WzthDGncdLLdw7BBLzvr5jfF/MZY4/oi64CH8kcQRRg0GqUCAO48ulw6ToCeiZVdBSc9mYohgXjBQ/YcZKAx4ESn0CdfmNuJMKPCQYZOB6te0jHFYuZeKwItOf+mUMSBTIJcx4Pvg95DswcemvJl6EArHz1V3gfxPPH2eRAO8Fr4B46eMAt2reH+whr6zF1GIwaEE/gESPZaHYbuq1DjMkJ2ffQBs7kbrL7Oqvrhhs0iK6XG9mJQlvap7Mzn2z4mOvWZnf8fxt9O0PhAb1dgnVpuGlYwqYFGdWcp3rL3ZRhJ4uGJwwGkbv/omPHNi69wAGAE9eDUnakE1nVSFSkBCOn8T5FMWWn0kKeyKyMaYCVllFAZjzngAYVcDsBWx7LVdAIAKGhkcQCEJ6Oe/jyq9AfK0M7hOTXx0eiIQq5DyQGnWf34SDstXkoAqCCmSF2pgDsdXxXsXD9WhGOyW2lpLQ1hZPyoxRNbvpLLYdDEJ1wgYn5k4EZUetXePHsfvRRyLZvGny+azlZuqLE6eI0lYeM2eyhbAvAc9tAAkKssbs2WD6oNX9fKpV9kLnV6IOZzRABw0DLX3sVkNqookhsCtKHrjrTVedUtGdvO6N8SO2iUKAFAgJpAqTIrLn9NfFg7eBK5k3z5IVmN04I66H8Rdv0ToR3QdRpGEtjJQic8htxf7lHW+rBukkPGAtG1glPOeubhzu8xsx7EDQ2Ltt0XnRuvc1N7u0ecFCxObh7JNMYclByNZS77VHiWjnbHC179svD1lxJtl42Z6tfD5ONKyXiVRw+sfmerScSQDWsH3XF20Lo86imFZ7r14+C76ZiuF/pyU7+C4gUAsMok9qoT2nLXfNHYBd7rLBytRAYANJ+GmjehepeLJDkIxz5wHQih1LowdL4Ph4V/HhiNT9gNVl9nZXO4UX2RlSXoWXzvowfwzpBSPT6dnZnD4KuNZ6qC5CaEjwvGP+M/Ff8Ogrbo7SoFZBO6ItXcNphsh8KUnijbkn/XeSSJvb4IIM2Kg5MPL0nxa/sCZkEv4JQ41r9uxcLOJVUp/nqICpXS/S7C/LrG+SQecygEZQCHXA5PaABedgi3U2uFeGRxCevEkSyWkyZxHePupoidfBoB9hhEVfZomBfoaNxZX0EfxwUKwCP+aTc6AUB0C6NuW4fuNGJ5jQLEpgVPSufTsQs6ntz1nGFwMpOSRz9UNFemTGij7fsV+pK6le4vl6+9NAo3lw8yb6yLJ1IAj0n1Wz4ZZYIlOKlUhiQKkRpCsYUr7vdV5dSalUu/KNu6D0AkKA2UesnJ7K+txmU54lrljEru518+rAUC7bGsARJlRil0DDIhjwQDIOHNgfJevXQj6hRG+IdrD5MYqpwzHWISN7dgg8jSI14h0uwT7x1Q4FS62wt+pCF6gwgLxj93Nc2sj+l1TRtGLdN7t9U3ujLmn5Z7NIBSQa0j04bKpw2Fx0Cza/GvvXy9+PjHerAHQC0wub3+TbK1gbmD3KspjnB8IpixENR4kRw99lJnEInzOMbiNhRK4TaXZ0zMeAUtWdMMkakgnkNp5MC5wJXb1hudBoANUyKDwSABApo9QL1JcPd9/7Swa2HnioAlEDT4di3Ia+CTQLRFm0F/8mhVvxu0WWdV/XDDZpqozQbYT7EL/svZWTCA3gH6IyU1n/GfjX8HQb/T2yljls9sXuDnCJ1gXRXObJs2t2VxMAUVj7z0scPIMj7CJ+XSlSUUNvUy9CGQq8zCS8pShfWQe76SypQ0My8lkCh7A0APqQARKgTEkLI9qp8pHG2fdbBLxgoS6x0zzs8s4KPRioAiJCVWAlwkIfBI4je5rNBNboFtBBbWwaGgqD3CePa4HvwZAoii7Cx6DdADeuVdayKcny4qXPvV7lCeL2cPS0+spaA4x+E4jWTetHJUhVvD3C5U4Wp/rLFDOGXmRM+/zlFaPNN7aPBcJoscMQ4W0z8u4pOf8Ca/73T9+mEZgeWtnsa0z4W86Ne8kr7W7T+7GScvWOTPE7ddFZl9G2NhTdO4weX7hCqCvjsP2V/ifPyUJyFE2Zh6byNmaf6RtTBqXPliO5xgEXsJQTQ8nO9skR+B9EcQZxOnIIhCKHM748D6jUv13p0wu17OrB8231zdCsSZbW2sHC1RgyngcJ6EexfzYCetw1Pff1r0GJilQI1EhN8fAM+G5g6Sjc19PfgqJ3axN39lWFive050pquqVM38Av4lePD9wYSH/pDY7gj8rTdfDlwrc3tu3nfwFoMN4xF3SLLWTD+HdA8at4P36vcPTHcf1HXBpftoJIfdZMjkkB5F3R8RsOIPz5XN3WD1ru7qhxs2i6xsNsBaJM//Enbm8z6VnfkcUBvB2rqzf8Z/Kv4dBA1AyyofbvJxMM2k0tJjLet4YeuYo1PqmLYPuqoXAGCZV8a68bLwoRlz7EtvSnFAggAm3gQJ3kpTj4tXUVhF4S7nf3z+vfkMH9n1VabcavvWC6VP1+2f27gkpD62NDaGN1Ln8LC4Cg9JMUX0IlG+/jIDS81KphLNCRRCeou6jF12CK2NzkSmxw8lR5noOsqMaGk7x3wAKkh+ba/cUhfNGxckr6KxjTh4xPdscHjsAsAoYBuhzleyu3CXLMk7dQLBIrgRYNsZl3XUS75PyZ8AAA+lOCVKILFgISQvRDF5MgAlw1fmDCzE63tY61gZUrNibJOSVtLy8e0FLUQScNeQJ1G+EsUk4xWrW0Lil0c7J1QGNsTs2mpuwlmtu3gHEl1gkgJAMvhN8R1VU5pXDnR+fmOxs2FQ/C6n8o2u13u+Lhyy2dIjnvY2+hfQATp345kQeBOV7gvXcXsXnHfFNAJB9bIfrqZNjebfdESpAOdcRJQCUGiT7ZRjmpX//L35q8gtbSAIYLIx5TXIQIhPTC6falfc3uuis6BKAABlOYjEpMTHHi9bjj/etEHpD5Gp1vssD37OtUllde/4n+olRFgtoBw4F2MbbrIDVu+D9w4TeV8sny5AgGgyOg0Gu9H6tAgaOA1CzVB4xr5fGA7yQ5221sBoWFKTrkP2cWqrvs6q+uGGzSIrmw2wn2JI+f/Ezp8ki34GchWk1Y5cPuM/G/8egr5zMGkcgdk/mNPlvha9HRcElsCZJVcsejtejlENMcdB2N61NHrc/vQbsQNJPJMrXsnH7GRMIY2EO5uyARizfNCaKOvWwjS97lOPM9emCvtFMQsJbGpj8CQQd1EHgKMyXnJJFlehJ20+xamSBedjJCw1K/u3GCaKMl6DPk4AJfE4SORvbK7aOVU92wEdCM3A9rvbBmpexi9eL/espzvWGUxffN04f9GSMP12h5y5gwvlWgAVMtHGldJx/lD8lJZnyba/FIBlXcq60phEmNfVQFQQBKV2ap+7pJkW40m55AUkADKoDPWcCMt7UniONkvqlg+i4U48HDE4+TYPII8y3JUtWQjRLxq7fcrAU+z9U1Oji/b1REgt49iaKYFiYz3l+2RnII/JuL5gqDDV3jS1Rdi1YeHHv68McMDJs9AJOCTGSMIYGbJK590N5JudR+DVoWASFXp5RS9V14LF/0Bg7fJjEz0NbcI2T6z46jWoZZp7Wcwk8K8gxiY7dG9hdrw47xereENZaHaVvCYlq9N3tCxuQye15TVPwGaDzQbwAnyPR9RvM+zJ8rYyWBdiBjqWW7Ds4ugmTDz9IUe3KnHm5n2H/jfhGM0jjsEgoVQF0gV+S99ztCIfxG20HwfAujBU5aA+jcZdrTlK4sTqdoM266yqH25UX2T1KQ2wNg0pn8jOcuWnsrPkJshVkL+xffIz/oPxbyDoKAl8SMzv+DL98XnoOP1r152jMLkGLoalQktCkOqTPH0aYGZ98GcP5Mcuvzg2dl1dY2gtbHLEsoa6KxKlId5ahXWeU4maZ6UujkzsNDrbiUZr4m2nroVb215Yxs9ibllWhc+5iMNUAYCsM0NaEVALSAd1ktJplMAt2mdgxj6pIR7EcQIASi94rvLYjENkyrkfFL3zL0zhErp0RAfiTWf6TFNJmvhm83YgvoAqioVRUM+nK463THylnBfCFUipbCl4cWyCpYM1nzetd35CwPhEmbWZwJqaCLIvcht8t2O0oEUauAdgK5R4TcC8yd3ytiRAmjs11LySjA3uY/Cj4UFWjqLVFLcfJIBTSu+Bxrp5pGYTf5jEL8E3BpQtrwnfLlVxpgCgBAhTrqDyA7PmRoPskU0Nv35b4OGnWfyFWjYNANJ5rGAwiUy8HfSMubRTHHF/63r4keqj0zyKfj3LtaoMqIklTqWtry7bM/YutxbEzOwQ605MhtuN0EPR58xFP+tikBmL4hEHQAaeUG39Katl+1d9QCRCWQ5AvBxrrvIeid9uC3Igje2kOAiuCNTL1Zf5vmmUYkoHJtHtQ47u/bAtiPvYctMy62AwSFBcBemCBdsgPQMATCx8HqAGhaA1AKwLQ/kT1G6HCcHg1SCiodR/9JmrXvhc/XDDkib6UV3HJzTA2jSkfCI7czzYc7bZWTCAjQK9A7ytcgDLYT7b9rHP+Dfh7ybocBYLXDHfDemPz6OEUvFY3j5hasPy3yxpZTrqwYFbM+saptmb9BbnsIlMvfHGr1ZFSP3Kfd2w06loK6mLGl76YN4S+RqDuD4WEghnchWhj4sv9UKW8sWQ/YWDWqldHIw/2sHnK/zOlWdFc1RGEodDKx/PcL8FoADiS6JnGTIgg2tnp07gkQHRcQLpclxY/mj8d68yTssrdjdIF/s6O8Kzk6J0vytk3IvmrKFTQ2U7agcVpF71jeaJ5g6dlXOjo7CFjIqSI5xMHFKaIXv5AFZpSskMv5dtBQA3QMclR6tWtKxYQFb2qgdvWnNi1m2Ne4kUOcMrsJhAiVKAdoPwm4pAcCBv2tQMaxxQqDL8ypn7U2UeBLaLERutHrs0hyoZCLI3P7lL0cxuOd0rA6nKjQOxwRsDCCwXYfxtsObjYBL18p67ZT1NZHGPtWaRffoiKi20Qe7mFjAIAPBYhinO5p87rD7X+hfQaQXRCGUQRJ18GtgnqZ15Rm3MqP342ugOpbU2PQ0BtQyMFIIeQJ48S0MmNCvs8rOyxYSlgsxyM+bugfCJPx3+rMuxXYGbxFjLnYJ4OQAIEDzim0SN+5oq6VhA3X0+t4h0RnQu3z/2S8XaEUx6L375Mst7ldv72qEp8znFbHA3LBwtwmhr8Qq7EX7XQT2AUIE1e1GDQnQMBI3VYThnPWq1QbvLkLz+6DNXfZ1V9cMNm2miNhtgxXf+lexsE8oS0DvA7PskzYY8FeRiSD4ua/mMfzf+PoLWCVhEYxGNUE+k8wDw/Nj4AIeKpV1yZ7Z/DaBIia29M0Na5I5qUMafWw8gVY6dfZ4E16+YYq81pK0HUKzMujx/w+ZvK1cTWEcgpCZurniYpxwLAI9IlMoBnJv/e2BdE+IVGh8nw5CuaE2o3Zq/bDF707fy33pcuL047yCj3UdlHKSw7SfTCgKWX/sIHO6Ilc7mVU0zDvXSnpp9sji0TcJK+qYsGxHktp2p4V+Uy276LOkhO/cTW9GprqnbN2k9p1452VJxlkM4iRNdnjgWlSlxyaKWA94MeqTyugrguoYdEs4d2IaS8ZOxvgZOhWA6AzdC31lkWMRhH4NnnACt78E9139KvWSIR5mAFXWw1an4e76ChyyWwFoW7oSpYy/dHBmzUjlPzfYAsZVbkPH9m6tHWxg2NkN8NPZJwJCYwZyNc/RYquRToJerDeTbUTlOLyI8KsbYFQTX0y2snZp6HEDMT9qCEUvwS61XCxxEb+2PQIq7HPzI0q0/5/5wTTXXqTKASFverXd+vfm6MeqAPSCDIU8Bkw1JcQi21S6nW791quoIB6+C3VpzPV50u0mr7F6OKZOsgdGAUKryeNTgTbs5Wc2v174/NuKqGgCvUfSPqaOKkjK5ffnlyyAvBfno+JPlLmn2nGqjhaM5HGUxDXRfBEhgdwV+76LsBrGo3QbK3PcOw+bBII5B9XHnSPWu7uqHG9UXWdlsgOUSIb7z0T/FJ7PzJ9q4+RyQqyC+aPskAMlVkIvBVZuV+hn/bvxNBK3ksYhGOIvtLG5xABAhRoCD4URw1EgS+Y873NySPYdEpNi4dvSxZcOLUiP67GRMISSuSPiRTjmnlqWfn/zb1h+xiEC4+/PoRS9ilj9b0SplpRN2tzGvI7DJrnJ785J97V+vI7GCQCiB9QTC22Qc6vLqeB/hWtfdr5pNLGxJoTVR0LNr0TLpw6UzomhhxSjMGRaDF2IzBBlzO1ue58Xgwtp1BwLFAa4FV9lDRyezOETGc15zp+28REABgulr6tgFci4qufeSq50DDYMI9CAh8aqUOhT7D4JReACmCHIAcS2M6sCh3E2MPCw9qRLnS5DJAlsbY0tDPJHefuJW8LUUwyi418ckp/OH+fuOWMMtJDFehLXKSFHF6uDKpSR47jcQACqfKsucJMX9vjGKKERK4zRcLBOzQ7poHGYsuueqW1XPuG0fOhWX7ZcYvAjjaApXObBlEBufQj4U1GytuyZiTjlbt2IucXbtEBBFUJqRFo9xTqZRNY9Ekgt0nmqdCku8MNph3W8jFkV/b/avUTmHXHDH3tPsmhUlg91W1EuBYGaDEXLnab1ymjR/9xDvuqbc38Dx9LMhIwcransVjKTQn4dVrVGaEK+xu3PvJ3bsqb60eTCPRAB8cmT/2zVUideY3L6aZpcR8gaA9Ipnl/imnP7Ae47WeqPeHHS8A3YjuKsAIJSiSWc49oGggUwO0gONrqD2GHQa8edPXvV1VtUPN6ovsrLZAGvTLviJ7PyJRkHuGYjF4KrtPrdAWQx6M+jNn4cb//n4OwhaycOHRJTEys6FSiynsZxGckzeSIeS63uLtvZ6taSpcGYKTk5BQF1TaGPNslqmLS1KwjthZb3KqkvuxiaGA+44yOQeZJ6cD8BYAudnZt6W4NnxrdcXxZwcqN9cX7OrRYXPF4g+EBjPqa5M1JZdcECFUA5++/jIsPqVSIpGSH34e1Z2+kLzndPVtmx88BpEkQAuMLGJV6Md62JwZ0VZBJkowaU5x1o765at5bCHUMwZFmmHWNA9+xZ07IIx83Kftb79PEL7EHRxkhQbxCbGCXNqYZNDYWS/VHWInsdzEpqt1FA/+Y038jtgXtMo4YCrYsgmIJwq2uSa8esbAFBEmkV1dd1IkyvFb/9CnZPIYhsBr7s/P1FvuYENZMY5x2zI3wYj6btXeUcluMxhFlM5qJG5NZscy002uAwudfB/M8QUbP9mtafnTGEdCFzlMJZCT2dEHAKggbAZ4k4gDmlD5LOGI4Aw+JNPM99Jr2Z6mET1CqfXm/+4oZpJvdv/ssaXEkL/OfJ1n7eLGmJmzavbSBpkUbencDyX7iKNCi8CIEDTLrdzLbTbhM2Q60AmxT8wn251orRZH6+YWgvz5xBow+EsAEhy4x2eeNwmXoj9JGGDSFN7K0cfX9T/Qf2i3fzbFle4dWMt7eBsdIteyd9JEW7h6ChlBIjbaMRAKIVoOfhUANb2QrdJANDtFOwO4fRV1GiNfaf+ryev2jqr6ocb1RdZ2WyA5QsguvDRP8W/mp3FF0Gu+qShsywe5GKIZbZPfsZ/AP5ygr7DYRyBO5yVnZPkCCARIQaAmTQkbqlzHPSRQeqkI0Mui8vm18eiWpX7+tw94pmzpsnb5XYIaIjDs67BzELgkGYpxxKMIPdI8qb1SEeaCEAFZBqLTzpJdHTqw9l22EkVbCF1pz1wuNWbssRwAIPppN2Ny5I4q6vQCP46FbnzHxKzJ43WBAY7JbjOjZw649sGUCqBC1SimOfGPmrXMVF8DCjkDdsbpPlPUBoDmlFvG1JwGY8bBPBCmgxxAlgAKSyKpq/A6ubYXBO/EIahokftuci54wvOigGcVzrHEzALQJIM2yiUCerAwYYtLZHPS46iYAmlXpaqHizLC24MNwLedOGOpQW1hB+Vs8PLTgp77LQ7XdKbKwtDH2KPtetAM/1a6ZCf4UFiFsMvIubwHpqmGTE7v07c/uXmku4AICnH0H1VcabQCsnge+TQI1Q9zS1i1AuaIZCI39hBnZ8AAAek6NGgYmx9U78uGy7Ohk7AUTH8yOgzg6L2fY0AQj29qZrkZylWXu0UBTIYsjjLy1h0rR8B+gUTXRZSwPwCoRTg7pU26z7x8hcbylaTcAtWrtbVjfPpoBEiwsderHPsUiDnP5RASw5RAOJnDtM0uqaTZbLFPlaOFgT2uN34tL4sAsDdgOP5RPEF9mZbiCZD0IKZZ+XokA2o3w5DN4KIxqClEAVjeABqtfmfzVjVC5+rGW5Y0kQ/Nnq22QBr05DyKez8iTZuwQDRUdA7oPx4MWMVxDKQiyGLt30SsCwePuPfi7+WoC2CDSVvZWeZBAEkFBwASCdgRn2E/qRJuTC0OF0dMTZ6LgFxbSyzxwqyNHJyasI+v+eXrwwkYVkVwixUVWFVgPWkim5HvcVzAkYlADVIE+Qoks1irh6RogJ8Et/ruhi7HPWbCRzpj8EEbkhOyhggi4OCBrCvUzzbUgeg5M76jIA2fLOJpfSX+rYkAkTY9MuD4dunf6+ePPs3yzdysM/jnKVd9SddnBsrXXojYg0etilCFF0CuQIUgCcUyh4+RDhpyrpUvosomNpHRdPoQGBYAxyVPlsdkiZ6Z1/eQFY8TXxNIPOmm249qTjJIYrN/S5Ly+EymDzNJVzgzANpuBG5y4f6yX9ubPa8K/kFS0i8iECwNZTVQFbckouhERApxYDale4OKcz0Cbn2xy82K1lVe3vilEpKC5kJAOLkmMfAizw/y3//Y5+nkugnzLnNEL+9GIi5BJU6LpoAACAASURBVCYQSRFToRVwmkNDLn/4eIwkLhxqkqOLR6IcIbQQ4rLsiot5Wl3ztHq/Pvt+BkTqS/dABkMcBQCCcNdvQgn5uFnqIEXiu3g5XgWyfeCJhgcNO06NPXh4xMF4dTYAsOz0c18dUyzme40lje3EWIWQVM2X+/pnuggQxAVi8emfwadDHsMet/PVTF4vX4EGt+C9ndPvlYQ5QbrnDxzt/ivqhKPv6fcLw6+6oHnv9w9f9XVW1Q83qk8Trb4B1qYh5RPZ+VOsKHwO6B0QHbW9Eqwaayg/Pqz/EJJLIGZ+5uh/O/5Cgg5nsYiGkscBMa6GYz2D5TRUPADsHocZBE7NQbESu3s/CiYQUsc8t0blwVHI4d8FkArSmd1jD1g0XSYKlZylCgvALdlLTyoDANJEyJUAKIPYADZbiR8JZD+PAlAIyggZgDebR4Z9ZVxlZ15P4LfauDXTKBzrADW/ms6SMokSCZybCThLRPcwhIy8dmzZ8eJd0nv9BqI1UdzO+d7Ibobra6AWQn+ouNA1Yv8q/5Iwct/G38NHImFSOfYQ0ChvgChVZv0f9r47rom8/fYrIoqizLr2ArMra0HR2Cs42FlRYu86ChawxS7W2BVb7KKiY0FdRI0FsBsFxc4IoiggAaUobUgCIZDk3D+CZd/VgO/73t+9n3t9/iOZgWQcT56c5znnPDbpzw/T+bHyoKh2+QtERUcZKGPgZY2pPeBECnv8geMypCpxgc31Ph8/IHNXCnPlnAIyynBg6DtrlVFAFKRRkALIolE4biWWDNS50eru5WP6Dn0yc5Z+U1WspJCtNMiRT2uDPq2LaHz7w/Zm8QwxnMlL31q7QywLllnnDZooMzEMAICNEkX83CboRdBhtHD80WQw/UHHpgZoV/6aNb+CZpRV6HhfWL6Cox12r0xe2UA1vlzM5TEAcFaKMUTXbXD80irwIWHBDu4QvUy7A9F6iNZDmY2W8Yl2G38tcrKEKASfBmJCAX6pt1TWFOSZJGobhfYKPAIAkWhquMOJlK1Kp7FuD9xA7quC7/PdfukptBYgcAXH2TAX8EmQLGYv1M6iLwfKtpm4DjZnODeBAv/iC0av5FHuBGx6gwstGRjuDIRFU3gtBUqLszJPbpgPsjKfAFuqIOW/iM6Kt6BWQ3qzlMPwg7QG/77kH5f/viPgz/qfqv8tAP15YSNfwC0OO8diPo1DLAoEvOMhbY7J5bFfjI0OWEiwrErRmbF/rffAcreryDdFQAnQkGc33/apJqg/xgCAUQYDgyIlXhIYhCkM9kq3GyCHWoHnFAADeBWoYzLM7JeAFwwANSQqU6JVvGRIo/d7muJJ6PQL4uSDNbCBIKBJ8jRLA9fslUgEhQJ4ykZ6PJxkpzoVIaGmQXICd1rH7Gx89I13V93AmmhM3tkxMS59og6umdCFy99rE+UtTZEBt1nclzwF84aLeMMCgCpMcmEte3TboecdEnCNxT4K5z0MF31jLYSUQ4MwSwwnAvffch1m7OzJB5r2PfKU+jWt9Ivs8O6eCaCLeWRSwB3Zyx0S8VLE3pxc9Bur7V751SSbnHXWhTK6eKiQI1WaAJp/gwedQw2OCQCQrkw+7FrkVrG4V23VQpvI/dW7aicq8JxdAe4ijoDJ2XMFHUabVqdDExa6gNqgHVNwuO/HJTZZwxvp3atihze62mMu+yp2R+q0cjneNvmxIcLgZ1ke3fJn1wk6WBs+JGtFdecC6iw4SIJReb+qUszJIwL6M32K+5dHq+lYZboHYu4LunJ7XzXfPCNjMIfzFNrLcBSCAIqamuB8ImuXrtbJGwN2iwz9hJMH+G6/9NQ7mzBaHN5JiIlBneXJjY9PxvQSroPdzkZ14ZY3h5AHQQPnxaCuw/ccqjYD6QI+vkRhOHMdyjXGvaelxFmZITfMB1mVmgD7n6NzGWXcJpVgqSNBQQv21A/QGqbGWRpSpoN/1v/++u8D9OeFDZhiuTuAJbgmQ4GAUz6YSTDHCosIFhBsEyEuDAAS7nbrQZDx8vBnfzsUstNd4gMWnP+UJytATwAllExalKwtgSBsLDblTvlSaF4ZwxnddmqufZj8cAHuExQqTbJvI4T3r983Ish6qzrJvHsVseQQhbgTby+NWcsSBBDjbjr/ugRvjjyMHrd9LEEMyCVeAHCnY3r3SvnJQkg06MPHlddtueR+/dCyfG4j6knvthqpXdGRPog/iUD6LaSP2PAPHPi36ObFF8ioF2zCU8lVAHjJYQcpmMe8EqnvmBpelaDZtF9lP1rfoVp+X8uiTZ6I41NpFK/sii3WGSnrbkCsYqFiEXxemTmfBpAgu/KOiR+gJicutXksqY/JBAsqZx3wDAIjvwPGB8baAjwPmi5bOKTP+L2g/fN9WhZPIUVLyGSFk3PKFgGaDaCMohxwhchQwo+FB6Wb13nPc+d2BdTtPdPgY3ucax3lW7+YrQ83OwxnVPYzA7m6mjHl0bm3JiIRYTLD5Gr86loqiYVhusWMaJs1kKhsXhVb7Qd7DPcfoD+zsnBxRTi2wbCUPHX/2uqiSs9gW/vUlGYzonrweEWjpxjThZj7IGTrpZk6Khydt7AXXCm05FeM5L069wQjQODVT/rf72asdAM2vdmU3n/D6DAH7uQgAPC4hxpHIWgg9kIbd1Bu4ONLFIatPGAz2Jyq2wy5Yd5NtNQEWPYa5Inffbbs6FyqFIUNLtNIkE+FaAuYPWXaif7ZOP9fWf9lgP68sAHg6j7MdYDJ+eiNAktprHHAYmvMI+CGIeer7LQ5zklHfU/BKCCNQhEPIP3tgy4E6qwUJJqGa4CBhUEClXzl4DMrWQBKHQigxEcZnjkjUpGxaPCTus6wI3CtjjmtcVUuvGuuBXdEhmmu4XgnyxdSjjO3j7ur5lti+4RV41yTT9HZ9w4cuS7BLjvss9SttdLfOif5IJwEEGqPFtYqfFQ8AemwXBlCgCIBHGlVid/TZ3xuo25YQOBnjSlWmoszI+h3l+SgRoO7CRym+YbqO4oRJe8tky9eU6twy4gLOgKAT8S+tnjX7SYeyPhbLbTL3IwdKH0zGhIGqxsZZDZvIuhMCuf2gN0ArKGRo8yic99w8gwoj0I6QG/z15wlGeNdsZroxlqED2ZxWIGqhfAr+WALBKNhk8EWAsDKHknT7LGQJM+rOCW01UrFVFA5EIwlL0wj4Ji00I2Kn9Ti+bBxMV7LDUuqPTzVce6VFjkTq0Nsgz4NNG23vG55KHlkOwwlCJIiMwXbxFrPinErrI0+JHphkzQ6VJWXDkYG0XoEX0N/htPutIWDhbYj3/gRpOm4o8Cv1UKn9/OI+ePmk8SmcdNFEPMX/WC5/+4ybipYsPs57/6UvgW33InfPL4nGB58Dht5t+cuYfEqUHasZvgXjB4mZQN/DTu4DtR1hL0CMw8paaBaYMxC0MMgqCGej16zUO4w/lj1nRvULLlhxk201ARY83LBsqBzWWTcn63pSsVc7tEPiFB+Ns7/t9Z/E6A/L2wAOLsG3tWxkUF2CoIkmEthawdICCZb4c3fzVuucBhF6zVJtl/nya5lsXbsGRRzSGU+5ckqoKfUArpXy3sdcRFAMcR6yKAX8JxCAb+E1SxgjxihxKMArLCGp7uxS3VDl0rXHVh+/CycqqdUIjhs9NpGb/dWhJfjh6AVG66J8x7KR3PhoKZh4++pe2tl+YvSNxAEi3GWoF/b+DB/9mCMOO7xiV0m9UkESywwd+r5g1ZGqAQEjcIeCwytjMYksmOnmFUyvOILDm9+ViX/FugClHwExVoLxr20KtD6+ZswZgHe2kMjuwV/UTSk0ZBms9CMlUeu76V2tkS/qkUrrbRTOvruFADgFGsIvJhDaR9D+vlyCTWS/OSTB6c1TNtSMWH9L4auVdGNRn+CNCWAM4K7gRLAGwCcnyHlN0iREKFd84t2JilyrfJg/OAH6WElv+i6/NE8mc9CofjQBnRtqBphuyWkcsYeB/WWxiNSBy2/4VI4uIqxtyVq709sP3fOg3qvVlIYT+E2hydyg6dN8ryKmE40M6pNTKn3EjykIaDmY9k+eLND1/NjgwblUuG+wnYAphhDfopPL4V9wKpYKXZ7c9Pzq4eiZZcT4KaCBXdX0X8opWsmW1xPCDk1V8HqKcVL5XPmVUfeqz9E3VhM/ILRnSYm2++LWnoaAPgEMPMQchtUCwzzhWgiUtJRcxNqcSCNEfAtCzcz5Ib5ICvzCbCyKMjMZiSyIVB8X46Issm4y2hN95nWUJjNtC35nT/YOAsFkJyC9Gf44f9Q/dcA+vPCBoCDk+FpBbkUbxRYao+VNBZVw96+GFEN9/8+qNAIGEAhQg6oxCiQQq9EKklPfN+FID3hMLQM8uVI/hSOpacvcc9GtfgIJQPAAE5n2q5TslCynSg85+foIAMAXoSPnBHCy8j6C6pwuiUSQ1cLtX2VNKapalud646KVQTvOPsHi3JDfLd77JUrXmFVk+Kz3U5qtWGPlU7JCpwlaNEpM/8k9S5/783Tq2SVAAApcmKB80tuLLD89AaiZYY9VkkL3BKOjYaPGG0pfeuGqqa9ks6KPqhOAsiTI65+PvbRCVcc83dYq8PkiRRM9tCJxfsiwb6jUMRDgVha8HCL8Uhj/tTPtMYKC6zwwIHZ2m5hOWyG/NM80CCHrnr6lWOKiVdl0wt/feZPwVt07Pif+QOrmPbzXs8coO+eAoBdAX6DFGelAKAV0v1/x/RaTyUUnMkj36aaqCsX9/KZIhpjmZTlYUniC7jKFY6pkzHGMkZW3bCk6vGoWQTd37rPQV9rTHbKd/VccqHdggfWBd61sJJ5e/7yK7exxtHWBbPLYRoJOFvpLDgo3oCan2bPhtiNLbLj13HTq6NDSwxTIg3zJG9rirZ7bPAIrx9z+3Q+HeHNTZfuawGWLcFo+RO+20g624kNbFDcKYKTruTBC8hj3nXnXRwg3SDGoDXYxMIHC5+i/CnxXbuSEBY+AeIVkEjBDIfYFz3WgJxHtYHoNBLlm/3r1p0ZcsN8kJX5BNhSBSlsCDizFHBZZNzyl2WypvshWuNHG2fZdVAzwPhBaTbQ62f99+q/A9CfFzYAyDwwqQKeh2CPOySVMN8auxkkKDBdBH/Jv564R4I5JvAx5ckCyBavHRO1lkVJVqFRafK3AwCj1J3+cOlIAV4SFCkB6EAZoUABL1/j3Zs2FoErWYj+yIEXAdgrOzSuX4JIhH2LpNmh/Y2RIcJ2ktW9K+yIqtnvL3sy15vvS0saCsCzEh6PD0aCLA7084/yswQuYuCKSPdu6yn28DK6hBkgFrg68NVgq5LXz+7Ay557CvbZqS/WgE4AkNJFkd/HRef2CxoTDBSpukuyxit0m6mdNxcqEwcat1HqxVIA8Bd9SPCNlC9N/RzNeFmymFv4kWCwcn1KyCRsrAjPenAi2gndn8qbQiUAKBYjo09Y4CKZyQ9aI83N9p4mbCrvEddhdMaYgkv++tZN0Z487S++tVmOuxz2l0Rlx7Jc8fQ1WEIu3mq78XCdXDfLVPcaOL4RMzy1ti9fc1tNh2mv7kudRxeMIro5lsk7x4Ak9nk6Iml4VQyqjFEtnw7s0iu78lWuk3qwLZghWLy3cKxV/szyRTNIzLry67OGnTxUcNnaX191OWwUeRA8IbaDiILzoEsXb9UUF4vFeSF3T06SaBtc5/FKZBjIhP8unPQvwWg+WbCftHzDhNT6Z96/jzVxHQLyGGVn+ZBaQkQYA9fNwpZ86gJ2PxZq00xy8xKM5q5izBqI+sF3E6w5iA6UDAxt24Du+eVWM0NumKeezSfAKt7/p+hcFhm37B6o1ZCXFjIruwMyt0y0xo82zoo4iKSgF0IRV6bjf9Z/qf5TgP56YSNLicVNMdkGN3dBUglzK2CnMxIUAHBCiumifz03gUcPUmLEBgC5NAo59ceILgTppgcLWegkEGRIZQA8UWR0p3IB5ed9Oz0kxWABzOwVfmztHQAqUAbw0At4SGnSFD0c07dumSeVAlolbhNolZkQL5FELWyOIzUexLYdp6whLu5ioe9IR9Zh0wYswMF6ERmSnbs2bLVBuAJ4LcMtJnjotbkOJb0YscCNBh9a1FRduJHOLIVIgkd1c3LODk2/bYVAWq/kHxPoQg/n3ekRqWqJ6/Lchqy6LV3cvIJuTP0EziGjQ5hhrwjBDO5txF/ix+yRXAkACGpsWCrP7Sd9KQ6fjy0UWEnKRL2fbfH4PsIhVhhqAyeCyeJiigvyOgZ/cSy4K2BB6yE3auNOFq633H+lwWC5NI1+PXdpND9fioE0XGwwogFe81pBKNF2p/FYTcVt9+j5tr1naJP7M2voGRu1syvaVcUi1vQZIKgw0+dQ3JzKRu9yRp9qQW/WUvp+iw810c5xwdBqhX/aLQxueGHRHMOAnhhPYY83htGYSDCdaKeXmxtkd/16Dqo/RgUfsIsAzAHbQF+HqDp7fFgsuLbG+KnGqpFL9rvFeM0R8j6wOdPopEb86wslGJ2Sh/LXdswdLFI2j8AjE0YDYO+5cJNqCe/jwli/OPEpMcYI588LtjWYvC5fMNpjIchY1L0Iyg1cKKQH0NgD5Zti4pKSu0t05bvkhhk3UfMJsKUKUkpF51KFgiZrOtqvlJGgoIX4MOg1ZVJv/1DjrMwCGwBqxk9a4/9I/UcA/fXCxjM5plbFjPrY7Q5JOWxsUQLNAKIVGEoh8R/34RwGR6Vf/VzIQRAFSDG9S2TJvp1BAQ0Fg4AkCjp+nhj+K0/BKEUhjzgKBsEIXgcqValqTpB6vRsALVgtWACJNyXHV/o0Inie5FRssvWJESNJmqnjWtu9b+SCvQRPvdcesy2M5t2CZSHn2nPv2kqMnctrHKzzele/96s0Q65AkYDT5IR97ir2Rsn1ssANAtuGwoDlF9kdyHyJx/Z6+BMFqMLohcYD1PsRHFRK7CAhIBoFIn6B7DxwVYbJ1TPGVENjgr72WO+A3TWMvlVSCFTK94IazGzw8cipHfU8YE88OAH5Upy52etR9nq7gv21L+c1R6oytqtM3YKBE0FXK+Vxt7fcLtD6kkt3cyvWVy9c1MRv5a5K6D0BYxLA49wODK4DV0rvUk/VZbaJpD4ZLCgXirDU5lVagKswQFXnwr1ZjkY3W/Si4FIDr3jxFPAvAWUxbC6nLLLCLKJZ03lE0khK7XJhj/iIhxTuRN/Gfdm5jldjZ2K+CJ71MMRBNbeh3ocU+5Ck6b/l97gL/j1qtkLHCSkxBTVmcY2KqreEWGQYll1nDdpcy8tLH/e09al5f4JPkT2aQQmNuYKTlyA/Ll1Z3O0h3NdLV9WmCpuE4OYXjL7Z5opHX6PttZFKjyCcZeAurJQKtWmm0LUEo7eGofxfcJiIiKgSjBbPxx9uII0R8RTSFxB9B4LNBFmZT4BVqv4n0Lks1nR8Kug1EB8undZQvPmxxtkU6M4G/OQ0/k/Vvw/QXy9syKWYWhWzG2AOhX1iFHxlfqARMJTCde5fT4+QYwAFzdc2CUZBrbTvY1v87OoVfPzUb+fTKObwkU17Nr8tQVrSNehNvDODbBmAIoiOyh7NFAPPKagVBvCCgRKL4dRYeXbZBHeRQQVWbfJozpTrwulO81UNCHK0/E0WN4fGXmz1PKhb4hzJ1UMzsesP7N0iyb0y5vU+1zu2UgxnYEfgUj2h1ozDw6ciT1AowLZGZNOnlrZFgxeeAvCBwxsWCBY9V7dJgSxttsKwl8JtFoGiSE3Tv/58p+jz6d3JqGezj75jc/BQgXUS+NTHJlI8sG7ONtZrEs/Ho5hHZmXN89ihJq2KUQkVgXfiku03/1DJyq/cLs+uBYMcUAkYXyNnhgOcCLqJcFyGOB5xCiwZgUFjC9dXOKuUVoL4V3Qfa2CuHK4MQN9QJkxsjfYkebT40AQOj0OwjMZqqnDPobei63XR+Vc1Iw/ygFt1dCXpQxikK8F+BPsxDFsPhNcvmkswhqQt6eJ2v+WAyO66+eFwHQR3cnW91crkHtrb+zCmqqoPdct7hn6aBaZU0E6zuBPnC6HA2LhLgdXI3SPfXIHcEdRsfj7I/YAZbXBHAWBGbJ9T3j3B3VNsHEKpms5XrgK5PZ0fKUDAsGUc+ytV1GwfjpdgtCCkNzh4fvhsIS+NgWsJRrv2Ehp3ZPS9eTwHE46+l0G7QCKFIgqUGyKeQzQG1TvA5k+Q0+C/pYQ2E2RlPgHWJEhRfj+d1jw6l0XGbbKmK3UkaKI1ZGY982Aa7gWDml/WxlkRB3ohRNIf4DSUmZAcN3mq/Kz/Vv2bAP15YaNAwEYGixwwvSqW2IP/h1hpIYOt7L8+qBEwisaVf6B2wNKw6c6vSvbtdArgk6qwWOk/e+U8cTFgUhXKIXCIpwHoIetFp8s5IF2KRLFMhthket8hThAwrUf4kdV3iqDIBAWAC0fyZdpncvQ48dNcSFRK7CV4Nloa1v/DYhsNOwgbGkKVpcR5cm7RlbW1Pymzb8tiq8piXZsZW1TRtqEfNmTvtljdqir/p88RAG9YfOCA11wKX/85xM9pqG8JCBYZj9UPD2/8tEFu3ucLEsLGNXyfJP+yxZU3cLdxS4WPS3/Riyi0pYqdxdpu65IutLgLFkChBFoW0ApKvzqrY37TbLZWD10iIB8A/MXPnsyCRTYCOMwSowuFvjSad3vb9yzPO2MTpX3gtxQcgcdv2tYybnY2HfMSIcGcMnCMDGNEcLGBuA4urcP8aql+XQGsxIpKYGwKe+0LmAFXWzgTNOutufKXL6gEKBSpa95usEhfXFk3oGqsVw11A//ga3IkvC4a6wJ3cmp/hbHLgxSDxmAowfhh+vG14UMKfcjtU82meKck12oD2/GQhsSCf8ocCpJuo9Uu4pDGQkwkgKXvJyzd2wqSU4Kz6FGngyck2+7hvhsYAQLGzOFb16R0jj5Y1hNMquw+6l3jptZlL7QVYqJLMFrvJjSghc5Dl56bXLL4PGwZKjeBIhJcKCg3hN1DNWeQ7bBf/Y2b2HyQlZkE2FLlgqWic6lSlLLoUAQtmD1lojUUb0p8vZXZpRwJQJkFxg/UDMiul35wySmZYPeDjAG7v6yn/Kyy1b8D0J8XNkzOR2vawdsSJ33+1jibykQ9a/7x+FHpp9ng36uPreHZxe4wKCFITPt2n0eF3aupn1wy8R4SGEwSQRoq+SOFphOVCyhf8ko8I906KF8myAogVgloRPA+pBuATCO95ZqcmgblY6lnjwf7ZDGpoAHcZBHS9XlI+3hHAtlvQmgXAEA4c8Lt2WpRrOkl5fE4UklzJmxJCiR+UuVpW07pMjaqriiPtiny6pRqLy2SK6AT1GfI3aQWjwkACBrc3jLUuL/8m6b3P7813cXb8TbCE5R8WOmVSCF4c+AP1fHqCBQhKkxTV2Z064LGpMC1EtZJCn6TF8sBIHm+aC9I7uiIrA0Ol8/ZbSw8Klxdkc4GfWC//O/dz8qNDYfr21tr+1LYOBZ+dfCXOKUwnr3TWkm/XsxJXGA54AmbYdr8CwvA0AboamvoUlO/whbbm0MrjF8mdMz0LI8erQ0DVV380aRfYT8LzdCqCOWgFtbsSLkVYKdeUi5vch+ja5WUkRXXX3RRIh0nrn4c/KtqOLl/2AWngtG9HcbaFu30gA/R+ZR7vdAq6VkwmC5wnIXWh422DwYJXcRg3JPc6XctefVTAKeyds+4IILjbpS77B01lkL7M7hQgtHOfZUOjUQfu01SzlBT5xMUj8AFct71xXc7pLyMLMHozM559Zvqrf5aem6yYMr+cp6Eyk0g5EGyE6KJGHoBFjtRrjE2HvzXu03y6LvUs/kEWPP5Vf85Opus6cynVZm89tlTpdAanxtn2fc9V78+WHoBxBOSU2V14RDyIT1bAs1Ks5leP+vfqh8G6M8LG9dk8KmG5Y3hUwl3A75x5Peo5wwlehAk/OPxEA6D6b/t20GvBIBC9lLASXe7/E/7dkroCSAgU4p34tVjBW29Ktrm1W5TTOaUpjg5yphyTwVylitwFwFP6aQ4+f57kqDnrJAPaJWONrmxD9PegSoCb2qiDxN0avfmScDhQAqFApDM+bd6tI25qwUPIEOOHZQm5MTciHzapieOVYaaB6mMZs3i0k6MTrX/xIT0qpE6oF0KcyzmucAsAJ+IPMk0+BNEy0zvLlOCdy4nbhQ3Nf0Ytwznf8eH4DrX81vgjsS4kxK6KQCo/RtGhNoaPSXGP2g0Jq+6MekTu1+5TusI5sQ3f3qu7vt9Vbum/5lvmxurKPkCwq5AhKQY9aLDsya+vDUKy1j0t8f0CpDaYER7XbW0P/R/Vs6ZOByje4DMARMRMxu7WR399vGKfljFgiXGheUfzpwBtfAYT3sqWZDEMXED1sWVQ7O6EP+h60mFe7BIV765Mwc+VW8GdEnfOizbo4JydKWdAV72dtqESRNfzLIqcq9U5OGJQY6YZq/1ccyeUtU4jcCLvA6ZhH4uqHIb1vvyIp7OAdsHIunF3gQiKfYDOFVwIKvO2YJfloIQLmUnQdNF2OAGJlkVg3q/C3T3SGannN3SFc48eIhH8zP/ZKJaf8boIHZ+se0u3suL0fcuwWi77mgzAAA8toKchncAbNqCNAX/1bd1M26i5hNgzQtSzKNzqTLuMlrTldFr/4caZ+5eyQodb3Zf+8tLzYf0LKjJYNaCTy7TKT/rx+sHAPrzwkZWCnaKIamF2VUhaYC4b9l+fY96BjCHwZ5/7NsBGEwjhPvbvh1UUgAwKKY4h5+U4cu+nYGBUYYipeqhbbsqhpGDb71/0iDjnALrJmJQBbSl4WAZ16hjrLskeY34zlbX3bf4TFBGCJEKdKr3AUnSbLC5kChi4emAAxW0myc8iVL0D22PIAYfn6hXN3hzcsTdNEgAvJHCq6JROGx7J9/20Jn4GwQASGWQX/CAm/fmM3sT5Puu3eQcly7qRpSxM425bIbDnvg1fc7Z2wAAIABJREFUPQyB9XCbhU5IoqFZvvOs6YLHI7wGMvej6KZPUFFFAPnTOON2ClEyXJYcBikQQ7UE8xcpI6QcxnXSN6uEpraqRR5Pz425fp3W+lXM6rv9FwxZU3iM8YL8NiAqwOzgwEw6GZ8ms3E81jNYWs44sGL4xGZXrq5pqZrQErN8MX+UhtrrPyGbfnoZvgBOBgqKKV5YbIkRBH1s8efel6zCGi426LrwpqPxd0rZxAurxsGZoHdno3iesKba3cMVgh4PfzmESh5eOW9ghYxjs7D6vq7urhiJddGwSgb3Jts6LNaNpIrn1Tf6kKJpJMfHHr8eOdPzhqHafEiCV0LiCOqcr6MouTMDr0Lpa7Xotkd66zzbLqhsw6sf0+g5DLN6o3v06yDYOMNC7nt0iK3RqSO68uoI0E78YV8mpl3MhaMSxVid7bkRF1sKc+d/wWghD1YOmL0BoiuosxbserjPhkUT/NarZDPaTJCV+QRY6YP/FJ3NSFFMaVXmrelMtEapXvs/1DjzKWD8QC+E/PvJMn/75V9Bs6K0zb+f9Z9VWQH688JGCo/5NHaKkRCJxe1Lwqv+Wd+knvHN2SCAz+2zqXJpFHLQKZBGAXjNozuVp846+XnfDkYOeloQsH7KQZfa7zkOOtAGU5z2CxrZXM67gFEVFEeHyc53GooOBLWI3tVaP9M5zE22u985hFOFUCQWUxSLI3/hAMEZ91BeMeIKk1koIIjBtkqFt5ftiQMN4MlY9CF4fIB5k+d0SaYIoACAdsQvdXJCPeSp3Jc+6zFBUPgAQQO8U+r3cznVWa2zhaFNJWyugZ11Mhz+whv5ndRKJx4qPGcghcAoAHHyoEKLBEH5kSA9+g4O0zjV6dx7SkUwYhwUpv8vWiG3flLuvrPYJcVYBo0JXB0Ma8s/5qhKRndro/tqxZpiKjf/5uHAtDpfABoAr0fjoMI1Fto1DTFUBCfyalY7b3mn0XEjUzvcPCjzctdXmaJkx61TAkAajy1NMb0C2tTTulikr+qw9vWMCsZedfNbB0mtUd8VS6+jni8G0xhhXyi1/yi1GHmXfjHA5gjnenuerb5HleLRM3gfz4W3rNJHVdT1q4hz27GbBWtjmF4Ok4nOyyKqTTN1ZJJpiyAoa48jKG5FrXk3JgpUKK94GAPeQ9M5r2ZjVG8oQMVgfEsMZOBSVPsCrMdizHZu+QhbfYtmaMe/PgNiq3x5nXnVsbB28C6ZJDw+kAmvKRw//gWjFZGwmIxGZyGoIZoI3/34zQ0WTTBmEfD9ICvzCbDmBSnm0blUGXdZ0qrKSGuUvXEWCsAGgHhCeqGsnMa/Dc0/h4f/VpUJoD8vbERw8KFwTYZ8AcuY76Lz96hn4NuzQXxun01VyEEQAUAGjXxuJYuV42OhZT7v2wEozKf691e4NMg9tmQxDIIe0hLvpI8yvGF2bMvv2/L5pABeyAfixHgnLXyxMP90m7O/SbK7MahFNM1qZI+0zlw1CvcU2yso/2rwKrPYsyTYW4kNBJkb+seCyizgdzWAiKAgjsuKtguecXJdAwBo3Rk2dXS3a39MVh42veRzUjz49cONT4GEWTIki5HxuFNUSnNclRct6GTcUR7diNqtXNSkdgWT5FkDSq7O9WTLj+sfRDKpBON9dDsKLv1ZsKXm607X+TclF8MgR24DZWrmJxbpvoBa5zI9a+t9y2EheTurxZM+0854bumImmOLLU5h5YdPEvOcQZr43yP2ZNvq/ZvDX4TX93BcZhjaEk6kqFHvnQFOz1jbJaF1TLwHDwXunsT47sULal2JbIFVrN6FSuvScOvJjr+ndu323iH79y2oFQZlri785JvFv2IIwVwSEEz8j9dJn7S4oOHem0saohd527fX0mO/+Z2vXORhhYn2OO4LtoPRq3yxN9F7kczZv6BAMDV3kREBjvqqL9otif/zOAVnKfbHgPfQu8R0rIHqIggFEqzfIF0QJzocvWIwmN6QnlX0H2qrb/EbRHzgEtBOhb4P3zTdFxS6jIFreNBiJrKO8CDShNHgc0FOo3JP8Ang40G5YU0ArFqhfDMM+uu7QVZmEmDlif8+Opcq4y5LWpXJa988rfFDjbNJFijeXdYVOu4u6NkQ+f4YNAv5kF0G7Q3JkR8462d9qtIB2rSwcWMfDrHwoRCnAIAN4u+i8/eoZwBHpZj8D7kKgGcK9KG++tkoIIdCsQL5nDrRuS1BmlJVoir8yOa8ZhkGAQclzx/Nb06g4p0hcJ+8kwToBd1TyrGxsHJFYKFpuy5PgYeUAcpEwbYBwbs0BJ6SPffvlCkfULBZVOjGfKhJ62pQ+l51o6tIESp/c47fboPM7Z5xWd1WhUnPWuFPZ6BI0F+kzvULndmsGIBzL9jVwNWquS8hBsBdwyFnpEx+H6G2yIUCwFsGuRwK4rfe0lgBSKJReJrTHaBSd9VK2V5Hayc2NqHQhcZcNmlP/awml7UclMhkcYBgfNaI+frtlfGy5POqWIz4Obvj4saUXBzWUDTW4HdRfPuhCBc8scka7bsUtq6idK3y16I6O693GqIiE0Dvfr4SJDvzkHS7hgKAqxJsohAnBwDHS3Ej+7wa8iucyIc/a+pcqwfvqjagqPLM2GYgidcu1cYSor0pYwajIIjDfDHak0cTauPX9bNDmjwb0nppbu1R19n5M6KxZaxxJtFOscjs4JnWeY5Me7zpux5HvdugF0kY33BwArmxqjrG2aFzm/PO8wo9qxl8iH4yKZhWHnwI5M9BzVd6+6ttQ9bsasi/viTCCBFGxOC1h945pl0lVO6Jv14UUaH9FUP/MLaNHtECknng7vKtxC1znOuiRazncJDzav69OMFtzblhDFzDfd2ZmEZCTLR86XBlqwOQvkDLPqD7fcHoFftRrg/IfgR967u8GaNnkyDle1UWdDZTpVrTldFrv+yNs2mFruyyQBM007PB3S3T8aZSfoTkCKjxYFaCu/0DJ/6sr6oUgDYtbDwPwwoRNjIlexqfg1//WWao5wwlBlDgFd94ajqDAOnfH8qXQMPCKJxcvXhKdwEAClmdWiLbokQi2bheUKv5PSs2zBQXf963KwKj0cnYAwgI8G5EkKx8oMIn1H9K4yPHcTt6tvooWgD3tQJuk6LCsHegTnGYweJ4OSGu/+ToKlL9hE5CGxFqkfzOLbImVU2U1Y+soOhpWjh5yIb9njSkfSYApi+G18LBBsoIEMk+SPbhOY1cOWITbd7mjjIIiDFp0XXCrTyius8nUpAewQo/Xn+yftYJ29S6AgC8U+IMlzfSqbieE1pQ8BIXbpKuHXI5zVbT/X2f/H3WqjtToYSOIPrprMfPmgKAAFB6r8G4mCqJvEkBwNoArKMQIdU8vHJ2XfXnA35BY5LhZse7jnjde7UbyJSCKtfBfYAScXJsonBsub5q/JZ3DZiRuPYhcp68+9VZ9nAiaG2V08YjfKSvGyqfSB6TvrBBziEWWgEA1AIGrMrv+nuuq+XpVdV2cZX4eqvVEWkAoBUw7w/jZCuNB4mZUqknE+SctdQpwzXF70+DW+WYqZbxzKT3zlNUf1JY5IwNPeFNdN7E6Eny9wyAMhs2oYV2h/tk1O8TUz4vL0WCzRScTyLEQ9M+1IPAcj86XOHxqiUG1jY4XRn+C+QXTYpwp4zOd5ktqX/MgWwvADZhxJpzwxi9S3g/Oya9Q8bMC1l197JFkz6lF3pCmQEuFJQHKgSg3FA0c/9Xmw4zRs/m5YLm0dm8jFvQgjlYijVdWbz2y944K7Mg3v0DK3T/HjTzSWB3gwwFuxuK2B848Wf9o8wBtGlh46rsS4ogzKIzvk89A1guxqZvPWVqn9X/wocYlMgmMCjd7XIv7d4BgH+myEujGAaaNwwEGYDedOrN87cAII5CvkKZxcWkiZj1CNyX5d4kCnpBDbrYREynyfCC8RwVL5m7j90DAHjFIl6SCnqRJHG/DGcccKiyJpAgA+x6Kc4SDHe/bJxFPrD1M+t1Ry0CVxFGOSdWkU5rfxh5gng4NtrDu642Is86OEquU8K0YJeW0PeBunouh/hPXxSepzq8nXAuuA04k4ucTsjd4qTf4oSskq8YH2YlxQ09gncx+RfkR3pJdY4M7EhWX4u7qzu/3W+T6SdSDf34uNj38Y1KAAr2G+Or6/nXiIQ08molFAigNAh9hiOignPOZxIo4c21uUlHp53oWtxghL5Tw6I2FeLHWV3gHCa8J9MhCs4Ya1jqqF7isCug52eA4nDTXjVsb8Aw2PWGE9G1K3dzes2Z0eTtwRoFuxyQxkNZBPLy1ikX6evqAeubJg2s9H5A+RfDf82fsxeCFvQL+C0yLKryQmIFZ5Iz2eFZ6BIK/cdo5ufO90R3m6gZ5Z/tHYuTUoygMK+NYWZl41Ri9CTFkytDdMBkgzcnrEGfOOtYdYQctyk4S7B5y6kxOqszsJsPNkDI++COqb8WOa1b+wuUSvDJqC/7WPdYzRzHv4bZgo8GwCaMWHDOjclune7QGeT06wsh3IaBbNEkyALQsBOcZ0HQwOEYbNbit96o0BySTV9uNjMJsObzq8yjs3mhoCmtig02h85liRCUPwc1v/TG2bRCZ5IFloVuVrz8d6BZEQtmJajxYHdD+R1P15/1I/VtgP7aYWMjg2efPr/No7MZ6plXfHs2iG+2z6ZSiW8HnXan9UglUzyVFIW8dBrFHFQckulHCnSidNCbqGpJ7CPWdqqQV0QZwU8T48jSXfgo00FaYCKm9QLukwZW+gi+lcFE0eYqEE7lQtJNlBzD4y6LoEY5gQTxIN2ci88SyB8AT9mYk1OPNc1ZLQVe8JrN8td1Z0U3bQoHKrcR/fFXZnfNlRn+JCVxRIYM8WIAKM6OuAGSNLAgq2S5DklZXnF1lZdWfHlbSbaCxr87jlBIkgPIoo23g4ekXpIxPoh5ChWFD/yTBxetsd6rYGpvo1cFo1+5yMX0/W31Ci4ciq+uT9loBBAJaWQkjU0vQOcDQKFQcM5Zs8cyy38aMx7v/TOTRQkEw8fHdkyZRcNHjMZE61orelFrVN99/6h17tYKDzLWaFDy7yFAc2/shSPsqXHYcmzc0oJOdQwtiZqpFLfasmBlOfXgxc+HL16rayqP4il7yJLvs9fbn15WA+1JYfsGaL4AamHZOIVmNvVhW9Odx8plD66oH9bw/OGer1r7b+8W/GRix7RRJHeodeGl7TgphTsxzLcz+hBMsIAn0fgPNtngbZPVddRUiIRCiTQGXqn0GW7+lP2b6oHxg0gKZZYUu62Km0w926gkzsph/YYdAy0N9CFpCwgCAFnqxoERHeKbbRUc5jJw519fKcFoZjjGzgG9CS3lGLMRLcaiQnNUcIJJNGQmAda8IOU/QWeTNZ2ZtCqTKZ15WkMogNj/6wzf7/+5Z6AXgvErE6eheAlmLajJkIWVfvDn4m6D9gY1HtKgn/PA/2J9A6C/dtj4usyjsxnqGcAoGsGybzyerkQX8o/22VTFiindwie5IXAPe/G4RBA+qQoBJNNLxqVslOigp9Rafoq/Ei/JyyRlMdgcwacRwXs+GC9oI5QqEEDgFFi/YnlTm/wvsm8AkbT+49YaBEYIsTLcHFIUSHA/qYP9H+lnTaO+TEX0tLU7mUerpQCQIsNRUbr38rW5kG+boXxopVj5q7RocPXCNhaoRXTtGCyT4DQXHVmphN8ABDXWSl+/ts1FZsl1KZAjye5DfER1JMlxhDKckGTROF1k/XSNs6BGEQeNCOlQhGY1QDBrkENHIydiFXaQxyt/VXasZ2xgC1aM7dLYyImRb1zh9AqyEhOJaHD89d+K1lUoeMyBzgVXqMRHEdpTBYOlOCMgH9flBmdvjWMjNCaqydZYTc5cIAvBnIcsVnkDJPFBoJcoZkdl3WgpTgnPrkLcAq2t9L0rYD5JXlQuWD60VhcldxIABGikqt0N37sVNFySOMgW7cmddgPyTm1Vb7FL87NacL+87+2KOWPawZkcX0FLooY+DN1xcLflh+EWRaPr4uhKbB6DYQTTyhV7EuMkUuxTGVG34LwxaEo1x3yrIHCQxqeL5BScJ4Q0mhHuAMkpUDOgiFPgkVVR43s91pfEWbH7960bUr7Ybs25HqaLEDXnyNs/djKPqJTty75gdO5IVHUF4dB+GQQNxL7oMAGkMazbQplqLgHWjCDFDDqXKuMu1ZquLF77psZZ7F9KO/xZFsiV5lOKr6BZerasICvkQxoEajxo7x8mmvm3YLeD8f2xs/4/q38F6K8dNr6uAIk5dDZDPeP7s0GYjPm/Q4ncDENbgtmTA/lHCqRRMAqfVYUq5cZO1dRxPHJU7JkHrFiGYqUYmVIj+L84b3fT33pBQ5Dng7nIyygW65e99+x+WWc4mYVP23zvZPcOSdyYxxpw6QqEMjhRoeiv4UHNCG58Jij6nZnV5ulZ+UcAsSz2DsifM2vlm8KhQxxxygGWNRBxLjQC5DFB0TkF/GWYyWpb1TZRIkXe7K6+sng3BT9qX/E9H9MvzGaRInn5JNYKH3iolfptIq0fs+9V+w9HCQqFfAY6GQAcBoEfXSyGXgoAye8P5fpXyFrY59jMwKVXxyq3z8gbTsOOoE4XLJHgqhx5wg2ddOn5ibp1Imy2xcTRAJKgOAJGsaYmAykF1i/+IkjqlreOycHD4TsIvh7GheUMXpbRixu++HPE/WFLlj0ZMOqQXIEYBktpTOZw803kpniXo8oh7kXzKhTNKqdxJdHLHJJurTO9F0GaENX5fJWCHj2T6gQcqPhxYDmta/l83/rGBZUTJ1Lpduc2L/D6sHV8gZt10rBK5wMHH9xWY8lVkj6tIQbYovFQ+PaEF8mfTjCOYBIp2umBladi21boFdcAJAy8SoEnFJy73/99ylvnEhmF9EJ66FPB9mT7FBcBKgCQng3vJ7YstvNI6Wva3LgdeqxdbNNu96xTHpw3YfRevwF59fxhPR4RPJh5JYt3v/+Jck1gu+y7g0EzghRphDl0Ni9FMW9NVxav/TI2ziZn/TLKAv8NaFZ+BLu7ZAb4Q0SzoAF3A6KZoEaA3Q7erGDy//v6G0B/HYnydd3iEPAtacnnMkM9m5kNmtrndOU3npJK0YBgIhNvyBEBwEdRib9dIQudRH6kYLBj1OFbylZL+UIthUAOtgQNyqE/c91x0DOPyQhX4LY3EsX7bnJPU0W8EsMYBK1ejo9cJqgi07JwseA3acOaZdcyIRY0OEywr476UEWNe630O0yJS1xkx3ejW0RfUgQDeCDCFm8s8DrysLDSOjtIGqGGA9Ztw/Ojg6Psv3wFiB/35tm07fl3wzYM4DJnSLR1GL1dRb2jBSaIsVn68ReFcPX2jbzquCkxCsi0Fm6tYrUnqibdqGUMC1YRmFiHwyCY66QjgBKCGsM3K4Lf98KM7slHrMQql4oYa4/B9ydcyO6wID1gps6rL1pQmSJKOV0ENwKXq9jQEkdEkXlzbkOKMQRASH5soPj2sQlyd3TEJjEeyQGgUMC+9kWrqqGlExoTZY/qV9ZVW3WdrIZ4AVbXwrCBN6cUVn6II8cvtGExghh9LRNW/5bR1wJOJNOrLeqtefDXMSa5lY3RpX5Bx46aXw4eblWwyAMeVTCT6Ac02n36DxdQ/pCmhG6Km1g9r1+F5KHUmCc27zouMA5oBw8Ky9z1EyzhTTSTy2Mi0U+2gv/2Qmu/c+zsOUXj8iAIUDOaUTUzHd3V3fNiXqDlGlQ+o/WWN06sX8nYgscrAODupjRzs1HXi2+5t1D6DACvftIuulG3e9ZC3jsG7nm9Tj/pvJzbzkDsBfk9sH4Q1KCHwXoUiAxe675x/0nufBeduRiw3/EbMo/OpaZVlcVrv4yN82dZYKkrdCYbjR+CZkXslxkgn1SmU0pOjAG7HcQdopngbkD4lozzZ/29vgD015EoX9ctDju/A76mMkM9A9jEfns2iO+0zwoFaBqtW6JbVTy5rfm8b4cMGigxIB3nguUzAs+EsHyyyTuJA4Ao+/yzy1dbyYTFLdCf0Xd2hC35YFdP399SK/VZYSX7eGQ1rjT/kvYNjOv59PJ+vxSQbr7Czvq43AbH6ictq/3xJpNuOiCEoHWTqJCo8cUCFBS8JXDu+SqqyOJy7WLHGmAGgBmIVxNP8VMPfX79sRQUfKs9Gzbw8dDxSKTwBtK3lyvitKxorFRXh0FbusiBoEOlLLH0bU1O/Yj/ED1Yf9iyaOps7aerEQpGGHe42DlBUIPxwt0URbRsJ/54iovD9PuqxiVKRwqTQDTdX04YV9R9spEeBOKdUv70GfvEgXWN9ZoXN7fW+dbXb7L4cGUyfEVI5n1mGott0rbynnUwjs4dwqX6m/5QKvj3c3obltvkjqmJ63KskxhcG6IxeTnWaj9HXnTyW7tiR/fw4Ws7X0SqEkudMZ8UzbOXPx0R5/anqkMdOJHU/pXyjq3aeGEgQd8u77p2gOWBi55aO9+iaVUxiaj7Wu+92HCSuuWl17zXqVVH1teGM9G3ctp0vMqL0I3wY9GLGIZXMUwvVzSxnIElmEjQq6263i/D7tXto22eBwGA7JGEQORk7KTzeYAapyGSwnvB1LONCJpyOA8AfLJQfVZ0iy1N9N2VeA+AVz9p8bLewHv2WtmzdHpP9JMwNrQ1N68JZAHgroL1Q9AzkP0gXWHZEorHf7sFuZeQfMcczgw6m5dxl5pWVSqtUcbG+bOzfqmywK8djspoo8HdLpkBSo78wAxQ0EB2AfQkUCMgOQCl2WDGn/X3KgHoUNmXSJSvq1R0Nk89m2aDGd/qkdXCv7bPggCWBUVBJsMlDqNMPINp3w747G+XFNO1OcHMvTFIomAQYJTBwABAtuzslg3uIoMO5OV7pWgBwq+weOipC3d7PWHg2YYS9HdGYwvYkqL+lhgtxgbp/GqHVZtrKWIcd1zj7rK40BQyRnmoQtEt8QMAxQKuUqhAEAOSrdBcbQ26K3yX4W1Mzbs22kq14DYCdRzB2+c/CBab3oKWR3RVXEhrmHr3NwCZEmSwyIYiMrsOrrGZYqhkAHAvzzl3rXV6zaWFfVi4ilCLpE6qiu1Wxs0dcE8BIBRMQf2c4mlLGS/wr6GCUk0rMf88rkqRKMc+SpCNzmZeSvkJVPEk6uX6gORXR+F8EzsyewS+niY/nudz4mqLJ1vKGdYRDCEv3ask9mRy2vvNyCPPELIuvLtd/lhaNYZTzPF/1RUk8fKIRVhVAVclAAog7Hrf/MI5u+LerdCoalZXm9Pzak4417pfVPczCdKHygVp2y3fyqxQ8c6tRXZLrlXefZxkDK0OJ6LrZ7dzHd3ibfewwVuujF5xLHkmjo/B7PLoUxHtyYVVZOvuka+EuHT70/IZLrkeVdOGkPCVTfD8CXw90J8UT7fKn06MI8thIjFOsECb2nOO/NEpt1YseAD8ipG9bvUBOf9UGVGyjdCp9/rA1lZozsLXRG6oa3VvmF63KprzeAlAeP/GQy4C4dR8ionrYC84ct52UL7DvjBY7YXvdVh3QvlmqNTmy9adGblgqej8PSmKyZrue2lVJq9987RGWRpnkyywLM76PwrNQn7JDJD2huzyD8wA5ZEQrwVxB+ML7kZZz/pZX5W5NbtS0dk89QxgsujvlvxfVYAU078ytOM4UBTEYiiVAOBOw2Rd93nfDiopssWyq3AXR3r1uwsAqaZ9OwF6AihhEKb1unxkS2p2gXjtean0DKBW4DlVDPkSScBKE0WTJEE8K4TXKbo8O2+x9Fx1VtPBRl/fymhXPr8tk1Sdvd58xZ1G66M9JxggZCsQyaACQbzK6opP1LY+kK6CdBVS9q+70uV+gyboOQx2NfCY4HG+Zd6HdQCiWRxshhitT2y8FbL4JBoaOQCEgBi326d8cn86nSS5eXTgR5PaG7iBZ2v8fD7QyzQ7qhj9qqAhKWxjp6/TH/3I2xMhyBOgQCGVhQQF9jAAkMkblzYv2N1cG7Lh6KzZ3pnnKUz7AwNvKe+DZOPQNgC5UG4HjQ+8Vlrlw4bfDQ0XK8UNtS3Kp/WzeTrFav/pin++a2BjdD814di9vv6nj1neW0e0qytq11r7ChWPxokQuBXVzqf2VfSnFRnLpbkDG6IxiRpY7eg6221XK2lHdzHMr1jQzdowWJRxbesmsCNVVKC8aca0FnAicPjjwNoOk+7U9xBqKB656+dVeL2s/MWpf3wcaKVxqVbUeVjg/UWUpvvmqwOjJ1eEM8mf4wbOD272xrGWmFZOPcHSyBJMJIZhVsc29HVUW1/JDwKgr+of6L3QEq2P4C/In4GaAqrBgVsjf0WbONE+QRqJlDTh1xqOCXUJfuMQDKFI73Bi18wxA1+3F5BXgtF/2XOLW0B0Bs6BkOwFF4ryLWDRHC0GAQCfCfGlb9+vZtDZvIxbetOcNV2pXvtlbJxNH1qlygKF/B+GZtMMUDT/B2aAyg+QngQ9CfQkSE/+Oy0znwDJXvBlCL39f72+C9ClojPMUs8AgmUYRX/7KbWAPhSeKQBAqQTDgKYh/7TM90SB7l8LC1ViFEhVaiVSSbdVyu4NDDdPe8CoNO3bAYCBhUFi8he9FzJvgJ88W/vpD7+gkc11pN+FyB8CQKES90mBYaMA8YxFqP47Im5xxmct3wkk98jZB1W587T0QyPnPMdGsCXFv9ECzRyuJcmTVHraUZZ1SGkC6ATv1DMzd7btVmDTGBOr44EL3mSL3qY04uOhqIb008iFIkJrozu2OfHTu4gEkzFnVnozAQAXguUXuUSfs6rOX3JI48WXo7wvMZmegbebaY9UyRyy7VHPNcWD6qB3CzhQaEirRPbYLMXoKoiPgVyvaxqXfkWUualu4ZomAATk90KrvZKLYaNvKG7OABAF7jxYqQwx63yxuJNxRcO9H6qmgUcsj9FNMcmtqEudAkcL1Oi9bnPXCVfbzyoYNEv32y050Wwim1/anF03LLfO9T2fe+qmAAAgAElEQVQBtjvDyLy0ClO0lsdu1omYUy9oVr0PnaqikU2CdwUsIRGnGgQd+eXl/DrnY4cvh1t/Q9Xn3bY8GtPr1owqcCLv+lT4a73FmrtWSUurfFxikXhySVG9VZHeNbWuVtqhvx/c0MgpzXXOw16n/hd77xkX1b21f/8oilK3NSoGtlERCzh2VNBtwR4ZjYrdrdgVHRULNraiYnes2B2TYC9jwV42gr0wilLEMoB0kQ0Mbdr1vBhAooCak/Pc/3Ofe33yIp/IDGEYLxZrXdd3bTBR9zTDoEaoM1O71B0zSP5YY/UYY3gRjCFvfdo3E8zCF++F/RXQ9O5bU03RajpWQBEPx+kgZs+9t0eJdlBox+MR5BeFWrXbK+pa6ZqGs3vBXBHWrmqtqOv6oY1Bo3nVjTtuk4WfNwKAZBdkVzFnC4wdYeKEYWvKtTxXoM4VxLgN16pE28tdCX6Ttf89jfN3kvVLCEfizd8lzYYdIBnyYztA2Q0wviADIF4F+f3vfVRJGXSZHgXKA+z6/xNolCfQ7xUIEH/jkRWPng3nusvcDaJU+8xxIAQSicHJWlR+LDaW3klqeO1Hip6Lm3fZu+e3u1DFtwoBxNHIlQM8tNRpGTo2LEQkiVAKRcdkAWTIEm72q0+QXzx3xktGl+qXBlKnRcHyZYBGQCiVru2eDekfBK0JIhcqn3mvSoL4/Vzl4wH88nrSxIkdM2u46JvawYYkNxLl/MS8EreXNvf1FPFbTYXDHsjI3xeeQeZMzn5VrMg3QFJ+3Z9S/DlfQRLXNFY1f78sGKw/BCg+0ImFXiORqkDx8ZS058exjuIRsz90EvaQw7e7Km/OxikWSsD47dXTP2EDB6YunGqjNslv6XxjuMunLSOxiRhC4ZsFa1CfDp07SuWPZrBmFdgdj2WsD3CaQ63o9INTCqQmiJABgB+THxW8EvTdzhdzmN8LuZnvu5rDjtwfZvN+y0j8OVu3uqq6x/QtyxeM1FaZqK85WVVtarLJIJBBIFMEqyddDu+ZNXfJoQbhM00wixRMIbcWkp3HjQNumx2eOlllwUuEzt1BFvE1FgY5B/n+nNvONKU3SVpopp9shX7bk6BckjNg9QXztOlOaEcu+vy05pSrW4p1Stsxelc7dK2MDaPz5prlTSK5npX14wlYohtTRfWLz459Y6FQgKLCwg9UQ/umGCBkpaH1HJBjwec3dkA3Cu2kOAzJIqFp85UrfxVsdk8XFgrIhqib6/NGrjEtBGQFSZdl2+7sf6G24toeAGDXQ3YV7UfBuCWMFuJkWe/Xb6pzmWVA05V3reqbJwSVGd9unL+TrP+j8DlD2MSwA/zOQbPiHSR7QXmCngDpuR/e/n2hy/LvcAT+11QZAv1egaUMcstRXkNVPHoGsI7FsvIlvheFQ1tB0xCJoPjrkyQp0YYY7ucVlfQq3sfS157IUMgv9gxaKyksulUI4BNXxLfT0u4dkxq4QhXDIJ0rOSYLrbB/wSKvgakGQzQApMnSb9OXo5lenRPuGv4+RrGqJLdkiE7aYpoZ7omRsN4rFuSJWDOjL5o7Q5MUf8smM1MbyK3AvkmKlzZ8oqTDvjpesc0ZrTUFG5LSyTVjJMlxH5XuKkcoD+ApmDd1lKpDLw1fQoryWjxBwXo71h8ACuWIp98jmMVNCYBCKZLEL6IhxVZaFcXvb43EoTeSgywO3XYY+dJdyaVDrDsO0UcoECLFvhUgqh0rpkRs7gtvFu5VsZbo5tqk9WgFp7W4FZwlqcnhbBX9qLrxi3lEYZ4cNSOlEMXE+0JKIZiFH3Mks++y27+BvIVSk/cq2D/Bai6azL3v4bel+e2JdQo7mMLHNH0J2X+MeCeQlVGWKz86BoI9Be6S3D+n6qMxNyYOShlO4NEpscOrrSZZS0nSEGM4EE2jBo/HNN79J/nzVJ0Vj2t2B/n1dV2rj/19D3WJ7dcYfStjLlGPro5b8tuQdwHl/7pT6jA67VdK1bmyunG3xSeqx0/pjd+aoSspmG6pkhjljDbXjiAYTzCavJlt6n3FMWvHRlCUEB/piO7m6CCITsLWF6b0i/OHXeFqj+5izMhpPVBvum/Wzk5t07uK0E+IjwTVyPVNS68TPUEdXK6YF3h1HBNSTRF+CgDY9Qi8DNPFqMSgUquvIuDlq3MFMe6K0XTfHGtIb4HyAft7uY3zd5L1f1SaZbch8vmBsMkXhjm+wsTj1/V/uvwd9aVAGzB1FavzN0fPFewGAZwKRBfLomXg17WHw7xiZRdyIZaCnov4RBkEUbYAF5uc6PtBQPGtQp2AtyQ7W3noFteQICoKyJYjlv7MTgK8ej3dvzxIBZEaMkEF8RokXqezMmfXJMWfMkehv0/Fgxxvrl5XHSEM0o+fUqosjjZPmtELKzlk8njQ4UGcyolbgV0jEClGoTqCmOPpvsRzxiC1sXYaH3emfnq9GYWuYvRnYEN0tua51q4QN0IAh1A+e+HDiIEX0jfTeCsHkM0iSnIyPWE1AmkAOTTiZdeeQKI+zZ70keTYolCee6KQKjjvmiQzT3B+skR+2hf9E8EjUQG3gzcdC+Tp3H1wABDM4YKv+oCdfnFdeE6GmIGtUY5j/ZejK/Mbho+81Dv155uPJUsXwkqB4GcFRzIP1UnfZerzyfiup+wJu38EyAiQyYVVF8J5DhqJYd6ssON7+p5splfBbIJFJuhe08AJwQEp7vMZ1i+XNcww/LqjzE5gHy6gMgffPtCzcLnljZ7zshx9XkjqqloTVRtybzrZdIaMia3UvdC0saZxuOjY71P8gg7Uy/UhmvHGcLPRLB119FaPLlqrE9ucCn7ZFeLVPqtbpYSB5JEXhRVLcJDTjrXBDJI2ubauex2MJxhLMILcXmGWMHEQRCIIwnFupUK0VVK4Go2cUKXjiw1r3dF1AKZEtZSm2LFC4K4eoXUHPutBw1Vxey+sW+dab58vHQghl8X0wE0uzL06iphLAFBnM+YHwaQpTJ3hOPDze7ECda4gKFgxmo67WtFYQ5kBRgp6GfjXZX8AANndolhgxWR92Z3vleYS4JwhbPI90mzImFCef8cw93+6/CP1vTzo0lXx6Blfn+suVXI52hqjd+uiZeDX1ZXCEx4AFHGg50IshZBbxLeTH4we7JxR5LcrThWq4tlzl9iRkrQu9HsYYtyxNLLlaoh0kAFoZqN7daylWheYrROJJBCvQcE77m6Qbz/mtq6YzInHovT81vudUvbUQgiDuGBVZiQJJljJYSWHdxxe+4S80hgz3RA6FIlSACDmiJlwhquKKnZQvETC28AIAp2yqIlInBb5tr8fppojgEN/Jt9GBBuib2INl5qYK1HZSJWyae/j/CCltGffZFNIBX9FyyyZKS9kJxXSgMEKDWA9A6mNLGlNbbD1ITkiPNCbfbixIvs+igX6uRx7xCmy++pJg7SBlsoPW4/eppeeZQ5eqsZvoBO7NdH+VC+zUaUwcc2jGxpfPtb6ykuvG9dI/noz/HLkjnLvHFDSNz/55NeeDuoIJB+PzdQ1G6w2v+kRPYLSjb3yYDzWUbgfiKtycJKc1p1hRwo8GGzhDOkYAPybO12feY253gtzLbGzGLl36sBHT7ukbkZwICndyMtBjT/RPtXQvpK+e6/EBncOkrjV5O4qq0+9q+R3qhznbpfcakRs8i0Jtnvwza9LrNGOqJkauCDL/3MpvCphNEkdYJozyRQswWiiHkES+v0Ej1kgx44odtVER1G+h7JFHTQY+WLinLOz5yeJ9lNqkXwkLUQ+7vHYbv4ZD3uhnVB/A+ovmpQxvtGHBkJWMqtid82lmUd2GYMOQv4W4uXw2wniACMnTOSAv6vOhmtVZQ6dv8naNzTOklPlNsUlZP2KY4ElhCN5OWDrkvpR4Fxpw9yPZkz+KV1WxIIP/5uP/Q+sHxboikfPAK7IMIIu4wMMy0B7c/SpXe5jL8gwgAYA6VWQsZCWdoXmSli3qN+lQAqNfLkhVRiZoHRdqMiLoeaPU/vPPg89BwDpHJSMDjI1RPd5uNDAayb59dpskHmHlABQoNwtme0z+0wuin+MJMvyomtvdI6SWeNiMwxlkcqPvUxlzpEUbpPiuRhpckTnGbt1iQttBJUCAIg5njRVDHdELUdI9yJJmqjwOIdHRbPz9zTuyj3y5T8jRuY7A28t8Bxs0uulkBDN2A35P0vy+zsWOFnChujrOuicxHkrfO8cMn9zhNc4HtfOTwFwAnQOlGiTiMljcYiKekKvR+Dk3YcjnKNHZU9ci57r4LISzEqd2wgQpYg/KJsgj3TM22Vy5bD9+ozGezAoEnwhrVRvVvilmJ28u2zLho4nvZu/72qD2gT9GupXmrzcahxwl6x9ZRombMYlGYbY67taqyrdTVieBIDHK0br11/ZJ3+dufrc6IgwrWD0/OFSAfd5bOEwUYwWFPqIMJfd6ibj2x562PlQ1MZqOVsaI1MJYCWHkSIFlrL5Lc309QZlt6sKB/JkVOV5sobdw1veWV8jx5dseWB1/Nwg1JiS0acmnMj7mQ7x8nWds0c3yey25KRZNmONdgTde6dwtXNmEW0f46yxlroJBKMJRhD9r1XRwwfAUchawt1G7SKbZo/OW7Wm+8ZF9jqC81ReC+5QRyErqUdEw5dtl4Qyy2TzmkO6Z1Hq7PpptJCVzMaLo5tPDlg5QBFzCYIKzDy0HwYTJxAnzDhatjpXEOOu+FpVxaz9bzbOJbHAisn63w+f+1HgnPx+UcbkRw1z/4guCzmQh4JdA3ooqL4Q/xelw39MoL85ejbsBsO+giNyHCgKEgkG2ZcC839VkxkcXF801vjizlniuw/NCbI/xSObQzoD4E0cu+uCRMYDiUyimT3MCGobw52BuxtmEXDTNectDg07t3iUEB8ti7tN33/LFhSDOMb0fHD+j02fY98AQql5dNxhgtMEggoZ5xW8G9+VSQ7hEUYjX4mk9FbdOz4OtSz68LpV8JggYGGMaR2IxyNOjPAty7JuWAJF+ZTnEMcnDX66TXxPjAwWCZA9B4sgUWa75DwpBChuQISnwaqqd/M2yQ915N5OI+jJwJqCDUF/JmFaHdXCiTA9g+EWSAxTnaqlOFU3o7EicM9yxzzPqpgwAJ43EBwJHmN/09gk3hcCFJGY6KXQ76ged6pqXGEw+EJQSU8gkyqLpjlThWVWuqGtI71Q6ciVbTb5a6ro51mhPoGdCZxsCpiGqbbTskSlJonSx3z/Ff3fznixp3rafIcEp692aK8U1ybLgn8eg3p10YyKGtg0dHXN/GWVom8cqESKtwuTnsH+KJwIJvZK8KzxeohZVhvjzDamt33MC+eRzLGtr3I+z8C/u7frsNTs/W9V4ETej28y+4+Gk4+5FlhtLZwwFANp7W+V1TNJ7Gyr3PH2ujFEN9YIowiGEwytgbT4u+Bd4eYU0z3XYo9q6ukXLcV9k1udzD0qim7OvO+axd2OdVxxdtRASt2MPVQfipejPg1xjGuct/BS0IwRu3Z2YcIbCxHPIajgNhvV2sFYDOMpiP+qC64gKGhA05V3rariE4LfbJwNZP2KY4HfL83yRz8AnCttmPuhjMk/ost8OLiDEI0HcYNoPCTb/qt6Z0P9gEB/c/QMYKfky3PdPA+RCCIReP4rMP9fK0aBzlaoMaF4rPHFM3PwHvAAeRz0AhLJqbvK/qt5TRYF4NrRW13qJwDAJ3vwqxHCY4EIC0T6IXYKqmOeNQUzorM30few1wwxhz8Hf87rp2upa37JECgNin/axErGmRXIfvpkICW9l+IZG+jq9pgPBk8BQH7+5QktIu501gg5YAPwmw2O1vl4+Xdvs7r4pSkiCF4rfd69tka83JBPiYc0KKYX9pBEWp8nRx6Ut0DrLh0ssT+fBlHLoLJ9MXGGQhGD62AE6RtNtzjsESGUjwlyK+g6A44eEFnChmQ2tyn0tcTymvAbhpmNTryY2AXeBJNYHMpte/2V77a7H+XMcAjZwMvgGLmRPsgZYh5cthSiJ7sJgMsfj09UV2JBrowN/JM9aa+ZceTcSMwlWGGCI1z+5lUFTa311duDtkEjCmIGGzhckuPkPdCBRwatKfDwVK2uciv6L8FohQJUNQitXkLyHlkCrsoLZo5PGFId80jy2GoFW5ZgzzEYXciOyF88UomlLDpR6F4frSwj/5wplTaK71odY0nhdHLR32TzQ+fkmMt7jtJDE60vy3tnz3KHE0nsUnOrlHozdQ7uXMtZ6IKpRMUa5y3yhLstWKIdQzCCYAjBLNErVdhzJuD4yNmiuI6KmBDBfnLfqCZ3Y3/fOqe3YLM1XBHSI1kU1sdD9M6ZeewoZH2QHph6ZuhURbicPWnvf2fIZ422nw2TSTByRp1uf3n/VaDO/Lty0XTKTxWNNb7ZOJfEAiuw0BkwGt8jzSVhk+/ZAZZkTH7IMGdI0lMef1+XlcmQXYLYF1Rf0EPBroHsEoSyON3/HfUDAv3N0fMbBbqTz7tBQYBEAooCVzxIKJcsCgDw6IbGTSALLftP3WncPP3ScE829D4bdIFVKItWhfNZ+HsdQK4cOgl0LAAUKBBNCZ+u1SeoNhR8BPB4Do655Z2vrfMfkeXDPbZi4FIFtU1hRuBAw51532/ISRMu4hefECMeIfxrDtFzb1enMhOCc58W/8hZbZtwdXwIMxt8OA7UxPDquHalhdlP8KyNyObIgDw8txbCWEM+Ze5exTU1VbDCK8GqyFp7FVSOb6rgdBaFAoAQMJ+cc24N2zdCOUuBD/fBqugc3f48rCQQlOHgtJQKPHCTC/Vlj92ak9l/F2b3QmAV/FpZ1akWbIja1Sm2RzOYLdzDtfde6hcfKQBIzg8LTDDB8WVYa5P6Ys0SWF+6UH2upj6rNV6kcVyhdAR5C3aIbKMTnTmWFsY8vDBAv8Umc3TN5y0ugFECQJaAuzw2cBgnRhsatUlm9bawHvJqSifVatMtIe14vDJ8f0WtIBufBeohBG3Jd2qbFP5dDiT4WSqXmec3a49G1iki0bVmLE7KEBWBXRzGuKENhYmeaurytAOTr22yUc8hnzwIHMjDaVUez6zh97Lln9yU3JZHr52cfG5mdTiR9M6WmDU+78Le5DlGunFV0JVkzGyeO9FYM45gJIEnwSCi6+XolcBMP9CAKuwgzZcJbr7Tg9prLXadH+xOoV0gjvQQ2of18WBPN/c61fcTe3KkerhjXGPF2W1sUD3/1AVMeOPcVZcw6hzq90bNjiBOGDCz6EuqIMZtSAmWuRIsYe2X2VZX3DiXkPUriAV+J+Hoh4BzytTPhrnvz5iU6DI96u8ETAwTDMk20ENB3MB4Q3oCitgfe5L/pfUDAn1WWtHoGV/tBmWyz8lAlAfmBwAIuWCWow3BzXJ+4j7i4UIBgP4TvfWszHO9oohvp5YinxFRiLyzG4kMoIS22E6nZOZ4X+3a4uXbFDkAFCrxjBTovPLBXpJjjBhIkmretEsHBaXyyiZ+c0/Zmdreb+uM+mjRBe4MzAjMSHglUW6j1tltWfhz2C69bX7t5pTBhnfOHVMM6SFMk/qTathujssstBDCQHI2tHxLgfWHLBg8qNShzzP7/2n4Kp5AnErnFs6RGJzLz9+szCZ4eUXORospLJjE78ii8gDguBgPpKmy0Hw6BcByX0XhUuq5cguICko93suxp3Ly9Ub3weGFAgOu5LecKZ9b505/2xy7KrAhQv9GKe7GcJifO3V4wXajqyFka1SN6Q/dfNV2U0HS2PuwX49w3vCdkP3RjVbPFD/vkx9gilGDwH/595y/A6dahai0DyvWw60vmtrBm+RITK7Pdjo0epGkPY+WYeASSj5eqURNCiE8kJr6aX43zLUcF9bX1f1QwmYZ5rLoRBd5QnatRbMpoLYKT65yb1d7RLTKWWhy6XfTbTKTkOkkV2SMBrXvTLYJvO4cHX7c457L4JtNr02l0MocbX5S97LLlZCkrV11o1uohxppJpDCEUYYQTCUQEweLaWCptehC3uOEnwKa+38Y8KIF5JfeUkPCu1GwaeHqiM/aMj7BvPs0kUKRI5UD2+S4MDPH8Seayzfu/rywAlCxHOEPUeVlrDtAeIEaVBFMe4KrlVVwNr/ZuP8TbL+d0rz9wPnDIY5Q8bk+w1z/6IuK2IhPQHG+/MEQ15Od/ZfXH/HxVFmlbcbLKny2mc+CtRUDBgGry7lPnYxi7USCLlYdlj27rVIyAXSGaikgHDtmEcXWmvw20GjhI6BXgpg/0nZlP4n1i2/XXRMFoCS1aWMzga1RFK4W1pE8f+InwMvyyWB+FOGBd0+BDd/foOJAhAqQpYCbYwUUZ03Zs+RwZ8rmCLJqMQkt7UxaHeGGfOhBbOj3rT99OTXxrK1LjyeKyLAxI3cf6t1rCwYAJ5DHEcVqJe2RI4SQDx/KoXKQ7gUpxhlEi65v3o7KhQApJSQ9ugJG7NTcp2GH5cSIBztUch8eiXdxvpCdhZYSWUuCk0RF4+Awzap/qyadZ5GeiaoTxP7aANABORxOE9hlkdo/4PSVjCb99SLevcbwUKin0PeeJCH0yplL5wG091wK97SqgR4Ujtm8rvXOu3026Na3DDjUCNkfbbXKONA1cWbLkqwxf9RmQWvk2pPxxw/8z8WNlB2cNDXskQb2sDqwyX5yM7KuYY5v6ABfR9rNuQvMlt4w5lJnq3AOwCGSQhmzkBtZ9gR/GKKEd1S5YHjr7R5sc4qkas2+VOtZ8yqy5O7X1tV681AUziQ7D62L4bb9XjQ0u1pD1j7oFs7jRvRTyUZcyjI1r5fJMI4ovY01g8j8CT4jeg9SNIwi8cDV14V+4VdlvW9/dMLdwdh7QoRxP2UIyK7rjzi7SabYGdIhI/CaNeY1qG9PUIHzpxW6F006zhxDcQBVh1h1B2td5ahzhWg6So+IVhx42wg61cQC1Smf5c0868gXvddwLnShrnvzJj8K7psmGCwa0D1LVr3yS5BmfwDz/DlEyZBzkOyCcwUkHZ//3n+X61/RqBVQrnnug1VHpifOwtqKmShpeAbX1W2ABcK5y+DYjF9r/AF327+mFB/bx4A0liksdDL9BpaJIFIgmbWwqsHVwtBiux3OTyeUyqIfmWSiyIqsWzMm2bhiSyANRw2j8flJs+vMXcABBOE8OjumsbT73OV2YpYTBuAwGo4fKtnfqRHvARna/KK7fxml4Una/ikVBkXasOgncig3Zpf6sOdwTyJMGpEWq1t2OSGC3MAfGRTXktOolDAVjJ8ulKw0T7kvQAgmMV530KCa0pXOV4w2vWuD1fm2KjWxvaQnQUAnGJ1Vmlh/KyiV+ST8vEtKvW2CDvtY1vdVUQiAASv+WeQb4PYFY2Dxp47NjZ4NpZL0WPGipePLxgVbCOa35eiw3w49kV9AhsCJxquLbLbNUxytM2dOQk2N6/wDw7cbJ0lNbsSv93weUQu2DE8B9RzKP8SgM4JS33baQxWEnUX75FyP594/7RLh7GBe+MqTviJLhphD5BAtOLZYUXPhgqtX70orqFNfj/20zolUgGAeQguFgCOH0D7Omhhg6ZWgsjitbe5ZnalgpZzvFNadwLprrfYmD1u9Rnzu/NqqltW0TauGtW94ZZ1jcAMzuhDp8+tpPEyQjtztZtr4vRKqsnG8CAYTjDMCIMJfiWp0xrYpzQLSNo0/LLdn142OHktilnvpGQGaQYfXtxK0bE5pWshwcr9MkmweJJsnK0sfuNA9VBxaAso3mHaSph5wMgL5q5fzkArQNNVcEJQ8aGixvmbZP0SwpHkj4qkuQQ4x52oaAdoMMz9EJT5X9FlPhySbUXrPsYb3MF/aYLBP4X0KMQ+oAeCHgixD6RHwVd4E/0/tv4ZgT7Mfbkb/KK+JosKuWDWQLQUijjclhe568osuQw9GoNiITOoagnfLoVGvlxEaSLvuwJAoQLvqfgUITuHWnuKf6VAM5t8JIg1EGtRHIl5SRfmjjJEVAQVlgcqCh5bp4HoIfRlcGMrLjdNuN71zifltVs0QngM7gje7r1SOYmZjegZ8G2EkzeWJL0ze9lSt3s0uNXYcTYswKbwaHMlqYtXMZg7KybGJhO+BFePY7s0p7nvp7Zt4NoCtqYwI3ozKrOjhcqVievpqO4zIq+OPCSEQKnEa7l26Ao1gyAU2S0yul24OugpgTeDrXK8wApeUytGjs8v8X2eup8/R9UvQLOLSoqZ55dv4ZNX3Qf0KfhuVTYFSTwlX/ILfquindxO23FOQXX8MQhbCdqvh1KDIQQA4pQZs9nXTRppW9dCk06oVR82BK4iYYJdwVqTK4ENvRdvd2sngHkN7ssGh+kGdjww9Qzm/pQzpf30txzBsKGqndWc0kJ4IEvAmWuwYDF6dORPItQm+M0NPj/r5lseWNKZyht6dt9JPX0bgubzM27n0IbC2gV5v3XRdXDQexP1AJOcwW1Prao6475RD1iOQ7uDy0Zk0QsVsqkho63hQAqaVlI7V0/2dtBPMstZ0gWdaxb2JoVeRglTLTDIFEMJfiMYRNCfvJhm5Zk4bMYxx5S6EpxWyHCWwNFF53545s9Kh46SkyNDWW4UxvQKd5LsaCDLO+Cq6clebgP/67CeAQcPECfQ/Uq9HSPLRtMJ+RWNNbhgkBnggstonL9J1v8e+Nz3A+dKoMwGw9w3W+a/rcuGCYbYF8StaN0nD/2b674v2mRmCiSbIOehLP8U+v+W+gcEOkWJ7gRvyvfefQ3mN4w12L1Fb6R5Yuwpf3nYRwTb9pCXmJRK8e2u/b6kC12cKgRUb5lF26T8cwl07H4pvDzyEEl02k2FJXa6DNndPycMYG5n5SqZ+eCfAwrRJ41dPmTNaLw4jov22mdz/d7f9LvP4LAMfj1wv/eDqPiaQg7CRRjRDpf4sKiYxo8JVi8DtxpaCHeN9WzbhxYNYccgikUEG6QK98AjiV5APMFDpWsmeByi8nfEZzoLTzLBj3EAACAASURBVK6JVk+TqqeLNT+zuhbiTHdK61AHZgRm1vqmHVOH1FT5j8dSTlf1qnLgkMNCrWU4S8PvPhN1RbLqiK6UQL8Q3fRZL9RNPJ3klnuIPL5Z6dlVFwBRkL9lT2Nw9NujreZqqg4obFAfvxJMYpWz86ZdxSYbXGMxnABQxuNp97boRRDyHCQSSjUAvFAglEfANNVyq/R5VVS0GWwI+jCYxiKAw0U5QnluBUStkB1RAHIPT5Kwri1m2iaxfs3OrScYJoFMQC7EEWCjdkrRzPDC3+VxTIYlDBaYoBPR1WjwrIeDYsM43OUNaRcAeMijG432J9AqKOnX6m9X2kQvt3o3on2hszXsSGQ/M9gM2bbLdkZ47Se43xlDPK43Dx1SD3Z26Ey000jGskYY3v/dkOoFY40xnKj7WWEU0Q0mGEIgJuhHcntRgSsb/jnBFny0AlE0ejQu7HBiSCONiS+T3EeEfqMwZuKJRuzp5jIcObDcK9R9Ik7cAHFAyxEgThizDCj/WlUJa//rsYbiA0RrIFoDxYcy3twVk/W/R5qVad8FnFOm/hiU+e/p8teGZemJvznBUMT897TJFdQ/INBh8nJzg4b6on1WxBWNNQz1NXyjdE3dhOYE975oSrLFBr/dfM8g/1nphlUhH4Fp62U50TSggJYaymhPyIBEFimSz+wkrbB7waL53sf3XOUUbwEAabK8+OqZYCwJUnlcoBExS6bY4vNKgpUc1jpjR+/UWBBdXkQYgagVFAq8ODQpss0TbjW41chX4JFZoTUtOLh8aNAR72nEyrfFZ43AKVolQ7IIr8C+A4fbrOD69M0SLD7HRRRy+tfZ2QT6lx+eQxILqZ5HoXkSpENjzvf45D8orhNXYN4FDkRtMJnQ9roqrvf60P7+bc76D04JOZ8Vctxf4fDRPvyobKYc3LPCbZknrbC9MgqF+8pNIImIzlyVZDxFU3k+LB9BpowNnndpCsjbpbEHhFMdsJpkJypFbsAAgt85sIlg/2ICUzyHPS183CfWLa67e/Nyz9ChYUFLEMBhpFjFMLAhWlsKDTugNWsIsiNosmaZZV6zibGzjzMFy/rzC/Opmx8SsmwpA5ikVL3j4WuFUZ1DPAdu8WvxeKCtppHVZ1cfdwjVtkFQ46QMDUns+uaZvqZeN3oqR3fWOK564+EWMpFktyDRfcgjzvnh4WkJ9tzigAm3R3eL2+MlzDTSjTNCS1O9bfu34+vlTzJSDTaHB9ENI2pPUwwmGEjQj2T/anTPsy6k1wVkT1RMDu0i2eHbGNR4NnwoBWcPzaBFG2xv9p14a9+Woj56mj/sGNTqDtIK7deXfa2qAtZ+SeP8dfHRRbHAMsn6BozGN6XZEDYRr6toB1jaMPfNjMnf02VF7D9gWBZyIOfB7S1qk0Wj/nva5ArqH1sSlldfg/m/qI0S+JXl3hNywe6EUydM7PfVn2l4g99OZJMbGbrckCp08lbKbhbx7bI+udUnSFACuTyiKa1+uqaYZufZ/cXWdUsz1J9HKvqn1AW+a1+mQKXEGQqRC6IfeW+NkT76bTT2UMjkEZdXPfn0/AgGxBgAIsRPXi+dzXGCrx+SJLg34I1RTf3C6Ueb1sJbCqmQhUOEU3R67+RsKZIgewpGFx6ZRjBsON7ly59AXMghz+UBwqVJkN+DWMNCy75FIP0C3B9RXLqNFjI9ttKXclskg8fQ1+h3Hesn3vA3P+Lf87a77T336nnVKsGMoJ0I7kzKRFGcfzcsMsE+y7gZI3LEkQHZ/aeDbFF3OmBYkEbyaPW7ik2Q4BilnXHinEPOFuunXn0grgql+nP7bHjZBdCOkO4AZBn4dSE224RFLKExl8JU34Kz9s65UikQnACbQKzeaAiyqzuI0JpgiTGG14SZu6ba9DOz5zeOGdri6EkBf/1dm8/AT3Ls6IKtLcGd4PymUnlDR2YsTbl7FquWo24ntGyG2gRiBtNHo6F5wYKumEtuS3ol198uZCW9hmIyOo6LMN54wChF1FzXsFZiRzP5xOp/zvjl3frV8lO1tFMq69o0AtMIbUkha5Q+2Sy/S1W9pxHEBINM8JsJfiXoQ3Q9CJj2cPvTV1hTSe0w+0J7iHxl+2dScD47avzDzj2YZ6LA/N1FGt1uCHpMhdFMkMm4+tewSQUnBCtonEuT9cuYeJQiHH0R1vr8Mn4HcM5gmPtOKPPf0OXShmWq7980LBvaZHYF6IGgukHsA27vP9kmKxPBPwa368ujOf859W8X6C/A/F9UjvAZvlG6hFyI5oPh0NMeN8vauCCTvnbyVhdai0Sy9qRwb74rCCn6p7llRguRwqI9WBYch9l19Ov6qXlL8MFvjvC2lCY+2D4blBbFn/W95PixiUPFbwCcIFDKEOoS+kw+rUEzXLeARkBmrnfkgpXxXJFAP6XUkY87Th0XVqUhntcDN+Y9qQax+OwSC9ztVmS2UwcvM+D586G8AfJmCVKcruRGyTUQroLKoaHZcQsH6VwobwjOhtuDkFJnbx44fWQ2KC0AXJWER4leCGuL3HVJio0ga8HMjV3e6s7RO8yTjcuOngvboAq5+vr3QXH+3dCrIUbVxx4CdwIzktrK+G1PE+3EUfDnsGQBzA7h5GMAQtT1WacHD37ZP2tXpfDDTl+3z0xvsJMBAPRLyDLgPAerLHBwGI+omhFrKqmmcjirZV6Uttb1YDBXAjy4jE2NML8mqv+qt26UXrs2bMj9/rZxI10RwCFIhlAezleLdoMXJVhJIeSIMGA/GzSRwIOXHNEyxQihuzz2SDHGA3ZV4EAwySR9isXOpfahB5ciS3gG/k8/cZL9Jneh5t4Er9NBPbZzNV+4W8COqF3qFMwkWYNNcfrklUsjo2ZX0o8j6Eg0AyppRhvpR9XGIKL3MMIAgj4EPQhGNr/6bn/lwsaD3vWG8+KkX+ZPkw1olGp33NeFCW9l0Ohl21xBfEAvgnFLVO6A+OJf2Cs4IVhB42yIBZZJ1v8e+Nz3AOdKG+Yqzpj8DV3+Fw3LZbbJsgv/TJssZIN/DOkfkKwDMx5UJ9C9wYz/P4Eut0qD+cusz6etSpVCCXoG2J2f7c9lVIFs/shz/hJEhTOBJ7g3H4oBpDoBF8nBwecODZkDmT84Dr6DML6WnrHMbNfkeX2mRMd1TB0wDBgG3l58h643md6QyW4TXtjKh9YIeaO0H+yivVEHADRQPmJuZ54+R4yRzeM5jQiQG9J+revgvimEHPziEkMaIsRUN9cVAMIhSlx/Nb3tRagFALfUdHS1/BzfINxmATzjvbIMEhxIIV2hkC4qZLQA3gSyl7ZOiGOPQ6IDgBRFeGiVZO46mKK//7tArsh41gdQ6kAy/KOGiHLmUVjQH+xtHEMwp5wRGCfemLqXUtwy3/nI9N3BAfhdBn8OnafCvGmJyUSoTensbd4MrfVxvQW8ml07vjbn+QPDp+BWQ+QCQQC4ZIiiAEAoxIobmFtfvYAe8nN4sCoqQHYwjr62Vjhn6I63SdGILsZ5Cxp49sVqm93uJzKpQNCBlw/6TbrYd92Kdo+G9UFLF1CWsKPQn8E0Fv4jsMwCstGQRye1koKcdXo7QYrzf/kux39E1T1oNxKcqHCW2bPfrLIbVNK2sEXNtglMw9XnqWHx1j1R58/Ho5ZI+2VSW5dtdI1a4JI7meiHE7g3TRzT87VHs+ypxjFTq2R3scZwoh9SGb9Vg9hI15+UyLS2rwW3u/bjrnNzPLcoPKfZ5berk1b3RNB4JryVXLo4m5of1k+Meq5gpoM4wbYfUMza/3qsUUHjbCDrlxcLrFiaDWGTioFzJYa5b0KZf1SXSxuW6aE/bFhWxEB24d/SJvOPIZOD2wVmPOjeoDqBGQ/JOkj/AP/4S3Lsf2b9ewW64vYZwAjRl+46/hUoFtJgoNj+XHbpBZGNMGFZtGSHXJ9MA59XhUhjXX5Ov3J2W1GqUCcgmnr5xvtFPFMUURHkuth6ubwl+GDwPKTSkw0mvBjeTM96pBEmti6TRUSf+3GGAcMIhFGPr+5nxAkuXLqbLJV3C13caQ11f6sNlElwGRA7pt+rcBMdqQ8hG/HglKI41exleCNTxOCgbFkqlY8cJfYQFArJ7MM0STgAXGMRIkmk067K7gVezN+2XI4tziDaEsRe8qk6efaxkBeF9I5/qCPfPQQAWFUqG3Y/dQQOinnEdsFoAu9eqfNUVNSG/bOuvj3y5ryxcMQSR7wAQNCBeo+eHQDwYejfglcPtIN7HXSqDucpmtl1CteYvu5FGbQ71IJRdWKw1A8W0xBwDCG8IWgUH1H4SOwJripmbMTPT6JlzxmsoTB1jnC2hn1uSMkPYDYK4oh7O2VZS6h8XgpZBCip1u1IhylnHFIk2dR5Bf8UgoBQHkEyBHAY2xuzqmIsQd3asHVOcGy3ZZmTZ+iAa3HFvzRJnsHtOiaK0UeEECnmkpMBji9bLHshnlqwykfTtEa2yCq7EXnVswose1yfUN8twsFC1XXf3snnDpkUzDBClz6Zcz0SXY0LPI3yJhhH928UPY3Se5picA30IdpBJM/DGP0IehuhO9ExhJ9T7dUmf8F+glO6CyXYKsesybGaf/jMkoY6Z9m0JvCYAYdBMGqD6t5ls/bLa5xLYoFlkvUNGA2Rb9nSXBo4Jy+L5vEFlLkCw9wP6bKQ8/cNy0IO+KdFbTLVDaJRYFf8A22yIhryW+B2QTwLoiEgTmDGg11a1CAry2EE/ofXv1egK26fDaetSpujZfxnO53B/hxdjjlEfgxt66TfvMcKKiCFRq6sBECaEBtZnwC6MGiL2u/wu5J7N0cWgiyRZO82OO5e0iptAzWKfjh0bCHc5zvmQHKgLo5KECpCdpITS/COA3hetZWPbXk8y5/4GXGpdbjCHqyqk+OHFjWzjJwNIp5rZp1q0zbOhLlTlVF4cgWSGQLh9Oun5vmLJAP4lEH8WwPZ/ZQIT45kE0QqfQDgrVy/wDOLyrPPX1A5bxmL4x9Gc5+6Pkotnr1krvXL/bmo21JEYktUi8TTjSDoQTJClHNfqQOxmAKwF84B+G21jFOIntrl+nqipy8o7SUxAk2RxIP7BCYRs+nIMCVljyvbeCzuiFd30fdXUNEQdAiXagKtuHBPgklzTy1KCTmPnj5o6I0hYrgzcKBhRrKrUrENGIx0wIpKcG8J9xU4cemB8iYVvsYsbyqHswJyocgBuZ0dkW9LIeSYAltpHBcjLfVut7AcUykaXYoacI4Cy4AzJMWLKl/AUjF8zHFuK1avRcshyY3rK1uYw4YUiprApjkWLUGQDH8cgCAgUYHZFhqP1v1vedCpg+Xpl9CfyY16rq4255IXfWGmUVK7yqhNeA+bkAENPnVrkjeLZAfPyYIwJqH5pQAKXkTDWKAF0Y+ojDHV0K5y/jBT9UAj9CToS9CToCdBN1LQo0q+o8tj10kK56kno/cx4a1mp89sqGkhm/AzFuyD0TSQMZi26S9vx/Ia5xKyfpmxwIoJR98EzhkMc9+EMv+QLpc2LIvG/4BhuaRNFo0C1Q3MlKI2+W9jNErGx+xSMONBnCAaAvEscLsgvwVFhfe9/hfVv1egX5fvvcPXp60AGQ9Fcf8ol2HwV9MPQyneoYED3HtmIYNAL0AlRTpjWBVCr9wvhVefUAhSaGnoZexGHLyoRCTR6IYOZGKLIirJXGFao7zikKElgTqmzocCi9MEhlux2ox9mwky+BQA8RyUnBALUtcIjwkUT9FvnhB0YlgEQWbsB8oNM6YJMVbBWxzPuP9042gbLs+FSxf9Jri7wZFoOrnojOmiZtyqqr7+L1rLrplMFXAcOE5X/7fEzpvPyFzf8Kd8lDuV9mkLDhzcAKmAfABon/CMWwxAEQlmOE6pXRP3EixKBpN1AkwCeGwU5SWFeYNsBpNmnXRu5yhOtcQa46wxl9Oc/RhQDYcoDJGAz9euYLx68Nxa4BUPPwb35WhwEVyRPUAVw2evpx5tG8HikL1yDsizmFKNmGQO3JwFhPC4dAu/DIZfLUytBssGaqs6MCN5jW3D3RtcHEJnNhyj6eH95wR+QWsegoACAcfFeindr7EihktA5Usgm4W1t7iCYwaZVhh+U1DmgrqIIzuwksJdKQDwSsF5U8DmBYn1ueuzfYSA+ZjGoj8DOwo2BLWaYLINJlZ+OLVn/ysujHJcYfUAjLqWDOV0Tdc2OtLvk3XAtZZvWvbfK7GL6VsZI4ludGXNuD635znFd2De+Vi+XGq5ame91KkNMIrAzUjraokhJHNIFX2PSuhL9O5G6EnAEHQmH7tV7vK0zoG8Q+zN7pNeD/db3wNkLnoFwEQE0hrSY0UvUHmNsyEWWCZZv2Jprhg4VxrKLNlbbsv8/bqsTP47huXy2mRFzDceWPazlT8+lsn/XRNk/iH4h/+WZ/7n6t++JCyvKnbXAWAZ/F7WyRXFO1Aj0dQCkQogiyni2yVRUCsMtwq9xNi/7hHiaOilUUpGdg0AkCDWZY34fEVFK+hfkmwQPZQvFOjgjEN7udQC89MErzm85qBU4ryRLjNpFoAIBlk84tQNBhiBd4J4AYQchM4/c9AmG1GcNAhDm+JeVfXpsM1G9fSExgd7PD+6deU5TnNNnO8v/0jjAURpkCMtPq/Wfu2888/4OhpuDnw5LeHSmjTOYKqAYVC7SMcTaJtQxj7WpQXIr88XmX2cOO1QC051iX/Iu6X4N4PFa/Aag0An3B49R1PVByRseu6nGh+25FguV9ushSOPWDH2EnjfWrVPG9AUV8UvRrmtncwDxQLtsx4WzyHoil7qyRgwQECQCEEildeTUPY6hVkMNvCI4XlQ1YqBKmwsxNEoEHBGrJHaXbILBNkKrxO4dP2DZHNOjdGbFrfnG7fI6tQFtSkDherTgEaaxaZg3NBzFg6eRetloKRCYBiHkwTDWOwsYG5B8gIAkhRYT+MPMfIFAHA5n29+kA2dR2Ekh6MCVFCqQB3B2hO4KMfcdphhpOtvBxuirVb1fRtKPdETAVzEBd/1eyyedZm1SuFJw6am0LWDosXlXZU13pXRqcvbvrWzGhKNu7FmPAmbZf2c7YT+1TDc/P2argljKusGEZ2bCboZoZeJrrsxuhN0I+hCtJ3Ja+8WrzoPzqwr6X6nya7FThi3AkbOMG6HHZdBLyujcTaQ9cuMBfKRFUlzxcC5EsNcBVDm79Tl0oZl4va9hmVlEmQXINn0D7TJ/3+Ojw1CzG0Htx3MaDCjQRxAHIr+/f/t+h8T6NKnrb6uRCWaE2R/FQ2X3QTxgK8/uhhscmo5MmkAyGSRyRpuFTaj8EoBvKd8dwVDW5zzzuXv/t5/IHNfh+L5ppLNy2tYCOnxY6j/CyKjlTlJ5DTBKwneS8Efx0mzwuQ8SwBhBAAyIV1OcKZflOHRseK40ZWAqzSAQFusrq55BVG1JoJLw8LYqphzQPZUJ0K8XGh/NU+KGEhiINEpkG2hwr3AJxCnQB7vixjbdP0B+jwoNQSIdeD0qSctQ9+0fMOfet7nMN99ndSvlXxk+6zFS8Ew2Qyd17ABjKyK5iq0TQxDMtqYv+5nnVvZRxCPub+E2nXb+D2/GjwPQYiXeuTaRA+7FRAsb54QWKPggj9QLNC2pyApupco3QHasXjLd3YsAqzw9HoJ2cPkxcpJYXcBQFkAcg/KIirFjnHSvAAK/G4wp0DtBcUjMKGDJOrn2DUUioYe2RHK4VZ85qj5WFwZK0VwZ0ooVLCon9+m9atenfMthp7cMDQlRI4QHvkC/hBjPY0Lt0Gdxt0UiI/z/RczCd40JmWIgiApNYS9cQAzK+PX3q+W7Jq903XujubRARPRn0EdO9iQlBYmEf3NDwRYr99Qb8Khjsp+bvnzKhfcWnsi2rd9vNHjAwPyx1cuEJt/aGuONgTDjfOnN5VJ62Z7VkY/c7SvpulvjF4kp5cxuhEwBF0JOhJNR5P7XjVdH1mHzRiM9iyMBoFMwdrLf3mDVkDWLyEcSf/6EHwLOFcaylymYU5QQXYV4uXf1uW/YVg2tMliH1DdQA8EuwLSoz/cJpceH9O9/13jY0UU+IeQysBth3g6mNGg2nwWYoNA/yd0zaXrf0ygB9C4XaZ/DoCB/vyVfMtughoJxTvMZ+FfMhvJpFEgg1aJRAK9cP+Kp4t9jqDCoWNc1lsxdCx0RR+6e8mKxd4XPrOTcnh1vHmWzs6hA2bPAoDs+5OCaeV9RpvB4/Zq7KqhiwfJvP4yggGAY7eUtwhUx70B6AREENSrAvWdn5Ekj7FEUyvwOTYTZr5YYaXdUQOfcoQwELUyO41A9+RBGuQPICqQIH/wG5wSvYc05JMkzgKq3cBBOiSvRYbygWE9qLo1VJ5nDQGgVCn38scl9WiWOYnCMgnOnYdfgd0bDJoAYBXqr1BapF3fkTyv6t0xw0D5vOCaX+VMlG5GRdYUijLoeHYt+5D6rROmWxfuMI4I6Jo/cyzad4LJLgTfAs/zd0DVhaLkcjTzGsu2IJBCuBTAgFF5rbfepbGIxqJk5m6hpGgceViGRjRUUXzRFdrxL0BdU1sEbqzyICu+kEeUYYXYiz87rE82qOu4+R57RNgjglD8G9OqU7CahUreqj5eV+d1u+1e6717syLtHlQPiwmGucKfw+8ybDsO2wWv2ktfOm8XQcKjOLPEJ6HeWky1wXpnXA6Vzf+NEtwvj/b/KHuA32WoaX3+nEdgALkz8efsevUSm5iBJmovoplU6+3o5icm2n/oPzZmi3PmTBOfs/aoXQ0T7TDcRNesJkREN4joelV5OaueamiVgv6m+tYW6Er03Ym+C0FnAhdS2JboGtnCchiMO6Jm78/9Y3lk/QrgcyVhkzKBcyWGuTKhzCW6THpCNAXS02Xr8o8alku3yYZcNbcXcv4H2uTS42PDNq/0+Phfl+PyhFg0EMxoSFaD2w75dfAP/xcYOf5nBLrktFV55U5/aX9mtxapMwARhciS6Xa+FFkMAKQzyOb8ZoV7j7zMzEfkWyXeEmiPl6wKx/R7c+ngwpJjsgDyn4vSCqoOH5LxpwwA0oMVN7vwN+mcPCVk3SDrhvRsu9gFh+I5yIIxfwZuEWS/IMhTZsoQKwIxR2bSINX6gPc0KtXGgEXXT9w+EWEElzoQshEOUZr0kdD1BcJYDYQbINkUtNdVOES9eHki+JhXoeH/K0QS+UaUzt2GWAcAr+VBIJBpdM55zHBcTJv26grhVfdYHPeQ702k3+271nVzfisfWL7EccVLXA1skep6VS39OB+VA9D4+tUqyBMAQNDBIjpt+gYnW+WbQzxWjn+7ul1hoOn9zT9l1B6krt4IDKN1+2w6hEiEVm4wbYdR47BqGjZTH5c5jaeDVcE8eP4KfzebCrEXfDicj8/Kq0nhnOG7UyBgb0vMboQHr8bW+ZDieApUILgHEAqDVVFVQtdc8DgYJb5QFFe5KsE6CtHF39dRj+EYDEoKNliR9JIBR4HlcFI9OghdfLCkKpaJMGkU3Bk4FGn3+1Z0qHvt8/M6Zc2TwNILi//A1cuQS7CYQoS8oNmqoFGjCHpzBYeE9cvQTqS8dzWaWdBPsG2XZ9LzhXO3uy2frKiinVK10MH+aS+TPLvKutZVNSx5zVYpqCVCW3ctWzVsc43V8s4hEksMIepOVvqWJvq+JLe3saqTZU4fI7W7EVyN4EbQkaAtQUsC2grNXMsl61cgzaWBc18MmktDmb82zH2ty8qyQNU/ZFj+V9rkL8bHxOkv4+N/ZZun/AD+IWRn/huEuLz6nxHoGEUZ4ZSS+tr+rHgH8ZqiN2qkAqLSf6oX8ImCVoF8OVJot2baK8c8slVKAEhj8VECLQ29HEArWh9/00mtb2dgJyliEbBNlpdZrTcTZUgkp/O45RIaTADgNI2t46HK9X3ahT+xFqw/nk3D5ur5SZl1EcvFifFRCmKOOG3vlO6H0mcVduwF4gjZ4v13TfTmTQpkpxAPLlkUl78zHkcoAFGyZQKdC+CTnD3pJ3nPHtIaOvt0RdJliwI6CXK94Qu6nmCq+Tk1oINGEYlwcOERjnggBSAwL89xx210U6rqZvfF6Ju5l5jBCP99msb69UVh0TyQhSCfDnbEax4AuE95zq9CBzGyIwCAJ3JsFiNHqdn6s3pR6+aJsxhstVv5oCiTAkChQKsgjD8DmQwclzpz0Ruvhjo/S/zaBm5dS3Q8VlSPd7O917JJtmSqYc8JxxWY26dwjeVqZj8A8B/AnAIVeGlQ5JJWGRrqygBhHYWpEvypRDqi5VhHIYQDnw7qIpS5UGaBDQZZBy6MVykk/AaB+uOg8iLyBexjsF2E109AHYE8HkoBXbicOhNPzHFPtnVPduqode9SZO5ubYGZxhhYE507pTg5L9no6nm9x70ZQ2E1F0JBEKSdYe360bhXar3Tv009u7wVZpD8PjV7pdmOE9zyd0s1g2sUjq4c72KDbu3hRnSeJKubVWG9JoW9LPM9jRWBvc6tqlsw0EjTvbK2ZSW9i5G+u1FODyOdQabbE7QhaEnQtia2LP08lVOmQ7y5bGkuDzhXYpgrE8r8Pbr8/Yblr/FD398mlx4fU52+HB//jSotxOxCMKNBdwNxAN0NzGiwC/8bhLi8+h8bcVRQFdmfAX8J5n8RDVexULGgHUDM/vKPTXW4VEXXhuhat6Cj++Mq7uj4s37RL1rONmWW/6EO/gW+S/Xe5p7kPPgQ8CHC1pCn9JnnIqlOefeyGXashR5CGMHxUysBPGiEeU01sSCaBz+/opCvgPlP+jHrN7+1yim8GOQxGnU75coaJx9yyKvcUO02DNmKmBRK0AvAKRpvZGniF3HSIEUUlsyW6/c5FRJkKoviIQXTJbn2n3fxL08MV1uk/n/svXd4E+e2vv26YBtj7KGbZgtwwBSDTG/GQ8dUkdCrCC0QiqihM0BogQRRElIoSggQuiimE0ToJATRexAGTDUe9yb7/v6QBjJdeAAAIABJREFUXCgpe//22d/eOWddc3HZ0kgWM9Ktd571rLUsZwDuYz4cE8ImHVZ7pvTsM7XykSeDLNuahmcNEEyok7TybtiJKyOnf4TPXEpuRk+kQqTi8D6/X/FF6uDsr7JrFj6WAcpa+KhS5ppig7at8oieqWGmwl6VZEwxaK44BqM4RqUos+CMgrEgtSYhnUJNA44are1CNn98eNJoY4MdSqcY/Ug8IlLqhN+uG5w125UW2UVAVeqlikq4hBDcA0WxKSNWmQaEW1otsIx//tMqvtIyrDrGPOqn9SnyBqRlFN56x3hMw4caPjRh4YjCxAIMW5C7p8VG4S9TfFfI6niJXs7ClpVn6TQVJYgJGhpVp3yl56XKpBT0w1NkFsxHSzmtZYP908o9qlB506iKM75rGHY1JGqqR3w313Wm7gnShDhl+xlzVwaK1csCbGu2J48Yk6XzTtV5rxtf6rfm3vYOglYiuapPZohPZoTr7T4e66cVitX5ZrQQaY1cqS9oKKgrqCMIFVQX1PCipoYCjdB/+Qqa1SSMe97ecC5vU+bXDHN/yuUcw3JOf6LfMyz/c106/1g+/oeI+VdAbNqO5Sy2tzWW+heG9SqW01hOY1yNsgRlCfqxyN2Qu6FpiAhABKAs+Z99DX8t/uMA/cf2Z6CJhoOvideZNmLEhiPqhyOOt6x63ZEqBFBVNr/D/hEccTnz8c65Ycc4vJkRbukzCuxsOSJ1yhyUOeqgFofyt82UQ5BbJmpaxhdvEVc41F7S/3XWS8XjRcuLfi3T5JJpFcskeTRDbvl14JzvCyvPfKbZexVZUnbO4YZz7ruaFzfZNbjat+H+x+J0x6LbTE+y7eOaMWvjkHjByVuN5H6o8dj7zlIbX72VM1Nce/Pyp2PSs4WX+40sDwfNc/z8GMteewNmC/rFJuvvmpFJUZkiZl6pv+f+oa2WX2KlO8XU8RF8MIJid7Fwy4JRRnn5s98j/XAYITkVDwegTSrFfqar1/lvFqhG6cUpk5lLMkslJj7XnHlhcrrB9AOQcwbyXd7OfB+GdkZakzr5F61vgkPcsPFCz9r7msjlxm+bT7s5VA9PrazVsl1HqrpxgOWw//eU+IzCPZE6XQocgV6fKje6Lle8oC2El6CzYLKgQx2nYu5YjFcdgMcY/Mcw9/uttk0aPlyizE1oPY7ZEnuyv7GVX9BuYcFJpIWWacs19kER1pGPdd8BpKhs1DNFom9HgpfEdVtt+KKvn9ps7Zedk/bupmoXGuliS7v/0sItsZgbPiJN50ZftyfNy6yY4/VszrA7n3R7MCJfSo/CsRUGJh49tcNUkt5ix9qa7fY1S6gXmtXZ43FnadXUIk/a+9BeZNR3IUBkhHrSQqTVz0cNL8IEDTypJagl0AqqCaoIavkx7F2+XeXMAcozX8kB5jXMvVZj8qdcftOw/Ga675/o0vkvkY/VeCxnMR9CWY5hLnIftB3/fSB2kNdy2kleZQm6QU74StWc8NW2cd5iUJz7mLY4H2V78Od/4t8Y/3GA/gP7M2/qG9nx+J6847AyRp/+2bj5pFlyqwrjTdzXkKmbOvq0o0Tl8Xn55m91c3onHT/0pE2Do8lZ7YFrCqeacm3CmtvfDP/Mn7YD2d2b32ZefpQiYpb9drX0MUPosSTLlKhWM2NazMdybG2FOTdKTT7qq8S9W/hy55E/lZkT593phF/TX6Two14tU11bJmsrZGjewvrMfHKGJjhOLpYqN71dvyaixf0RPknKIJQ5B2rNQUx/oC/MhtVYjiVbNh+1lGRIPcTu5ye3O1pCX58or3kc/AAL+tjThoWjYyrXs3cXTNBhMqedY1TZJI97A0NSAD6RuZGtJfUWaG6jX5bRx18qiXW/hbWSo/o8ynTnueaMo/30lLOXpELZpg5AeUC7Q6zXsrrhz+W2Ib5EfxRbAoByL1N77n3bLhd1VPXM2SZOOhx4WV9o9O+czfA5hCUGODf4WrT7GjRrMF0Doq33EDtqWEessg5gtmD9SCwWFIUBE/HqTusOBNfGPQivYo7FeEJBzyuty9hH5We0D72H4dWJYR9hNhN5iIh5+Ex+XG1poNpPZqpzYsu2ZYzypm8FLlkxX7M2HNgustGpxuOPWg8AKEp8WPWRGe0P6Hs8LzFw47yySSNdf5tS/dM5Qg0NwrOMvZELfURCo3wp9ULPdSuY2c6DtgV2D6427uuA29MqZ3R2WbVSc7Vex/RaFWgvrO/7LJlX6GKffLQQ1HKnmqCBoHE+GvtSx43armhdqCaoLKgoqFaQ/hEciSROfb0pc078MZdzDMs5A1XfNCz/Q8vkHPk4pxjkH5KPfw/EUi3kPuiGoyzHaMJyFuv1P3mqvxJq3Fvg6+Cs3M1JXhGQe0vOPuYDzkepcf+Cl/Hvjf84QP+e/dkRb9E3wLCS1bvMxGqqSFw9sYhYfU5VIcA9ibS5ncJPn7Rg2seq9aas+6XScGJ+nsI8wyqHITrJxvmuRH11y2pY0iNf5srNTgf0A7vHna4/nRqA3JRM1MtSbMI3NUi2ya257p3VT3+kw9ALlrULdpQgxvio9qDjoiSjqt684MFTTJeRgfgST81ddp2zy9GYsiLVdO+jfFTwtMUl0XLoQpcNh9qsWjy9YeTUevs7TX1cbZY9eNLtSQUID0VuidzysZyP4nXxC7VrNK+zXhSz1S+YWjPgbni+p3LFe3Kt03LF0426RhX58OnkKShzeK8R/dpj3oXlGFXC8F+fNmXAwdBOa2bbANJUtmrZrKXkScyqSvIYda/r/ZnFk2YaOaqS7LTWWZNIU6NW69UFUtKZ0+iPIr6k91F8f8IS20DLjAXJJpxmDxMnDyxYlDGrIIaPHUe4q8wqI5iuoVmDvJXQIyjXbTzX83WNJ+2fLy2SuLMnz56j2Y0xOyulpjL5OC5rCdsed/WWyTKrnaXN5XnvMNadAV1QFHQ6ZJmwcDyKOjie4pv/qFz0t9pBmX7BTBrCuBIML8PhSLZE4jsgsn11KbmdzAQbT2j/Hn5jY7QzWqglxtradbxSKna825Ph1eOKDdppnhYX1mDSUf8no72ujJZSishPAqomtyic1cPtSSdPCghKCVq4ZXZwO9fVb90HPpfe90nSudzsVDLOv1VGcCXC3ajty8iOdAsm3IOanlRxp45A60oNN0IEwYJKgvKCcm5UK8OkkTywwR9y+a2G5bzpvtfaD/3xMtkhH+cUg+TIx39aDJJjJf4fAnEOfM0HnFQ1KE7Oats4yStVewt8c5D9N43/OECP1L3F/pwTb+oblos4SlGu/hRRxS/N6bezX3ZUFQK8VHisKyrYfcKsnw/AbU1aZvFMTMBEA58vuJwc552GETgtE2PhdMPjNQVkO6Bj0iLO+8b+9HWy3JQUK5elxNioEG4rw6pyMj+/xDUO0MV9MVFxtK/74WZjEcCpcg8mSNyOfngCoe5LfOaZat+k+Q3lKvoMPXYDbNUeTwmIw+poq7fmyYeNkvoIpiVIL/dbbqxHsNZ5HbFDDcnye8bQ1sAXCGUxxNo23xWx+gsXei02WVyitg770uKSZtmL5dhp5Wi6+6gD3XQzlbCNynvXBzejZwt0XZBb4lqbiuFPi73ztNg7r+j1/V1ZIqhcCLnlBanl7TItH8v1LsiVj8vlo4MHpGtHosxJnTxnodec6FHvslSwYzKb9lPaiJhvq7y0d6ncDhImTlbPnC1HKqkhC7OWSETqr1qpImU35VfTiDiC61bCtmJ5CNh4Pjx16dFvS8TPCEhrv/KV86r7kdYHc/KHcQ+ePtZ+s3t6h4TZXuqRic5nk7difQ5gPIM062mbibbqQ7rtaWVRuqTOHMfEYIZ5UF5DnUZ45Xdw/FEp70z3wMx8JQgOfqEM+0Hxj/ywdFSFpsk9ijwc5zP0eqUxiV2RKpzr1s3eplzyoHyfrmnQ8pzvue8GMyI0U+dzoaW8dkgwPZqm98gX1dfjRv1idn/JHuZOa0FlEV/Gh3c8CXchzIN3AminpVVBhocxXkeLMtQRVPagmhshgkqCSi4ECcoLNC74e6ApzfvDuZI9DcthWM47UDWvgvEXu3TmyMeOYpAc+fgPikH+uKbjnwOx7YGToaYtvyv45sBXN8i5j3G181HWPxx3+3eP/zhA/0H8nr7hiFWLjw1sfxwgRke84qgqBMiwndwQHl7r+tW72Wvv54o9JigdGYiQOW4h/WHRhMziwAGJIVM5LMgniLPgcEDHWo/+IsVatu+XmxJt4J7+zv30cmmHNMsKsa8J0RgO3JrRpQL73ADuoa/R9MkzQcXySZ2HcT5Te7Ru1MP+sEGKjV99Jqe56CXjVVuF56YDaOzA1t0n9sWJpFUxcZoYDYt9+KjXrQ7WhF+Bq8ZFaXIUSzU/rjZ/kT0Ta8/JCohHB2wz5yNW03rxC1dSVOtl5vu9THznLFsNNl4qHNSkz9CooxQOqsoDSh4wTbGsbKWkrsszXkG1I11k11d8Jc5OHjkw6Fhi5DFHyvTR0h/SvQbPm9R4o6Jb22TMD8FzUObQtyWL3BnhT8Fa9hryU5faiJKvreszReGHQdVOtQhImeKZOt7nXsXGyC1R5jB5Fl596T2Rph/g1Ylqk1i6Dcuxl0s32FuHJ36c74cjXW04gHsNzVbUdMjOH+b7nJCNKkmLoudcWC6dX1c9tflqJ50dERWH/zIKLrCY1stM1TB4l3UXXXsxVnDMCNC/L1Izu+vw74fpuh9udrZJCXr2zNANyPBq8KxU4dtVXKPec88aLAgWCJEl8v9Wr8TLNiUz+rtc6+/7tHRQmtSQsd0z9F7HJ3u/u/OdtB4zM2tq6SIipxRVjNXanS97YYRPWgfXzKqBuIcQ4E+rAjT3ol4pygrqCBq4ULMwbSrRRKJhfpqXp0ZhQgSV3aniQUVBBYFGECgo44K/O8WK0KgVS0zOdN9f6dKZIx/n9BLKkY/fLAb5UxD/xZqON7Ntbwq+mobOW/Rj/7MEX8vJ1zfjVyiLXtkM05B1r2//xvhvAvRb9Y2c6CrbN38+DLuVNAvRUm6qECYO//7DvgexZzugM1VuCMcw2dISqgqPlfhM97gka6RgwwoOB9Ek/Oi9KWeiFIBHClf6bTiwvofclBsaYs1JtxGP9pa54mlfNpIUrFeRfi2V3KtIauQhYjHveX+32YvOul3uFbOWbpsc71jKn9BzQn/NODpVTgVIsD3ZL5Jq3MKUZdqKfjy70tyyKj/AlAGsoWfXZ+9LGdM1LI7R3LlhOvh8g+HIBH0OoK/0WXGxz+dRnFiNdgoeBy5WTDprDgzITPO+x9YrzMtW8V/YzKaGvdXvY6ULH61R6vfd9mS5wuY8gNbb0N0FfjlgvT9f83K7nrTs6xf5CsoDGzE9b+x1UScGZs00cUYlmTSVabX5tMr8CbYIGWwJKL8grUHelRgZbfS6nVB+P5ZjdyxbPj48efO35VIWeb3cPR9lDsFDCR6KMgdlDpMVgpvhXhU/LR6hBDVK02kzpwgi3F7T65FbUqYu+avjVRWvqlRrFKeMTX7fP3GC548zw1OVGShz2LCN0BmsNrN0M0Hj8R918Oslp+UpYerYXx5tZY6GjXqUXeT7iDpd0C43TZ8Y8KTj3og+mb4Tnb32DePWzww8061B1iCPn+aU7XS+6L121bfu6X+nVUPa+qT2dd/Xyze6SRDNwojwpaugvECI1DpBcR3d7Z1FcnXfFM9KLyuVjenknhaRj8DSlGhO03Y0yk/L/MwZzjcLeb8BYYI6RShdgIpe1HShmqCSB9ULEiKo7EGgJ+94UVFQJT/v5CNQUFrgLyjhRhFv3gmiW3/WbnSenT+Qj/P2Evp/Ka77A8H3D7Jt/6OCry3qdaSa976OVGURuv6vI1VTC1H89e1N8hqmvf5Uxq/ewvF/Y/w3Afot/o3siFMpI3hwfXzuPNkkkyNVqJ9P54jHGxcPIzOMrGx5+5E+IyUgRl1Q2sFwu5oSI8zLFh6uR7SJHyOQG/9sDTsTZwG4oiVq7Xe7d7ToXSv5qoT1Jpt/1UWbZl0omKjMBbhlaxwlCKwQ06xPgh01qvrFPkWp3OqBKMeGvk+eaa8CvLSyQUrQPH3ubA5C6lf9MqSYy2fRDQE4f6pdVsEnjm+QSyiXnnZmrfaE6eZjzW+CaYG/rDRF1l+HJh5btHopWbp2/fNG97EsJ3gqHrZTE77vZdhR5yXyI4APc3qOwECB8jyuwZ331g4vmPqRJnGi8cI0ZzMmWxriV2xpqoqmHCuXquyS2aolwYbpGZrzqHZVxVGWYuKMlgUSEzeY9tg1J19sHBU7X3p2Jvt8qGkov6R6muwue1nqvE7fbKJJ2xerLg+KNXocXtU2Q9rpXBTnhJpG/UjEd+gPYotHtaV9UTVjVMBHS8bp+drGc1SVyd/jM4lN+7EcY7IJn5H4dCJscPL0FkwRh6aXPT6pR1aRetSRHZI9cktKhCKK51Le04OuLvRxpUkoBQtRphyltLiUT/YOmDep0tFpnVOVGfQcgWu9tOJ1lVU+Nz/yvj3Za+vwSnavds8a95p7qffLrVMYKCKnl4st2x/NaL5d8Wi4+7HZBX4a+15GmxEUq5Gqy5fW1v37CYV2dyyqVvGimSvNXCkjEIJCgoZeyC6U96JMGZpXQ/akVSG6NqemliBf6gjCNMgVaRZEdXequlHejTKCCoIgF97JT3BBNPkIcKO0KyUFRQWF3SnkSfkgWnVk2lw27/rHiuveFHz/YrYtB9n/EHz/6YXqm0jV1Hp9H13/twDavPf1v2h7o1/Vf0n81wD6j/WN/WZaabPnyWapJJl4pk1JMF64JJuPE6oh6kxbkgdjz65fTLVmPixw1NI9QgZQEzh5uM2tNQMv6rlpYFtvBvR7eEKAXbWr/CxIUS9v+bGFEvj0eD10Y3iaYrrTf8fuKqeVWSrw0LgjSnd+8vA9XsHph1bzVEoM1sYVqJ1WqErsGW+um4YlYgWyZnVP8Uu6mFNr/u6t6D5rO420OcRAtd9xtd2XjgXsA8zHMtuzUBD27MGi/UMOjVmQckqjjirAR++xdL+yNEre/eBrcT9h0wwKKHjPGGG9O6gh0j0sKQBG2VmuAsxuS8ErA6sk7RuqsE0x7ekrx80RTNCz6Yn+MnoboOuMrnP2oTxlYK1Ek68xPQPe0/Fenku6E+rNJOlIJ/O84se/XvHNSlZKnHGux+NUjuT7OfGdo47VNOZ79TVsNgEk3j1pn1DOaqzSPnWOiTwLEMszpG2cfIr+IGIp+oO0Psjo1pkLfRfYxgv6zbB+nSmtwpLnQn7Bz0Rsd9Qfcv5EyoJSMYNqtvl5gEL2eC2TFf1O1FT0OxGz4yftttWYflQefXRzGyb6sGI43sHk70nXeYROfFy61Pr3K90Jrpvp1YiOA/Dyzahf/071wvb6BRnk8lsz33sNAtMkCeFJ4XzoXNC54OOBpiIhNdPr5aerS1L9ghl1Gv0aUeF6Z186umY29LlVo+xXQ4vEVC9Es3y09KJIJQJkOrWlSyVaCBqXpHgQpQpR05NGrtQqiJ+ghKC6IFRQKT/BRWlcDq0Hod7ULEnFogR6UFFQzo0K+SnpSklBGUEZN0q5UkJQVFBEUFhQUqJyEHIzevZlzEesXPfn2bYcwfe1bNubC1XLyb+0UNU2/S9dqP7Hxn8NoNca/0jfmGlgpsMpm6e/3cerIkkUcbFR5aVsv51dImfS1V3tMuOEiYaHagLycO5ct1yZrtyYefm8zNIBLB/Ar+HHUl52fmHiihZgzfYBB3zUpZ2TgEzU21KssfceZZwFeKhJu2kaZlod1Szc8klZ7na5F67fN3AitYJSo1z5eudnjzACGR0vpPTcanEYSFTsBTNummvcVj91/IpIPH9W62iC8RLrXrTMmYTP4/cnHt+SJAPs1C9Rq0eoE2Klu90tn8660XPzE3kKHjMfhGnDIGwiTbKXCY5yFUd0/Ca65Bm5NWxT2KYwU+aqxcbLFZYDqnS2sW3Ju8eOB1ZPyfXVAZ8sYXlBflF2mikqEX85T92Ecg/5gnFrTLEleyUmdn8+Omb9O+zWkaZu7/k0wf0QaoZjNZ3iv/6h63pMNwEMl2i5P2N7h7iVJSKeDnCYPVDTX3Fu2OIJ24lYS+8DHPmShZJ6YNxzzZejjR85V9OA6Rr6g0B2/eECKi7h0wYJy4MHRQ+T0J8zrsfRetsRmy/jPg3fObaDp2WmdrO2tI/2on0Iu7I//P1MiMH3Kw4IVLvoUB5+v4p8bSk4zGwcYPjFK2mU24HZgQ80PVI1HxhNbeMitzzr5Jc82F1tGJzh357mQ34YU/Cp3iuha34KVYsvXm1Px1IPdAXoIl409iNfebtrUcoVoI0rTQtQphiiKAW8qeJKC0EVV3zyUSAfwR40dKFuAULKUrYkQd6ECqq7oClAQCHKe1FFUEUQ6E4xQTFBOUFFQVk3/D3QFKS0BwGCUi4Ud6GocG5FXCjiSiFBYTdK+BFQkvr1ad2eHvq3L1SloD9fqMq6v7RQtV75K5/l/4u/Hv81gP7jqK/h8uj1CL//2/41WxkfprkyzJ38vn+yZ35fBrozw4XSPn/+tI28UAS18v/5nv4+DHOlpztef/YChB9hnowVhPyFp/X0pasbfVzxLfjmvXbXgITCFSjgT1ibWG31+NL+dMuX2tf9dMviDxprn2rKZrkEUsrf3tMtpqtnbFBF3ALtrmWTG/jRWySHFUkpWhZRJqV4sfQWHhntXeOr+ma5lMTdn5DCtHEl3Jsy/riXpnggtfyQXamfn5JFcPOjjDd1XGggKJef/AWRvAhyo46gqitFPSngRUk3KrlQRVDGjULuFHKnlAsVBOUEJVwoJPAVFBWUEpQSFBEUEUiCQoLigsICSeAn8HX864JfPgr7ULwIpQMoX5mGLZDb/d/2L9hM6//lZPs7APqBjTJ5RNdX+ttlbPpkyvxPHKvJlwovmmGXcpolRdT76UdL+OU7zl9PN35wZ9X7Z7SZ7+n4sT4vzM+eIX71S0+2YtrF1ODkPcHXs36tDjzRE224tumngbW11u9qJcXoicZwM27ye0XSHxV5EtyN7nM2V2sRo/oSUhrPqpnLz4WnG1PSZdgvX4wPuZVqfFzAnvxlVtwj4/GXHgCaJMz2XUjpKwXxNuCorQ0ihkllibOtyc4NHrnkYff7DUvaZuS7iaYP7X711I7F0j6er5hvNzhlPTrOeQRibEzXAM/7PPnV05o4U4bsYsKZMlctWBKQLqLaHSXdNl4a2CkxXcO8O/oz6fobQN+u6pnZOrZqsf3itFV4HUQ+++nk9IhXx5hZuP3T1H4Zi7xXXRtq4XbOGXF4fFOK7UsvsBlN9mo6yoJRYk2PDGlzD9sSiVEGfohSn6DdhZJdP2qLx38tBT5jZhOMGp5Yo6237skrA9UPZeZZuI6airwB61MASxSalVQayuQC7DGYsGj4cLVhXLo0A2u2NrLgCGIsYgrKMVPygb2fVska7pHUa6CzI+iUL3HpjsfgGy0/GHhEN2tOo4SSbfDplKSfnPzdtxktJftQN8qF3NC2+HxJnZjAdwhsSAu/zH6uFztUSiwc/ERTiUJlM1p7ZbzrnlCpVGKBcohyGRWkrLau9mb5sooVRpTAuySVvGntQgN38kuIIrgXonx+wl2olY+SPniUpFhRquUnTFC/KLVDad6BpnVpIFFH8G4Nxn/AzKn0bEaDwoQIeoexcArLP2H8+zQLoqKgiYY+bRnxPkP60L4xIcUo70FwYYKKUL4Y5YtT3IPigsIuFHLBT+Aj8BEUFLk/ewk8BO4u+EpoylGjFqF1nVtYUwYMfn1buuL1LXIfluP/ezfb70xh/3+IvwOgVxkZmNf6ktPfLlaPaujU5PTJI/sBMhz97aqSZQKstwgoGnvrZtXM7MFXkQLbV+9f7numucxxH+wqT85F/OoXb9qFfgYHglkdcTzxpjexlrsSKdaE9T+Fhze5fbNI3MK+xGG+gWaZBwkdllgvRfu2SNEXT48PpM27572C0ztO3pmsSco0wR3T/Uuld3w51V7QDij8NMze8Omys2iSgGPIz0+FOVSOa7pdd9peY7uOn405gP7t41GpZS4Cm5H3pE6akeoyE4GamSHdnX9gm5T6kZYVRk6ppDBdk3jyHuLa3gW/MVEDrwJacwXjM8MYtKGvHMld1p8Rp0Jsc5tHbZIaP1JV+EVhrcQ9M5ZYvC2pdffHig1Ph1mx5eoe8ZeTEft+WbMleWWBL47V1rKgp/mM84wo1+/m/3GbCUw30axHsx7lF+4+YkJ5Pgkmzmbhpp61SwzzrstrbWR36TTdRFpD5D3krTTtiuJDtw9R01SSFHYEqsMvyPN/sTo7maCmotvE4EjKzmB0IHMr02ZBjHZ+iG2gjHJCvUD7L/AfyuqdrN5D9Wl49SN/L1v/hilj3WxjKtg1HfFqSuVWFAqgaB1cKme6VrofUOFqneCMoLrOS/5yfgxyoXF+RPG0fAHp+cpQqqa9SjH6uKY38knxKZtYpCKiXGaVInR1yarvTb6Sdpey5CtJlYJ0dKG2N/lK4RlE+Qa0rEh7wZBGLF+B5TSJKtuM9NbQW8MBE8BjG2sUIiS6athsJEEl2sbXCh01NJX41MBNK49srDPSRUuIYJQOs4lHUWw38ZGephpqSQzXYTJy/TKnLSxR6CYTIGijRTHwjZF137BIQScTJFHVn6ahtGlMo1pUKUeFkhTxdK61HdTOLyjgTvFCFJEIKEPNUBo2pGkzBgwktDahtQlrmpuelYq/XkulqZh7r2PTdXE6efJulmOvb6+Ibv974+8A6IE6VuUtPszpb5dmIVoqKsitKnymJ741dq31FvJwfASZj0R6VlXHnTEWrn+w/c7iyZ2COR0McH/GqRt91o6fb3M0gJ439sLzhAqJny+7pwHY/tO0wbWjH/jEmna+MCzn/OOAZ4Irn3/GJcOiHx7t9c5eKv/bAAAgAElEQVQ8PZDLP/0oytGkLEm+yUBcjPpse8Ho/t86RnebuSmnDT4q31hlPGvi4llmXXvemfXaDWuzUgo8umX9nMsm1mr3Ij/GAqSWvfTbzEHARrs88kHQ3BcFlyZKzqmDoC6qaEo8JLNaME13b9TRWseOV3wEMDD7+qK34JmNrx+iuWI25xmVkhPyFZQHJxIeea7fVCB9upYlJn5OureZtRKDumN80EPHpxFP0P2IMKE/gfUlcF9zdmeZawDxtsz1NWLWv1Pst49KJM002iKz/Pb0FM9zK4/M95B34bkOzU72jcQoEWXBHJUpfT/eZhIMlln0i/U84ks2n3DKmgu3UbkHkz0x1GKKwuQFWZq+P3/Qf74SvlbpqDZuiVSfOu2QdYR1olQYLXwY60KAlKOoZriXVhu3QNZRrQXuIfjUxL0mgb3SGranT4Gkwd6nJ/VIGzaJguG4RxAxFf8PU/27PCxVP8mr0QX9IHpOpnATClbP7Jk/o5dHglQBEeTMtvmUpq0XOg8Kl8oS5RHlKVA2M7xAVlfX6CaBpgFVFk4Ifu9wOfMCr+RurtQo7+zX/NTGEj3tBUv0PM0+AQdMTkxvM5KoAuw1MVImQmKenttWgPMWZulpKtFRw0Yj0bZXSN1Fyzojj2xct2IyMlxHRUFTDR/pOWQmXuWqldVGBuloqKGhhrF6Vhs5so+TFhYp9NdRS0NxgU5mmoEfTKxbzR4zHwwgvA4V/PETFHKjqBeFPPEWeLtRpCDFJAp44SZwFZT0p0EDZBmdztlcRVHYtImlS1m6NJe85l1vAfRrEP8/1mfH3wHQzhEqecPR3w4uH+0u13iRW1WYYuG+ZE/3GzTPun8fETI87p2W6ZmF8/HnmyQ+OhLeXfCbAeBYSMY9U//MBwNjTRz3Z+YsNQrxJGLt81FpwN6f9n9b6nlsr13cVqr04LuhljO+qZZIK3ukLBvxgtrNU4DgejdX+WXubngF0A0hdstwhD3R5izAu3djKiJxpfqLlm8EHzdhrHl35QMNH6fId4+hI1Vlodhrb/AYC6ak1MDrP1sEqm363doTUnxmIw4fLZ1r3tio55wJsBE74lsj4lqje58biLR91cbZkaO3QLWjuZK8MkYqhPk1z6I5Buksqn2gnvd0qKSY+FnLEonpBz5ek/nxO+o6uXJJ1flutyWiP4G0IbPK/iRx4ExkBmqcA6nPF7dNWuBzOXLqLe3so+G9P+3Z94kyIzezFDEYt0b4Nsa9Pq2rMMedVmXfTP3HaOs6mSs1ok476rViaBGGS5TvwDAFZVGqMu/4pPcvagd8smq41bIRy0mWbsVnCB9uZfhYxubnfR1ibIrxkMKWENuA6/KETGks5osA09bh0RXRHXl84ujK9hFulAlKCKiHpj6Ftdk+swqpnkEZbsGpnlVSA8Nxr4KoSnM/BrlSqjSiIqISolKGT42kJsUYKA5PLDXU2v5bTNYvvzZsraAOdD3zWenux2qHXAz2Ta3Y7FLx+wM9aevFuf3Oo52D6Q2Kk8jAARPjZDpJfJd9420r8/RESIyU2eu81GO3ifE66gjG69htIkElXsVsYpTuFVIDZy3MNdBRS0VBH5nlCtetAA9sbDGhGGijpZpEN5klCqctACctfGVkpJ6mWooLmmoZqecrIyctPIjiuIUvjMxXaBOGNgg/QVmJqhpCgwnWULIwnoIyxXlHQ7VgWjSlgoaaodQMfaXzuKNDll7vhLjRiMXi3P4gbLbXyfu/gPV/B0C/Tmdy/XZfLjo3dcjq3KpC4IE2I6lxepr+exND9ZBkyVA97DjvPSxIiQ+YL4gxs24jPwte3Oma9NDrgZ7NTVFm8RjtHd+4tAPrgUzUy4KUY9uf79CYdnChVLrS5JKyAA5o0sbfuNHojkfFdOMPrJ+7JU0QFJw6YsFl01aYcC+x3o+/ZbeyS9Pff9b9G+6Zgetc7Wl/t2Ts9Puae5+aD0ynLcB23YVHERdQ0Dx5bDp45LeAHdONE1+U+Ca9zWzE426jaJzdBe2ciY16wLSOg9J5e61VZq7p2SaYpk2cbeJXdZAnymPkW3JT9AMAsF7JTcH7r2Vy5JW5exd6LVLH5Cbrnxmm2t3CL9fVPh5bOH2Rl10X/nbnv3c5R7r/iqSLaVuThW40LX+4yrhVH/adr7Raq7xnVQxMXkjRSYzchOUkS3cRuogyQ/moFOs7kKoCaLek6w8bOezo7HFfZ8otF1RT6dOCKflpMhLTNaxPkL9NsNoUdkh8MN80K0Oaiek8ltNEHqNePwYWpG8x2o8ipFOWW82Y0nVi/co54etRnWoRVG9PgeaIxjSpnTHW817fcmn5m6SWbkmtvvjUwy3UWVwnKme5BCOqICrjUpXqgfYPXK8OKtFhV81C6c0sXLiE9cPLVV4O8Dw+36/h80YLWUTk+UmLq333ReHkwZ7b51SQYoP944Ld7IFLPi9KR3emNeFZ9sL5NyuTZbpLr2D6osWJ6U/0PLEBJKhsNtJVQ1cNaxQe2wCibWw00ltLU4lZes5bgFdI3VrDQoOzM+RDm1MDqSU5NZDtJh7aAOLUtyghB8zOHMIVKz+YmGZwSiK1NPTXsUjhpIUoG8B9G8ctzFeYZKCdTIgGP0HjUJrVJ6Ip3TtTL5SmYTljKmlYh6ZhDBpAv968P4D3B2AwOJEty/8Cjv+V+Pez/p+NvwOg3x5xMsnKCD0bjcNIXZpTVUi8iehS2KV5CvMUgKwH/mlZ3kCshfMyd6+tOOCauW4js7tzRUsa5hdp7ld904zDUGbx3Lz7TuBDTmuAZDMnXfh8tzEhUpN5/uAzQWjr6z2GveS6klDyqWo+K0oiteD2mPiDXrhUsXcYex5AY3+5uM/5lGqAY7TVT9YQDugA6xU2JErJ8yxpxa8aOFiMcRqWG14s3XS92m3L10jRj7D8cK3CcV3Yl5Z8NywTN+wplOX5PaMVp/N/0jSaln4ybNHn3gsQ/SjhtKBmhNR4XKvGz3Kdt3hUtU2dJqqgCLya28N0B737n4141U2lnUjExtVDfuzZb82G7eEJX+c7vKv7Q9tlIHXy7dPuZ09awHQHzVakDXFjrJVFelxUOsHLWFFmay/9ozuqSrKRoxpmrjZ8fk/eopI9rM9wjqBtdNlGPy1z/On/FdotOSfwjn79ONMsiVEKu+LUWMLWsHov2xaieNOmOu7v0X6Sw8+b5S/nlFckaFvhXht/mcmzGRHC8PyUbMXgL4i0JPb6NEka/MUH7367aWpm3UEImYAIyrZGVKZYIP28s3r4ZBSokZFPi1sNRFVECKI6QpspNds7tmfDi22VmVWwXkp4eOLFlKK8V2LougoeWbKB5Sc5/d7NCvGtCycMdR9+onI7urPpkLlzteaXKjweVeB5X7/GV8qVflbJNTOwwbkA6paji2CtgaRsIl+2vAXTd6x8oqeFyMU0cNzMZB1hgnl6LmRz6qaVTw1O6eNTQ+4k5h/NTNPTUHqF1ODUQPrIVBR01DLXwKE8F1NvVUJyFkFRNvaanRJ2LQ1BEjqZRQo/mLiSZ6F03MIeM/OV3InsARLtZPp15YMBzJzCyGGMM7wyprKOlpYyg/TMUVhuZM1qli3FYnFMkEBR3s7xnFsMBuduJpMT4tbf71n8L4y/yPp/Nv6+gE43E6sJ1RB11UiMLrcBKXBPIsM/IvyxY5AKqiktwyMTc5SRmwaOrWZLgYS9B0f9pifKAPBge9frpR8ps1Bm8USf/pthif2cL7GW5zrG5ONCrJbbSkKvXfF6vj20xDc45faylwnF75Fkq/3u8b5TYy4X4vOKlq41IltXOsrcE/j/lLZaZzV7oCwiYiGa+Q9mBif3LJA68ePjJfvHhgdlFWhDiWAatYyRyyRoqryG1OSCJdTqkk0uGifXehlYFZ/mVNLkOv+blv5eM+150emEfcmgymz9DstJ1n3BB3WxnFTbLrpWzyLuLS6VtthApI1Y5wFR7UhnscSNNdD8VYcGllik4/GXU0pLOA6XNXpD0lrvtUer9bB9g9g3tVmenjuWJ7+V2Y8wEbSX1id/3KH+Ol5mvZbnVgDLs3Rpcw/b5xIT9Xz/xHILaYMz2XjyBu92QPGid3fGLERZQv2hBLdD7pagdcI3rWClVPld5G50bM/owowPwL8n/tMpYSBoAmqKSpJFWapKhvmmGRauM/E7fPT0DGeKoG4FXOrgXg1R0V6iMaLWjSphd1p0zgzQ4dEYqSmutfCsQutCDHejWKVUj9r3G+tSlq7DehHfooRORJptObFL+6yr5kFzS+IpklVW9mKw+/ZxJUtntAik21LWRVwumdiiQerAfDuXFa6X3FIdN81Wo6EmutpnPwTQW6z8okThmCCXzMCKtzRxFZsyrQn9JI6aco+eA9Pvazic58YnNiemZ+i4mE3kxzaWGZyJxL0mErKZbjEzS08dQW+tU/pwRA6pG0pM0/NjNo7jVQ6ZmWugqcapgZiMTg3EEX+ghDgiTnVK2DmSiEPCdkgieUNVOW5hvYn5Cr10NNbiJwjR0E5mkoH5CqbVbN7EdybmKG9n9ziDc0zlMQsXs19kzpraaHQCWq93Ilur/Q/i+D8bf19AQ9z96uVz+tulzsxNFb5UUEMaaG9fcpyaTNX+3CvDHnZVT7SJr9szr8SzlDj/O/4nk5aexHIyuvUXTzuNW9t39/6Ir156LUr8oHnqxKoMkVWx6Bu3acmylNWkWXq+NplV2ql1Gp/xbf3mQjU6v/asX+uj3rpE705oOtEkIqa9X8qMIUjz6LzwqdL85Qf+P9XtfW/Z3sfGKXafXXzchWW9LlqaRdtWAzHLhib73Xz38XbBx2XSJ7ZPaTwnteJ+dUSKZGWPjSmCFOdH8chQ/dbW25BuoGay1cCPRoAXNiZqHIXds4IjjUZypA+Z1SZ+TTPcQb5yzEJR6Y20ofZnlHtD9fTI65NJUzO31kibX+HzwSt9M6cb2GnjpeOeKhK3lAd4mBHfXg748buuTzgwluU+bJ5H0alETENZ8lL/wc3G4RnuYWrREOfK178u7k1o2YjZ+ehansAhaMc5C9tOXEDe8Iv1nI7PBYNXmVYk69bx7Ck79czzpfIICkwldBFjv0LTF79W9jpdUn1DEBXT89VM0Laj63gqhDPKhyEVKdgTt1YUa0+59oiQLBGa7h6KCEXURNTGvREF2qENY6x4dGy6zFTnxBbTd0jF2XAWaTa6dcZlbaSkNjoUG084upLBrlFdSoY+ryXRrlnGsBanCqorliX1qqgOd2tzI8TavS0RY7SXqtW7W/l53/xPhni2tJZ2zdD4qgFq+Q6cMzNMw3gtV/Ow7LCJ9zVvwfR3Cp0kxsm5mAb2mhigdSYSH2efuQSV3SZ6a50itSXP6viGlYUGWmteJzXZGshwnVMD+UjPdtMrjSX/WAnJCYeE7ZBEHBJ2jiQS94aA65BHHKJ2rjyipZ3MfIUvjBy3oKpctHLMwnIjcxQG6WkpO0edeQonx9/K7rzxVzguSbkcz0lyms3OB77+wfg3xd8L0K+WqJ6ZtXhJ7cUoi5jUiMkyUwqgTENZRKdu1Jd+EjrkCOcFftnAN6ka79bJcW+iZ8dUreZe6cZXKk2LlRalK30SlHJpjRs+L/TJJN+vHkS2TZi7OK5oJOuHZFoOtvU5GS/o1jtG3VV93b4fd5aPPlQZqRmiHLoepx2ju4GrUYWjd09BSgSeYN58pWbK91ogXY6yKV9w18wazSWUSyhAZp2Ll6aP14YxYsGzPjQIzuor+Hil8t0N+bBKKsu1XDMDylymdzBlVd6P8hzgjInvsosvBwr0tvsVzGs75HZKUkkxcqqt7WvEqdG3zaW731v2Widu02M0p09FpleW0u+/9v40PUwZ2CZ1RcGbBz5dYJk/2thprdIr8v0JFu9BeLUgqAO+VbMFXy0RdVjgRp9Kuc3MQpdltPnSaFunYWZj25xU6etk02WAVJVPKjExgEJz0e0n0pbrd7Y9jJu8+mbjITOVlkf0nZKqtSM0gNmCtu9QvDWiGT7dmL6OkV8iGdKGmXaunXu3Qrt0z5Yp5SPwC+U9PwYXILAeoj6iNqIOoh6ifkKh8B29Ouw78Z3z/2W+QY2JfFgUY8SJlFMaBmsYbFkxHPMu1BR065Cmqv5l9XeGS7yrsI4ft9HDI05futuZ8u3jRhfMaFH9VsClO7t5f0jiELclG/3nT6/G6n1tDlX1Tq7x/dJKyf3cjd9KxWLL5U8KjGrcBWCzQj+JhbpcYZo8mD6dh6GJqhPTOZ48RzgSiWHilUQivOLPm6XnZh5y5ZA6x6iXl8XXrSxXnKlFhwZy9g3Z900lZIvpLemgK9ZcScQhYTskkb1mp4T9ZlyyviJqB0j4CdrJ9NIxX2GP2Xkp54hjlrezu7jkZPcchTkKu8wc+zPIqmoux3MA7eg8LstoNP+/cPzvBWj9yLzFqSn12yc3LcPM8UwfwbgiTG/A9OaOEtW7xkHDym/kaC8nzW+fzogXhwWmXRz1Yt5kohZPvtn2JyDFylWJF5mlOrbcda5ZxnMDWahRiAeh5+NnHfOvwtjPLj3W70wYeheLBphcKuFpg2jrbeS+p/evMT91zcqwJpiPka+KfW+zczt8MicbAaKfDlbbbkFJB4ZMUnen+/GV4GoUImafGgCwUnoQZzyGDms6UvQ61Xf8KBvwCeJE/MRvrmsSpEs9LJ8LPtY9nm4+NcLyE1JJbCvu4nUONRNyy1UAxvRG/Pp59YWpG5TXD5p85bnhaqgl0j3hYw2LFX50Sh+RJ/D5irn7fy48LcN9CNpx1Hn3tX469i4hfCUYok0zTD+jjJkz7t3N3QzPgxY9sRy8cSJOK4GajukO/lsoupxPK7EpnDQVxYp2l7NxkpoWozVtMaxw6B7R1ju0/o7verDQG11PXNpTsBX+YYiKFG6Ifxv0H6nKJ9d1IxN9Bi36ZvLRJ5uYWZzu1ZmxitbzcO2Maxj56+JVB9Ews2qfx9U7pXs0TfQJQ9ShSVnGuhFSAdEYl1aET3NM/3PUtjinIAJqKspeOlZmTAlunjOyS6JX7sQWy2/4D8fd33J2vZZhGvqd+GEa70lpowuN3lF82TElIKZl4YTa+/mRr8y2DwtdnJ6/209aa8KlXntqBN+o1uhunYdDi9wb7d7tVEnP1MB9AyIAklRW6OknsVnJFaaBwya6S0yWufwqH3M8eXkx/dZEoiNuWl/35+XEm5bqvKR2aCAOe3VF4bRXP3yDQQ4lZKzeqYQM0r2uhORElO13XX0n37Z/TuSI2r10tJPxE05Re5ie+QrHLVx69btBVZ3sdgC6i46WMhU1b2G3Y7e/bs/4ixzXaJy35DUd5jzwL/+5vxeg34xsvx3PtCRPzkkV7t5ypUfEbuy57Zde7hr8S/jxRCt7irHMyPUmtkdfD8CuRht4oCcBQ1jYyZsF0tOsGL/ll1ODowRZh6vLrek8KCPKOyXVGo1Fw1PzrwXTj01dDXy5ZNWixjetPinHruwCWulfxrrax/c46R6CmkDqnRuIRPv1G4YZmDZxHG3cqWZ0Ooc+cR+aJGwc1D/9OeIQMvrY45Viv3/oF/3rBMDRcfTK2LH35PWXMNlQldh1gbETXdRFYXd3PZev0WoOj7LfrOOdMwntQTt3l9h34xsTX+pfaWY2YAFe4x/pZp5w75baoNtzuV0OfJPKtMnyi3gS3G2FtCRt4Hy04/BZSOgXTN6B4dot/7MjHKvzF1bWaziqv35e7VxQReyYYd0smFD5kqnzsivAxgXpaHbT+ySttqFvwkJ/Ks3H+tI5MKn5EjQjMMxNlLtFV2qMqPg0oLYqv4ehHbM9mN2JAevw/Qz/FYw8CKCmoN9KsJJi3Hja8GG8X7M0Hy0DCmDwo2xD6gynxlhcOuHRAZ9muNTDu3mWdzNEQ0QYoklqrUZM8WZjH2f9oWYlZmfvPQemtUywcBXAptK1Fx/mZ8kclUSFjYJOepaqJKKmUH8AogKTdxnZIfGu7kyHmKG1+FDsmadRIxYO+7ahe2bYRyzF+tA6ugoDxcydZYz8oD9Su9f3QQLt5nnVYge7mhcX8Esou2lEa+fJumphpswwDedeXTVvUP4I03k9eY54ayLR+b7P9ucNlV8RqXmV1APkXKNeTjy0vd1e/VrEqRww5yoh3WSnEvKmvuGIHFdfjiSS4+r7vYc4Iq+o3U5+RdTOkUdev+7LfmBedjtgnWMyaSnTRfdPsjtv2GxOFpvNuYDOWXpLkpPjyhsLplfj7w7ovP3tnmhyUoXzFOaNXUl6UbKcH4aohZevjzY+Mt5ZVIZjkfwsiLEFZsV+ekNDnJlMbCOqXb5e9JlpB/rJxBgvP9Ad4LRGbvrcOoUbFZ71XHyV20rmD2OeejLzs48u3rb1GGh7UvL+mODETzYtBWKMWffc7bp5K9yqZA2bA4a0y/229Xpo6PPFM+Ai+ke3RiFisGWeQheNmedWVkpmWxnEo5DS9j1xwY/3BuEAtJqZ5mf9/kjD+9mNn+InSGOWHFthOZbge3DA9pErto6OMq1GWUL7evTpR+h7maJNfOHQtzQz8/8oI2zWnMKrt43MbWamkrLGdhJxNMT2iff6bcuOZo+IVtMx3qTUHsS+lcL66GT2XOo0lV3yw8+094K3oFwHbLysuPJgiaR5Ze3z1jX6IU37uXNynW4yTSuxVFC3BD6haDrh14nJRowmIk9QZ0WU+kRhr8TELfqPz21anrm2Btt1dPmcsCV4DaZEPzyaIEKo/h71B+D1Hh0XHDzw7RVt/9SI4Kyp7tQKwqMpmu7ka4kId0AZIVP8XSav3qAe0jC2esqImOVBLNcSa8N0GcmIvAGLs8+UwhYJvYzixPS36xiRn/6N+fmWjac65kn0UtiokkidlhSW0S5XL9/Rp8+X1BYrjwxgWiAj6lHk/T1tg7wyw4LpbU24vHtJu9/GuJ+aV6jHi75dztScPa2CJk5+91CdyPnesYNdR+8rPOmrJrnv2KMm+knMlLmXZ0mYF9NPX4VOjifvOyXX7MHvJxKBBPUVf15ekRp4ZHu7pTpv5LVXd9SyXHmLBuKI0xanElJN+iMlJCd+z9X3B5JI3ni750/rlEfWm5yi9u+FzcYxC7vMv8vuHJOJg93/8/F3BzTZ/e2AJxqSBzlShT107N74I7ESmc7kV4qNtPtlr3b86cNqnJjLFS0paWGJ1mqXs6vw1vg//7nNtgWLLcBjLVGmYemPhsmNL9tCiTWe+/TgdP3CxJSWa0/XTB8+a6NiMsafJM0noXvfq6FdTgHImStCXnjWTqnTJ1pUJdM3cdfGmR1f9pFYruHrQXx+VdlCcCQvrNdQrjlc0ms09/p8saXYA+tlztiH3/kqH5HmHy1V0yPmx2uGnJoqJep7I3e7XrJbik92bZtU73mD8Gt1Q9frWy1Rehwd1Tnmw27R/ltOlFjNmIYA9/N8NkzP0Jx/i3MDkC9guK1f9Lj0vm0SH2tYbOSUU/qQz55556I14DjiB3THsTwD4lTO9RqAMT9bF6AsTxg497Tok1m9I6Jilqh+qn6jM7r2N5QZhEwl7Et2/sBnPvRrTEEjxivw6vwqNZ6IFXd7ffS9octZuRH9fJnsScdODJxPvv54T0KznoaL8O5P8zGU7ohLfUp3jqvaC029rCnuRJTCJRwhI5rh1hoxgG5bseVaTUwc1zB29Z6aabN9uGZGTUU54exfaosDVJJyMG3FxtOnTNDSx58xK1FTLVx2TGwxJe9BCqDzNMQUDHssZ77VXgoPSej24qtmTChN6SZqQM13spoIwhXWbvym076ZXskfeAw7WaXu9ZD1favpznUMuB/a1VLq3uh8Rz/2Grxbm3vwk1Q2K3QRrNC/ongkqnxteL0E0REXLczQve7Jc8RbE4mOcPjzOmpe9+c54rXil7xGvbz7vFZinmOvfjP+uhKSEzmuPock8nuuvj+OS9a3e/4c8shrovbvhYPdf2Ay+Z9h9/8CQKebidUAxCu8CHNUFTbQcskKUb7YBTjfT1nqxNNSbKDEzd5EGcjA/Gix4X4HZ4OIC26ZOz8bx2293UaUIEYdHmsfOKbF5mcCuxp3G7H64Itoj4zdk/cGhD6+bZcz9P8fe+cd19Tdvv+D4sLBqVq11sqxtc6i0VbrokZtnahx4MJxHLhH3IIruMVBXODmWMWJGge49Sgo4iKKgArKYW84hEAmXL8/Tghhqn2e7z9Pf+9/+iqcEJKQy0+u+7rvGwanaO50r1o/q0+eeAvC6Hs0s8lvCY0d06Z8Z0i0yVuyV/E0uzriFApEbWa35da5Ltu5/pK7U4xsHifrCMkMfasuICR6mzYmz6GNHTr3yOjVprC69O3Uzg9ltti7++bq4CH1gzV+npi6ClQU+AJoeLiRABR4L1F7T2GYmKbB7spb3Fb7Ek8LbwQZ8nZzZjnJDUU6yMC4MEMdwvQZkcErCXwJrNnDXMhpfnss8ST1XAgW70afdbAegJqDTD0dI3phXzXsGhwyktntEIKgMG3NiwHjE4T9W+7yPfHUsW38LQ5ZePkJ0jbY0hIdD6LJTlCumO5h2mRavQvaOEG6Hdt8ckVr1ymPL3ruoN1es6DHnxjhji5TUaU7rPqi1njUn4L6k9F2Bqr0RZXeqPYXvumBOXUwp27aL5KUoCcAwKmKh02XlGmXiGE5G2oo700DzPNLt0MWBF6LIpkmMIbGAQ5pOO+KhTboMBnypwAY3KPgIubns2N/A5cN8RFQHnBaKPfoR2Lk0fsDMY9A5xZ8oz4D0/s0xwgKY11PdNt+4FvDtBo39zZukdgmaNxQ+caRdVUdW8f8vJf5JtulyhGvxjwsMotpHLZLMJnE9ZKl23I7xQXMmTwPGtEl9auiQqKAZT7vjLzEcRuAiq8wUm2JZby6D2WKV1e0YPRrnRDzrcqm+syWyJdTKvMnmNqWmb+ypnYlCCGTcrX7C0MmFXCS0BwAACAASURBVPMvEGgUzbcr5JFIQOMEnVRoUUGWDHnfodBkA6lf5b7qEFqNwGsKKhYA3nV8nbFvO4CQHXhkDQXbu+Alkb1AlUkjH4pEUP6/vwlumQ4gCRKeuZ3RRPOLY3i3/ppw3lZHolAJnP9m8A/s43bXMns81rp5ric9D3eZp64yOrK6U4ZoVPH2ijajjTUGp/XsfWtq962y8R6yoQcv7Lxhfzq3w/pw3g1AFJhH2Q7wEUXKduvEEZtQczOIdF8pYQPlayCbg+0dHCnyInaKBBs6J4U31AvwWa2U4DyBTRKcZ/CahxYAZPFGh7ctKZRObgCggsEkDxLjoFOJzXWaXmMFIWYdekWKB6TItpoWJrleya1ytaDqJdAhCHsKP9HztZKrDA9J4OvvAu8JH6CVWSCYB8rni5U7xvvS2U2m57cZjyl22FoFou6oPQE152DqWYw5DyHOwWvRfT82+oJ2L/h2SOGP7YwbrJOW/mioMxMT96OPK4i/QDjA6i9YD0K1gSD+BNEfNhIsOaq+4JS33aY35yjBARbvgZIyzevMD/Rqkk/4vm+DjzQ7rbkBFO0/JOWQm1Zcc0ijcUCQ6bSwE1hRD8N6Q3QILCcY0yQmSLCFQyrkj0FugG1H3n0jjZ29EvrmL62F/raoP3FW4B+T9EvJgkH974pm3++kH/pT7pxqfcJbe56cpvx9WOsPnerl/jL2bvNQ1xqvV1TPjS05qD6cxRwKc6gSUTxU0CkuIMh02UweKi0koiifN0tc3EReFkulLhXUs0SIV5tbzEvFq8vytU6ImcdssSXy2VRf5ZTK/AmmdtnM31dRUciklHZXHDL5dwi05Xy7nEHFXYUGDkkEjD8I/5cox8e5Z9oReEUCgJ5DGIG8GFvouBQa3s3gz67JT7VPbJadrwCARP6bhNqPbnXdBcUtnYzOp5a//Famatv6gfUYbbOikQ51f3zbYGBBlVEfGo5JWeh5xl4W3NU5t8r9YXbBY7sGPzW2SXtYG3oeVPYnxiMFCvhSiFGsQ5+2Ny5n14sZdO/oEL1UgahksAGFDpDV1dm+iWNvbEKNvXoyfgUl3w8AYHjUfyiE7QBAIRU2pR61TzPUvY0EJQDu0CB56mlh4scyzl9PPjnglGMyNywXJrWhUWe4vvavIFoZHUpurnM6r+0e0pDAzaRkGsXWh3Irl2N1HUHpoENAnDX2u/Z2Tn/DoXZou2tms9j0c8/huh+2Y9BkiLDJ1NhkTHqbWRMUM3pxqxOWzMSeungqA5uCJodBrINoDXrMhXVPNB0C53Xo7Io27rgdZhAvL1xUr0BaR/dtD22dYcYGTqgywKTLxEA0mILbr4tfcSVTsL0e+3ACiYVi7FAgFAA4FSTXQHpD9rRYpjV8tN/gnA01BiVNZBAIoGz90CzT8iyvgp0dsKwlmq0S9rbwUNPYQ2C4DGf4nAz03Q6rZth8msVrh/zpT3Y2yJ1pg/7LZl3odCHikDh5QsOMHn+mD0THgbrp1eS+jRyjR8T9NGDYnW7Wxo72ynbr/RrAmUg/ObmEswHgutxkTKeVfA+X2ykuYM7kLRWXCHsIVFJIRFETebn5PDPP2Qoj1ZaUG6+uyAMR+AdOiJlSqT6zJfKFFnZZKs/8Cab2P8NSu8sNmQD4twi0eb6dXokkEnl2xV2FyRLoSaFUGCFBoHvs2pZRURIVuPhc1+Ak0UMNUxvLHLNqej5quCRT1E/3689Gq26C+BbUbqmt4hTTtAcGO2rmbdMSnsnLdsF39sAGbDT5+vWO0wDAK2/1P8c1TknODRMvwuYDuPRdUtioQOuOaNgL8w/eeP/xW5y+DjIrBvJwSPFEigf0fqXkQq/nRof0+x/okdrxFA7bYo8Y0yNn+PA9/K/CeQfqu0aL8taTSFECABWFxd7wK0o9hylwXOK9zZhT5bVhxWo8ZQDgGI0THmBDsuQHE0TLEn4Y+aBXb7VthxKb6xZ7ovYe7Ln3u53qVKk3tVIF4sY6p/z5dPHXGLxy5I/HUGdXbjqrQAR4FfyDE3/brakyBY4/w7MK3/0XiKdCtAq/7DRtMpU+huiCoI9BTMCFxdvWHBui8mhQMLsxanVCdxe0WQFiIXpcBPMGLVbhpzn4bgQIB5Aj0W0Jhv4EmTV+/LXAaiCIgagyDKO348griK+CPA7Zi2LlTVHikMhwbug27Vlhsodp2xabALFfaZl+ycCNcH8sprDEJNNl6odKcGLISNDBisGFq2zhvBzkdsHxUOJTcWPLot2wagaHfeCy5bi8VdEyV2qdsUMK0g1SBeM5zkbb265woGq4m3a07Zu1Nf/82J39s7fn1v7Wxo5tw+2p1B8fbKypXtQIESXf+Xk8fKQYTZSO4qGCTnGBsuNMLamkkChgmc87LCttUgtYNr+UDepZIsSrK2oxL5d/5oRY3vyfpfoqp1Qj+2czf1+FOWQC4N8i0LDI26WLETwQt7uZdsWvkWJVAwzvDPGYHOsxmsY9zLviNQ3H6FuO0U9urh3ukE16bm1zQbknOGPgxqwB3shUAODprOs9nsmWs4ZQyalWSHG+lw058rlpHZ+paxvFCx+9+pgLILdZzIbOXBJkXDJa9AEI9Z3AfuNXwfoX1HPQ38yi0OEhZPmZYIMhRi6HQ8SKPTIj+QmsDirOFwR0vBJpw/kxPPlu4P3DvTB/vNphxXuRwVeCp3IwPKgofGLhUZR6fh9ZMP7bS4SP/nt3/OGINr+ZVoi26ArxRDitR81Vbg0DDq654cpfIbGDwj4pbiuRAkkY6MgtMnQXlXkCRUE5i6MaEiUPIuxzzR/7EqsuiOolySF/5cnOUeJht35fn/qdB9p5547eB8/aWDwSdU6ZUs/CoOdzQZAdRudZqN4L1DA1vTq+18x3O36KP/5NwGMv42+7IDuJJs4gHFBlCNosRK0p6LAY1R1h9ResHfGrPWTVMLCd/yaZHb9chG0MngIAm1RaprU8zkmwh0KKksFjQabluMsjvxyZTlLCg4o96dBBM98k02XqhwBYhIshmxDWV+tWG4cXg9ojOB4AWISZGltcx+OnASA3QP6Yz0na6mWfvdQ69FgP9NuFDlv4Zp0688Orow9zYaO2e2NMJ1bc/km6p9uFWY61835pktSxmrbNooCGGpea2C0prcUxSqwXl+4RFyi3U9yMOTr9dxkRR6WFRNPDVlSYzzPzTllZpNqSUi3mpunVXyBq/9gJMfOPU32VU0nmb5W0sszf5/ifE+gKd8UPh20zk/j+0hwOjSAebtoVv7Q5LtXSHLv/oWXwpc3xzwmoP/4kDIDWc9CDSZh0In12hLgPWBZxZB7/eBLeigGkk/Db695vaDweEOlNDCrF/ViIADygkiK7xr5SO/Ranvz+OlAv37YxwiGiF+HhEH1g3fzZ3iu1+rDqHdCoN2bPvIjan5AYC8AfhMIfb9xFycvOZIvvCA9Ioa6ujtoF4K1snfGPD76hTXsax9oa19oUblv6ekugR1809MaInaBXgqLQrCeIVoV2ffIbtyuo6oKpu3DsCGbYg1fhHQsPMQCI397sFm+Z3FDgPY2rQ1jvHPLuVu5pY3u+9Oe29R9AsVuHvzvc7z5kXhBPBTUAhD26TAYx+UqbY2Cfg1exiKFxccRpzxzb09580EFvjb/zM6xtjuWt0Xwjerii6iAQXSCehTlydNsJPhcAaH94PwMToJraE1ut83q34TqPK7CZiQUn0GgmiMEg+oMYCuvhIBxBDEP9KTjgDR8RLklytMkMnlJYT2G9DAE88kvINJcLAE/l2E5CyQBg8FiMHcIAphIyLQ8FAA2PkxJ4UFeTfCgsMcl0mfohABbhgxLHhu9smHxABFkAyO2mTbWAqbEleIBy7xZQHhDtg/xs0NCOzz2/C9/yzQtvGYjxqNlhkW5NHfQTJzhHdW2VtNj6+ZaGPZWd5Cv7tX3frlaeqG5OG1v1T8G77eBC4kWZY6bQIy7sXihFuZ3iZh4rSo8ztcSykBhY3tnWnM/rQpSTzzPz2Ui1JeZ49a+kKV59qWJlt+Q/cULM/Iepvsoxm9qlMn+Cqf3ZzB+A/zWBZoMr2xUf/wc0cgBIoZDXr3gAqYpBfp1E+cNPUlxahEfNoTNYZx32izKdIvmPZLY2YLKoEyLkSKA06SDxhNAczcigsO/82SrNjOem38r9PrMAfBQIAx/H1zB6jT6ZAflbtfM9UUHUX7re4sBDT3qfvsaByjs/y1hHlJOY6byLQZX28KmvTvzzOpQyAHfV4u5j2LCz8sLGr18xU4S7v6NqmXGpB9gQXcOd+eNWpQz9OaZ7C755SxCtMuy6xTfvn1V/+mXZwlfMQWwYidPLAUgXI6qFAj38TQ9QaFcRJnIwaZomL38kjeUUJETPlbKn3z89T2CTCEeOcwFq9glkXnBcAKsBIOzTCUfNH/Mg8wL7HFwiAIjuHyEjb1q8T++f1quqXLyveCRlNy2ST1LVGaNv0gfzfsCOurCbgJq7QYfgRjzEfuB1YEPRbjGajwPhgObjIFqBh76FO2oVjGqT9u3gAqv+2objC2uPBTEUxFAQEtSeggMPTPek5XFJAm8KqUoACrwRYw+BBTROKZEANgmSmyAOgn4ALhcci+0krtDCUFMW78XYQcCFhg+HDLAJoI6DOg4mAgAey7GBxEtGCOSZZLpM/RDAaY3/hTNtctyq33zlAck5s+PBQy3jD5kaW7YFgHBDt2kQj3nqP45fVm1L8CieGow6vQ8m7GiPoWR+P8/1Pc7vrps/u9rwV60k1xz6Pmptk9+pbk57Aq3nvOgAFxKbxEgv+YIJUbzJJPbTpY1pfE6my44ztSSXx3FZcSGx3MNyElcin1euSY0vi1RbEsKWaDGvJF5div/QCTHzX0n1VY7Z1DZn/gRTu4LM3/+WQFeOlinO22X9grwiQ6CAR5pNxLCATAWECXbGvD6xE0+nygBArcBHuxRdEkFUQSaNbCkyQOmS+/H93+TLcfdRdPteby40Kzzn8AZAEiS5zO0UO9AjL2gy5e94O5DGdUvw5/AXM1bvyWECQOXxKhAtMGDZFV6Ftu0LQGQOHhkOP4rPwdLdq28dmoM5Z1BrZYz0xwKxE0TDQLTSf9cCrccY68xIXz3/yogJD87XP8rZhmAX+ALYvIw6fkKK+xQOk4ZddMQct5Ao+3o6EK+wcaTpAcrF+MACwHQC1MvlDdPKSW5se4cmzMcFJ89VX6PtNQWEfTLV84G47xnZvKS++wx9Lu4ZlB7c8iWIyxAHgokFr4csMqv5/W5FzyK4JCjYTNslebXGCcfkT+TS1O83dv3gTmFn+swJOETgrhck/iAWosEMEA6oMwQOK6AIxLYHGH4Mc/eh5jB82xvrGmL5N7qGI0AMBTEcxEid3SyceA46yLTJhU0x3elzOeQkwkwyxCGTxikSK8TYw+ApuFzQD0wyHZWAE2IcEoHnii7OoOEjyDSL92AiimX6E4sNJPxoaHizTMtxiw/6UKp+CCDomWuOW/V9DweyyvuWjkdxY0vKEb7nNli3xwKPvNdn1ctqevm1lK/6A7WcTtx2HYJxVGIf++j+S8410k23vr+tQbuPXQcFtGwT09VGbU8UtqHyROknJ8OFxI0yL1saV9wjXhZBpsu2IAqUO87UkkAFFogrLCQKCPm8PmT5+TwzpSLVXrLyg3qW15fd4FV5adGS/9wJEfhvpfo+S9nMn2Bqr5L+mwQaQDYFvcKUt8v7Acais1+GNJjMNvJBpoBdQVg4ma15EQ0ghUaa9GOuoU49K8ST0CuRC6kqmk4jUMCBfYT+/Z6pCAwc/0E0LzM81U8tehexGuJ+MXgpSZXLDOJUxQ38NIDv0C80X/wccj2A8XTS0nGbpPN9wn72+FRzPVt3QmbjziBa5dXskCP+BTbT0WNMzLZ2GexuKCM/ggn+WB9Nw2OZkyvPy+Zu8FfEEttBxIKFLB2dg3DO1Guj1H6SBg2rGnvw6rA7gXSQ4lh7U6LOXwZ/GQD8tTGzUdBvwicD9jnkJyHdbkofW3VFp0lnvt1+bYQCrDlkxvuxQSrS347zqOFz9Wjae/B6yKMhuo9611D9iqL59eCRZyBZBmoYqGHoNl9jterV2hAAUMTlEKd9F6sPyZDgfC69xbrrLn8VyK0xpbHBYRFGHkDtXWh4EnNu4efFqD8adYei/lSI3PDDXBCOcG6OrdXQ0kHfbOaaN0dImPZv8XEZkD4DeRrim2CigaIttP7FtUvz+GmT7xGXVizTfvOwncS74jM/hwwpzgphjxIyfTwER8SmhkOAQaAYW0jMluEyf/pFqfphbuLT7I3fXj/e3FHjyjJnTI4HJ5zWixpbzm0G0RwTD4J7n7ul9dtN5KCg7qzTPG7cRjyOkG3tRaC3fVT7vBENsufX7v2uXddnbSVs72r6jlWM7aqiTVjEISyi4Coq0WokEM5imah0j7hAJZ3iAubodNlMnoC5kDhVVH4hEV+WzxMQlPqzkWpLKtrg9YX8V5wQM6VSfZbrC/4TC7ssgqntJf+XCXS+rDhvpxJBUzRD08CpH3XUfZz7nACAHAXe2cUZVWIAH0nolFAV1h1thWRRAQADlOnyVXzfW0hj2EfwaJ3Ni8MQL5duvdBzEFR11OnxEWTzAtwgDHYpaYvXSv8I0bru86m9AcT4QvshIFrpbH59Wl/y6OcJ2mrb95LHxV3u/9ZBuW3XEgP4MGYKqBS8ZyLCmwj9hKlg3x6cg29DvAPlMxnpBzWrSGu4HUQ8/wjkO/h/wgbCtI4EiFokujvWz0iGuvIPROlrCeyUQMHEnVS5O8L7UmF1tzdWzrqmA0DYQzwV0u2QnwT7HHOVEIcekKMdVeYZEwVBFjVlGd/x1m0K++z4LXsVOzjZDtQdC6KLgRhd2FCKGWcRFgteb6x7UVo7AQA4dUG90wfqB77oczzXdgIIB3SgdXN3ZnZd9+nk96F+jV+PWp/afyUajUWVQSCmo+0W1JiDOmNRZThqjgMxEsRo9OuNfXWFFbqW+7donFPmxpoWjVN+YKKRlg4fEXxEyClxyBJ8D2EME5cQVyTT67G5Hh6WOHLyyJfhKomFprCHINMiXxyagQ2kOb/IItIk01o/ftv9EvVDDW84PjR747e9EoeJtWu5ZadBbofsoXBDU2NL1ER2YA9QHlBEwE+av6jahJBOdMhC3m4lFh1W9urRTjO2hq5nuJOd0aXmwRNNmyR3mntlUK38DtV19gRab8Q+XJTBmcDF8s7L5faIC1jK9KfyBNEyk1euTOfyxYXEvdLyC4kok897WakOlmp+qSioZ0lFG7y+kP+WE2LGcn1BqVTff8kS+ZcJdCGPTAIFHPRKpNQr3lUIIG1Ayu5FURIDgHgaiQuCdPoq6kt5wn5YLaRHCKg2md5vaVSi6qAPlCKex9sqhSnMFNy7Ds9aWT97hpJ73rV2fGA9UejpUDlQRoeJkO0Lq3Mwov2JVUseABBcjvdrlsZ+x/eeVki5vCQ6o8bGUArMW3FQuPw1dHx6QJ2Hhi7C3amph3AeOWjiuQtqcSJYRW6brSAgS4eYA4BDIqECJnOHt5OssN1VLFZCcR+TxuY7DEgTDQZhHyr6I6nl9OiGaw7PfGyyj80oc0E8sBzJX4ycA8Um33jvRpxRO7mDGmYke7+RTPYbPzOvjmc//1sz3BLAxEIcCOIyml9LbnZni1MymADYTi2o1j+v2qDon9aDWI6gWACgb+PYE0i9ML05PK0D5w549fvihwu36NosAOGIKpNgNRbEaBBjUHcazj0FgHQljlO4TUNnegspkUjjXPGB+nQERFdBnoZMCcU80xbakiiRQOMUgQVi7FGkPYPsBX6WYXkL7O1h/ofNTImwx7ZHIL0xcgXW1cN1qfmaYpnmz/JzFSXqhw/lWEJcfuhMYAyd4sEN3gNqj+B4mBpbVMMkj8dy9qshOYl7JwpmW1890pY0DJevmoGfJqPDqBXYY13gsHp3Z/2s7z+41un64ZeFF0c2TG9XTd+RQJsBmIpYJVxFWESVzuHBokfccl2LGUGmy21BNF9Q7jhTS0LZzxQSBSyXvFSUzzNzX/FFkWpLKtng9eWU64TEf+UPscQy1We5vuA/SPX9ywQaJfN2uW2gLzqMaNiooYoU+TMA7yioWegKqqZMfJ0uBQAjHxZHwHivJ9gQ47GQvJpyzfru6Eyh80hBiI3iP/FrV2MNz6wpK6eMPj+weQj3R4p68OHIQioHCvDIq6H+e5XbzpsH6J0AMGRmcmb9j/AMbjkKRBsMl90kRPDzuptLfmrLe5M4NDll7WpjZx46MKo86vHVNf0fXJ8fADEALxC7+bqwjQCbBwABq7FlNDfVy7f6Gk1LJxD2sBsAyUIsWomZPYT0ccIaMYgnre/5ms7UeGtyPwCIQyGLWSHFIHOug8+FgoXrQViPAdElvr7z/Xa7wFwDlwQAvB7k9UfnXtj6Xq1j2EFhnxwh/PxTqDrfSAwB4QByIpqsPTcn6oirLs/6eIzreyij0W4lGjqBHI6WC7HoDO57Yk8NveRXTe1RubUnqcjJJmm2ckYtD0hfgbOYxORnsZZF+AUtDtRSXOGefjAtGpeuxq56CCrngMkjX4YAwfeQa+7mbLuNsT2xtjb875a9uDjsob3Mb3uEHzZhEYWdPcyLEWAp0ymneMe/i+uHiUpspNRnxs3V7CQwhg6X8XZbIDknOB583Hv63hgCw2VnVvF267F8H8bUyJX92DNjpOjTGLbvHxgvu4H7tvndmnMOkQu6YzrhqmjeN7hfi0+tCIiIwnYt8ScPFW7I4ULiZHlCnMaZonilesQFKukUN2M5zrRs2ANfVkg0PU1F+bxSS17KpdQ+gUqCepZUvsHrCzE7IT0okxNyTP7PnRAz5ab6vsYS+fcJtFGJLBKFPDQKZDQqLhUCzwnoonoIA6ChjDTe/T29prdxzj5I5hpaTiyo2hFEKzgMNTaZqBXtVssaFJwdpHM44l0VKsjTISnweqf/+Q2AjyC7ddKDMD7xmJqkcYoHDbk+uZ1mEn0v1FhD8QTi5bgzSxVfKzX10WiyBep1NwzfcKz5X6rHtsk5ssDXoJVIl+YwPxpXEtiXSr3bv3PXjlNr4Cs6DgLARbZ2bO8xaLTIZB/X+x0//uxJet12VqDJeQyajqQiLVtCCP81tPS7/Y2/UgkOOXK8FOGEoNT3FS9BBr4NMnQj3metPwPaHdQwkH0gWQbRRjicjeNQOvtMv4Tk6XkGs9tEQX4+WTwVhENBlcH3HWdNdDyWteENqv0Nwu9lw6f6BnuTartpmzijliO6roTiMWh/uJyAwyoQjhg+A1vrYlpL1BoOYiyI8b6T59O4yCpDhY5EiO9DkWC606cyeJP4WPqNx+IjjXMElovhzWQEgQ5Cq61Y/SOODCp7OhZg8NTke+j/TvdYhQ0EJs6AIqbslcVhD/2xOM8rGNkdK2rjsl/Ja4pkmjvBd9hvqh9qeBwQY6coKfGBBDtI0LLLG3m7LWbHw9TYYhgrd5eCojG8BZaRzIfVpHYo7fMHP3qzMjekTVJ7W7639JQ4dUG15+vrtovt/FN0WzJLZIUOtWAfh0Skc9gkLj+Hh6Ie8VLrWsyYZfqwtHwJBnCLwSxRhZk8gS8pJKLkkpdK8nlm3inhJfuiSLUln93g9YUITohMWuyEeMr+IyfEjJDqs1xf8LlU379PoAHkiIvzdsFNcH835Ixm/L6cWjPR+4fCGp2F5jrjL6P5eiuxehkUdzJahqi8ruTpKHyUpJMwKMFDoklfr6rL29eEEVwcCL2ooGDtUiQzKaBv/fn+qV0BOTZ/zYEz4SBB5WXsNlCd8kINVfKhVH7Eq+9zFtXXvLhmd/o07/8QVX4xvDoUml01ac22xPsw/ZvxJLbaJ+8zmaRikXzOehn9vGfvNKojCPvkbq1BrMSw7kL6GEDqamorrQCTCeot/GjcKzpCHpcgTAE2R2P98NmC5ZbPQRyfdMX/jIpcFdlmOF+n16cWo3RSj+JjMpsJ8g64/Pk0LFsH4c/BZiucNuRWHaSzGQSJK5gADLhmkDyccft16ycns8njvhv2hc9aryMkIAYZrBbkt/KCUwCUn9DOFTaj0XQKfnKDyzFUGY86I7GkEdZ8g04zwecrkSyFv9BBLtPe5eQhoK6BugbZW/B6fFTAm8RDKcrAQyNHIIUtJNZKdZfj5Lcx/TesboSj1yr6EzD7HtKENZrNjTDpD7Q+CuZ92SuLwx76Y5F7FmJpLcybbTl3CZYyrTzE2+0y1Q9vyeBG4hkj9LaQhsky75V8h92C4wGhsaVwBpXpzPbthREDsIzk/ZdLYmaS2X/J3WcqAy8ETR0kCZY0T/7j3O4GeTOrjn3cqn6mqMuzXwl0tELbY7gAAC8UcCGxW1I6hydQ7roWM6lchS2IZioaZ2rJlxQSBcz5vD5kZfk8M6X2CXw2qGfGssX8q+LVZREWfQlOyEDRf8EJMWOZ6jtbvqf0rxFoLgFsCJhLkO3DUEf0amlqrrNviT9EkG7mu+1LcwxAQL0PP0TnKAAghUbKIq+CzM7C+LpCPkcFIn/zlAzKCEADJptZq24TRdgAQIZyhpbU4v1pPBepochqkHFsdKEyIkk0PXSZU5jRLhsA2Rpv3n0fpx4G1mCsm9WoQ978resRwwBo7xR1s0mKX+cwUduIW15ig2wrJAs17TqAsH9fdVL2xHEfZQNvHJ0wInpWPRzwpf396VPs6ZZCTYxh4CWR6v+eCeotmEy8ZLCvqBHwoRwKaTb58u8fX2CLCMr3YK6BdofIGWQfUFNAbfDbENjSNahDwYkS7ocoCLKo4uMzGwrpXoimgnDA9xPS5hwfUTfKdJ5QJIC8CF6/qW+0mlxZWGeUlhwS1nVGasM1c/kruyUBhvpbQEyG1Qi0Womdt0C5wcYZVuNhNR6EM2q64Mwk+JCIKT5VKRAhDM8T4xjz6h7veBvEWdAhy+oUwwAAIABJREFUuPMSviL4ic2WdCksD9Qh52ZiQ204zIZMaepjLPtHgUwZAuy00uATVObuFrl/bALlW5FMC2GP6dwizeqGGGWPaZcrlGl2L2+3C7Q/HvvDjcQZGkUtiKR2IjNnhdnxgNDYohsjZvu/H+WMdb9ALg7aMpuKHyB6I2E9PED2UVzZSiUOmHzvZ82sao/W1/82SzTxZA+isKMVfpkBNwDI43GQLj+Hh6J1LeX2iAtU0iluppJxpma+sJAo8JItkc+r3KRGkVJ/eaTaklLx6nI3eH0h4cr/EyekYv7nBNpSiOmVEE8E1QdEK1B9IJ4IeiVk+6C4g+stkH4Whby5VPiaQrYC+jBpGAGAB/CRhOaVtz6PUO3KSpcAQD4kWYPv5G+8CaAQPC9+oN3yoNvvL9lH0NDRKvoKDDwCSZz9lNsksbejGgD/0DGkfcyuzjnKT5BMha/vrjdaG9DqWx3yOjgmt2r7IWq1I2Re77vPAOEMwv61zYiAxnPUskVQ3E+af1jzw0P2EVLB3oEYEUxASp00LhBEhCM3h8rzIA17h2fdsZkTGRRwHwNXQvwBADR88RrZyGBj92nZhLu6yyzU6ASRM2h3MNegfA9OAzJQ7Z/djoIwdsPsfqyXnfgk8j/O3TnV529lc1cQDqCc4LQR48+iQwCAxTQWC8dqXo+6hzDMo9DOWUs4FpALcPoh2CRDneMe/diwYUsMVSVhv4wNHi9LHekD25UgRqPWdFSZAmIiiCkYc8j0qsUo4EPiRalkhUaOJyLsJ7GJVp9j998GeRG/X4L3aByjLC3pUpgP1EPiJufttsld3hfkadBBpg3i5cHgqffDP/ntNXwDpnO9jlck00LYw04z++bfP6vW1kejFaWmmMIs0wWzZJe387abIbsFj47YKUIWB0CBZ1ThPCp9KjNnhdnx4KGWPV1FYPicI2N0i/pgqS3+6C27OZfMHUJfHM83E/NhodKbMxvy3V65N82cXbNPeJv+N7tX03ck0EEEiWlIaQSLRVQ5LS2mZ1hpWtdStkdcwCzT5fa2CFiOMy037CHwhYVEFFkfgkldeT7PzNdGqkvd9ks2eH0h/3dOiAX/cwItiLIgxMwlsCHgEsq5rETerrkuWi4E7DJ2Z8UOvQzDLhWDGAoArwOR2DxTzQCAnvdPI1Bwwx5AIQcVATXv2rh1SqeRmvx6SFJ2NIJDJI1+zxOX3PyhQyYAPL0AQu1x1JMYjklzVPsmPkxc9xMI99d1pxba9oixHvCi8eiUORsLeh251+CGywYMHHenSueCcR5BPI+E6jGvjo7CewaAMJEj9HnNzEkXo+j9O0EgjFFe6dfEO6RJ8hlb3iu3XvCFgLscVOCSMLEThk02HZOtnN6IdoF9iW1F7SoCRWM3imuDAPhcHLlXWG1+XpNhIBwuS5y27lp2nLvDRSSC8AdxGRs/5MQZmhFIuRENqRdsRqHaENAe72fcAsFAmYWwFNRy09SepKs+Bk0WrWj6Pmb+Ob6JC4jRGd9OU5PCv0OTUXUeVj0tcbDNUMJPhFuSsqfjYuujcKf82XVu8BUMnIo9BAIPV/63wOLjXK1PqE+jj0d/uLXHGwQDyf3iJpcyKDnfvO02nrdEktjd7FhvUL6Qv7EcT2qGwWP3x/3gRgTupnnb3aWmmMIs08aZMp8NvN0uyCbAjUSYoujmLKWZRSVOVrisMzse3LgJkqg5ZO7oy+79ChfURpdGXMQTSeRcMnuAfFV/8LnsqT01Nd03+7XVTrc+wDT6PqF7fZWIQMe6+I1DIgDk8TgprTCHB+ABU2GPuECworIWRIEUDl7SyjJ5Al9eSMRX5vME/kGk2pIv3OD15fzfOCH/cwL9hZjzdkYOaUTKDvcoCQBEiZDttRpaKkmCbDkAaF5OjbfNFm6UL0eGOLAgqikyGa0UeXRcBijljR3nJiifkVhx4UxCnjfCI0AY8z5eIb4B2OcYcBE/ueSJW2qb9eOtewTWnprXfkJGy+XRPs/Bq/6c+XLFjt1jnaNBJG47vKqDRMPsPdpQnGPdTbe6rSq9TuwNXf28RwMAnAepBx/+6C8QEbe5UbtBQMtjOzG4Fwcgb/S1nKYrng4alk32SKT6hY52ilvhBOX7h33isxufNemCnxT3iz4Cs9nmkfxvlIAyCrLjEC8A4QDbsWi3DmzofBoz52oZvJVAQWDns94Xgl0CUroxIFZoq4xG7aHoJ0PtneD14PWZdfxe/XIezrtAOKLZXEX3m+lt/OB9J5mYj+rj4bAJDefDaiKIyYXEjFML18uf3eTG3QVxGfRLKJJMv5WOxy0J/ETIKP+dZt4bIMnwuXJ4F7bWxpIBuBxR+UvNISv43ogcec2x3AwZe5Kz9ylucikLz+kP2Scf+tFOKxVlypit3qWH5FlwNemEakPNUxfabD21kbc7UGI8nvA0CzJtmCnzdMvrNxPL60JR7KEzYEntRHHgNFbqaXY8WISJ4+cPevFX5sL6GPcNUuLZ6HtU7EDR6/5s9D1+/wmKa2+X8Xu8tF64W82OcfYNMztbQWSFX06jyHAXcniuonJyeCjZI16u44HPdYoLVD7O1JIvLCQKWObzyi55qYh/EKm2pOwGr39QWrTkv+eE/FsFGiXydlGO11M8w4QB0AWptwsybaMIGDgAyJJ+TJvMgGcAZImgYo5qNF3xQZxLwaBAOki9/pz+59CY7dlTZwdNG+Sn6ngATZzQvi8Ie1Wnsai+CiOmpF5rlcrN5tWwbVzIV8t4fHSGApwUwbP8njXtGa/rfTjwt+x1V/6u10XD3ouWzj1AiBBTPTbTU/XEOCDpJgEdfwfiVLB5A28lOW2/AckRrvo712uf2ouNP/UH0QWEM6Ysw4xWOXwmg0g6/zyp8ej64RSIJ4rjh02i8FqBQ0WNOVQw1r/y6hwQ2twV5CCQg0BvAROAc5Eg74A3hClLhDd008/ray9Q2w6OoYaeksz8e/6BuO63YHUO/R7j3Hu02ZxPjNc1nYZ2a9H9NOKyk2psNjSahYbT3xFb8OMyWE+GFQ1iGhouU3HJDF4LCwRE+sPMaX++ww1QtyCLNEXrXsjgQwqfG8qFQ7YcTyjstNOtjWRa52+g0PG4qZBYCWGMXl73TJCEwHJJ9D6Fy2FQfpBHlH+rKzS2kzc5bwrrScMymY8nZ+9dvkxreP7I71H7mvaKH0ffWM/ZyyuUaZ3LMp/puvnNsaW7Oa7HI0+mPUvmO4sfTGWZM+ZhTEzGNfvY0QEezTRzayNBCT5XtmMQmd2fDl8W5yl39rMXBw7ZeaYFphNbTlJ1c7tWL/yVQIcxWFx8rxdlFebwYLGupdwecYHKO8UFKh9nakmpQuJnsVzy8tl8npl/EKm2xNxi/p/Eq0tRygn5Sv7FAm2Rt9O9tjemOmcz+CQGANXBWbEdTCesRAqqy5MKklsYlEgnYeTDVCAN8gnqpjFgn+tkwwzDhhRUnQzCHqKRkd37aKrs9xt4IZfp0cMx8tXqmxDlI5/LeUm8gx2AfR0073/KqjshW3btlRTBFE7btteq6nw6FXTVcWeUePEjyTzk/U0t+e09VyNWPBcRkEW8o/BG/gLSVPmWwpqbUvu1NZLdcqgOvtXdPzotxoZOoDnQHABsIMyDJuBBPW7NXh8SRBkOk9qdNO4wiOQTX0IRCPEWVB8DwuGx9QLNtvNQRhU/JxQLOQdguBgeMkDxGLQHyOGoMhJOu6CMvhOkbTrnrQSKyxKfCNHG6N8XgHCE1aynNuew+Cnan8Dco6g2Poxww/jDaLkGhLOxzlwQ00DMxAxfy6efh5bBa2GBgCT5JLPnEm/rZxr0kcTCh8STcgIbliiRTOOi18MevFfNC3tdObu/QYdAmV3hDVKV8BHlXxqyTXuZwhYq113m48XZ+0D6rBx7WslgO4mHMhZREhwmsIC+sZUdsrd8mb4nM26otzdiIQEX+sZ6Za9dZWVaiVhaf9BWMy5wc7uCxTZ47G/+Fo88WQpD5k6gL8zjbj8t+qJaFrZrlX97zCOyLq8Bl8S1+0PiP5zMHSL3mYWW4+WrJnZ/92vc0uqRi23tMjrVN/Qi0LEVBhfvzRJyeOW2tAiYe8Qrcjw+2ylupvJxpmaEQqIT9UWFRJTM5y2TfD6fZ6ZUpPr+19sXX7XB6/+Mf7FAwyJvl/YD1ESsJD9DDgBJQ8Ozdy0GkK9AIgVj4VxDXM38EQGarich3W4UtwVhX1jPAeKpBbL12l4rjX/64yUFQM0c0f2QLvEwkBP5wVM+JjX7BMYAACHiMBB6cNnfZCvGaZkXw23H5dJ7wKvxdw/lS7soScZGAkdqyCKJNhi50VvzXTBN8d36Jp2b5pMwvyOo30B0MZJjCsU7Wb+Gr9502w2CngpoeSxqBeIVOB0AnJPgqcnE+DDJVVeNBW8E8H7lLzd2b3suHgvCIbX5EGONFdmbrvxul3ugVM1fFgVREIDIzY8vVPcAORyUM6Re6HsZEpNqTJfg6OJUDNsNq5G5zSdeWr4xp97+sWd9Lg8+XEgsADEaDZfzjqfDa28F4Yz68wqI6SBcYLsUcVkVvQgceDlCRDhCYgcdfkrhchbkday4hVMdcLXCwIYlQRHuam+b9U//kLzcr5hwDKKbYGLKv9RiBp4CbyVgCCyXvNzF9j4AOgjKkr9kihKHRDgngZbnkCnFRdKwTBTlykzZahqSZ0mEAhtI1fXZNHxIw3xx6Ap2iIdpimmJB5tOqw9MedYzb1mNbLfx5iMzhL0t0ZsIjKFvLOYSPgpf5J+GrD3QJWatTeS29jkPboPsw27eRMUOFb0dyG5axjltGHD/D7lv03wX67FPfq5r6EVAVAOdg/Cy+C6Flpayo6XNVLSuxcxnO8XNVD7O1BJzIdFV8plCokASh8Oyr8jnmRGU+msj1aX42g1e/z3+3QJtnm+nlhfE/ygMgC7gEUXAeKoljk7MF3kZmk0F2Q1kO33VyQVO2yE/qT+3QUWg8IY9jDx4aMkcrfIqXlLIVBjFqbxcBkBxee9fbfW8terjx/cAkMDEptvkMtc0TbLFI5GkX/w60lbsZnSYW6ixiRtln4KzBPK4rej/Vw/Wt+mRPJtZ8d/+GVN9mM+37uzqblhTK/u2v4F8Ab7gOIigYHI3CNMg2faXMLPo71vJ4JAIgFKJ8Jo3CtpPB70FlBNseqO3M5iABC4qnH78VHKHwD6bd2dkCFEi3XRbLh+1vTBoE8jhKTWdn3fzgjIaABRJIK+D14NXZ+66+4RwBeGI6lJsfgBeD9FVHX35TePFhcTYu33nXp64LaHlchDOhqoLUX02rFxAzI5rc+QLXw0lUqS4TWEfadhOB/qE9WWweAAONQP34vM3Tlfqfe0jr/W0124idRukx/Ype50q0ZFoicUMPGGhLVmwhkpfJ18l5x2vQxFn8RdSPPIfAI98Bk8p4zoqfaVs/QZ+7u0SMp3NYZ8I+0Q5mmQZrpKG+aJwKbN0m2mKqQUc0tdGu4Xu/CZi3fdxniU6XzhVAh3iRmCMNHgTn5MFAPKTb/4SP9rajFttc8p3Gqhh8H8j2zqZ5AfQwdN4T4Xv+P4jX7TLnW0duP6b+urfrNDJCh034mDxD83jsVsCFxKPKvAWzOtayu0RF/hsp7iZyseZWpLMFRcSz1c8DM8Scz5vGPVF+TwzpSLVCuYrgnpm/sEGr/+Mf7dAo2i+XegLtcvozMYySBYWNBwAwh4OnTCxdU5NL8Ox5+BV+ZcXZPwQgwIegFaepZJcLozpjjR5AQOtKI2HBPEy3BkHwpjI2+mhRK4ypee1v39Mt6Xz5f4AkP3WRicKzvfWkq2RD2WowRrRcna0KqTB21HNbqUNHIauQ0B0+fDzkJwqsmuiI6s4cb3RKqKftsrwHJcP69K6PXwrWwrgrEb0ILjGbhAAwOai7nN49TA9Fi2PabaYuzmp2iQQDvj2V6zyBBuKZ4wQxTWP3Whqp3N7F0njDolDLoqNIfTSAushqOMEqZfyWPSPZFFSiNeDuoWNT0B7ghyb2mTBafsrcLwLSSAAOBxGTbqg7uSMKjIsua+XeIFwjuqyJK3BnAKrGSBmgVjwusaVu+NTv/Y1USKFxlUSO6hcz0vHx+MQgRXuYNM/czMdj2sSHKdepAfQuEgaNohiPeSLDvDOD4o7Es2UmYHH4LnY6EVgOX3Bgx17vEQV0WLkv4ACb8Ta3QQW0D5rlesUJWTaj8YGEp9YHvkMHlO5S6j4+czSbfzp0qfpOM3HQJ+uMRvrrGUmc35Blt/iIiLEobPJnPGydwd55EH5Drwmapsz5hGyyx1Y6VTwGm7yNsnlP8n8IfJPh+N+dmyR9Os1eYPkBTUGvGlXHb8TEPXCpBL390JRWQ4PFj3iFUXx8GWd4gKfHWdqSQBTXEiM+rLDaal83hea1ChS6qnifxKptqTsBq9/HK+umH+lQHOJYJ9D5gV6DTr0EjaZ5jebpHYYh0vbUgckZssBw+P8S8MT7UyfQLMlsaq1m5EuA5BLQc3s0eU54y2lF8HIZKSBKDTGYcgxTFZlgs6GFFwhCHVe6Ioz4WOpeRAtR9QepoD8pOdjRX8imnmZuOtHfZ/2qDJE12Coglyyzf4gtvwclsF8PO6aXDtWMjPWYc3VC0Gf6vZAjX6a8ZMieFulLX98sN5/ADfr75AhJoEWRWIth1U1sO0QJK4gB6GhQ3yH6ZnWDLxjcESMlwwAZHHYSAGmsRuzaIyTFPvLedSY0NGu6rqMHX9EAv9OWyM3bNMBAK+G+CDqTAM5FrQnlJ/akXi3OQHkWbiehY0zqkyG99249leT63rAZhoaL0ZfTxDTDVZzQczN+Xb592l7GsXun7X3b2Wvq5BGQKkq99WoBGHVS6+0xTnHaoXv7Mn1ugZ59GeKgaFyeJOIYHhoGLwSa48QWCO5tUvhcgLy9yVuq+XLzsDjkCXFFVLnRsWvka+S89uem25ScuR/0cWZtJoh85aIH6xkjjJgi+IoLxlsIM39nAweizLdyJzZMk/3sjKd9XAzlhCLHnahb6zinr62/BZ786o4cBqZO0HGn+KRBwD37+QsrOd79IchL0cr8QnyG6y4L5UyXKSZ7j9+hCjMft3Fljlzrbeeb1oV3azQqQEc4pBU/BOFHJ4LWWEOD0XrWirqERewlOnKrYzPjjO1JJnDFvorCokoyuc5i0z5vC83qVEmUn1S/nVBPcufUzZe/V/iXyDQvKrE7GPCHtQAiKdC5gVGgdAXQt4u3LZA87BjQfJIc34jfeiNnDUMgEIeaQS0MW0LY5saWahI6MHkgio830tnawCPbIg1vDfqqRCwIx+KRFCQ6THwPYKpjyB1UG47kRtc/0Z0C2m+w2AQXeJbzVJJh+VOHYamLwBsuuBj3dYgmvrmfTSroR5GrE8nu+DU9T7dln50dkPvBTEP6sU863HqlLGv+M7lVilbCRyx4zc8XHjcUHsZKCcQDug9BvLzUEZl3ZBH/rJD3eUtADyW42RRbGMjhQNvQQVHrn10rrpHQb0if1kZDd4g1AaVSF8Uraz+5kxv1v0GLQXhCMIFuwLAqwGcZ+DcLAnVl6P2RHRfizp74R+Dbp4FxJRsu3VotQU2c1BPCqu5IBYYBh4D8IJF78VRbW7cIA17qPT9Ui9GOSgAcg5c/te9gNCe1j3+5EeF+n3XK3IbM8WHdw4qDueVJYG1bArnkC3DfSp3G5krk3p6csvYEoXEe9JyZ+AxeC7m9xJYTvtsZrddAaeGli818r/o18uXZ92kMldSsUtlPp580CcASFJinwgnJebABov34mQZmTObvrKWe/q2xJ0lKg3uP7z0bGurGUffW80lfLL46Vp2/wnxg6lU9nQm/y4A5POGhW2TF9bpmCCm9bv54xdg3Ve2cxKpG+Z8ZXj471M9PHq+XlfnzZpav8Z1JPCrFToew6USdxfBmnJ4ZUdLm6m8R1wglcMmyWdaEAU+O87Ukq8tJAoI+Tzzkpcvtz5godT/LFJtiRCv/v8CXSGCHDMK0+o8sgfIHiVmH5dFTeec2/uOArIGqA5NiRXpARTyiCNg/NACQL4c2WIYQBuz62mco7VSAFCBNIwPNoy6B+BZ7FU1swb2PEJIAImgCql0yCOxkNJMdjBSvVBPDGLhsR47RktuunqCXoRsKHR2IXDfCyATirodVBOXPJnTNYP/LjQNCpEEe7y2nw517L4As1tlpX6jbNBVdy7wz8XT3OPXTM4W/wXCwVht7MP+S3qzGyU5R+VPJ3PIBbBQHI2at3AnCQCSlNhAmh7jfGfUlMJmaFJ15xCzvywgi4I4BAC41NPUaZ6cVkCOiZBuj2t/ar3shAhnpHgUzT55+80WEKPRfC2UMehwEd32wmZaYdV5x4iLhbbLUX8RvlkOYl6hlXRjI9Mx8AWLmWL0IABAgSgaN0jdHip1v9TzuHLsbTAJ4A1f9drqH0zW+dSdHr+MwCbJrf3MUl9+25vyXWYVB18RfEWWNUYWMbT6HIE1ojebmbUn+NNFvYJhDORkuTPwOGRJVX5knisV48bs+ZsPisUtaamR/2YUea/EMZtIXkrf2Mo9jTRvOCyeXQUoEUeHepjCHi8svHUNj+MS3fb2a6/PIjCZDnHnVBZTYZUpzNbNVPwkKteFAQsAHlMLZlbdc6Q7qR8rU27km/zF2S+SvJhKqgbKN89gB4zYe4zKnl/V/WY7Al0JdBqBMpEY82jpikxnoUdciOJVdA2+rFNc4EvGmVrytYVEAct8XiVLXiqiVKT6+f9hG/eX8D8n0Ir7EE8Fvca0Oo//go/VRmX8BN8kqQ46NmmIInv3TQBqBskiQGuNvEVZImgYFILVZTdR1cstUAKABrSWVBee7cglJhCTEfNDWrpHHHa1wop5BW0kILpA5Ax6mNbTIZ77CbQatLogyXul/6K64wptWiH/cJ6OCsl/WBd63gh+8DKfhasT8+q/mN09c/6ZG8xlNBer76urKD8iqVbwKbtjAT+7Z1sP1NcTq+jpEYxjyNpxaMwC4JArNzyXfJhL4Ej9nDOnej6J/etQsVs6pT1GLwU5HHVGoL7Uf2N06ZH8XD6IG5Dfh2QTCMdb1TblnQ4GAFkkRPd56F4x5yPFC7Ntx14a6pZX86i/x0N0OoLqLugiQx2P1PZ7QUxHl+2wXgBiAeq5KS/wdFFroqVAF78+iKL1AaRuD5W4T+p5XLn4ERRfY1K/Z+BDZr3ZJkeIiPci1Vtpn/2K1ZfBxJZz8W0a3mSppnAeGib/uShzN4E1tO9uxbHr4PKEBB4uSSqcgZcRJEreQvIr6Ss7Y056CAm8cq9U5sbQoXICC8ShaxVvH+KxHG4EHpc4UnGqJDrUg+RniUNXsMrHxd+4JYMbmX5rB31jFYHJdOhGDhbOO6Nklq6mkqeINItZhGPrOrhYJ09qN+TFZCrNiXEbBwc5O0lKJQ4RfRzF9h1x2L1bzIqaIVsa2OZ3IvBrY/QpYXcAiFV+JocHIJw19YiXXddiiVmmr3zB4fGz40wt+QeFRJRZ8vJV1oeAoNT/OFL9X+J/TqD/Ee+aJ6tv+wn5DUN4JwCpYqjkgHZEQaR9GoFCHgA0zFJ1+1DoOQBGJk5LxcJ/CDbSeQPdC62G8tXEEb+6aFy6FYruZ8uXAoCGwwMihm9eSKZDaQTwKcs6Ns3dphU4m5QAV0Xqh+8RywDYfVu6uFU6Ggc/eOHRSvpOvBouHQIDBzsWNh0JwoGtO29vy719fn/SYfazZLB3+EFa8iEW9y5+AJckWbfl3QdFgXjS8/3R4QrZPVqqJR0NjQdi+FjcCAfxAHMdvidxzfLPjEtFsw2oNwnUNMhOu3RP9RA0h8sDeRmu10DNATUH8usbxvC5NS+wLvvTG04rsJp+atJWrc3Gwmqz1NVdc77dCKv5IBbhtz0ADshwoEi4Drpiwi+YJ8ar8t7+CkTR6uukZg8Vv1fqxSjXPQGb+UWvVoYSvhQe0NDxSqRIdTepnN1kzlap1yHlugdQlnwDRzDYQwhrWUrBIVua4Eelb6Zi3KVXD8feeGa5hbZclLmxdPRRMmfVmMezMj0owzGHigSdz+Fl7DEqdikVv8z3zo5CDzthw2GZa7wFmWbeXTd9NZoV5ivFBT2mr6wgMJmO9iiWaV4L2UPZ+vlkvrPYuD7orAe294RL8ytzxlNJo8ShY1jmOIg5sn1jSc1QmnG8O3yor/e32fOqjnrV2gq/V8WvR3Cx9O8q5PAOVtxYiErXtVgSxn6+BdHMl4wzteQfFBJRMp/nTn9FPs/Mfx6p/g/4/wINjRLhtjpkUyoGsR0yoapu/Hg7ThDlgrDcRZ6qSfHClbmiNM3ehbg4BrLDheQsEF0KO/bFxJZwuFow+tmVyLHiLcZeI3M0tXOjknvmQwEAoeJctz16sSmXmpEijs1pDlanqhNPzsvtuP45d2UwgDjIuGoxyZP+LljokDTUHoQDV9PJ58f1xvqH8P/Ye++AKA61e3g09sbcVFMMk141m2aaxtGYGCxx7VEso4ZY0bUDFsYuiLIKiILIWMAuq4IKtlFAsQAjKKJgGBYEpA4L7LLL7p7fH7OsiKjo/d73u29yz3+6s8MwsIdnzvOc8wTeXazZ3OQLy96twc26GedsLr/OLrhLB2EbhbTaj0Eql7FQkf/iHig80aF/zfM/JquWzxJ2EQimytelKM9pmasls6hxfWqFOe4UaHlgbh7C4wDE87ANb4iFoHzQ0hmKueDOAiiXcOO5rZZWk9BpBtp45688UdNqRlXbKbfe8zC2cLU0mQFiFuYfk0/sqsTp2r8BboMwqOMjCdoODTKY0iOkXk1lb1SF7BDWXnqySG2UcITGAQUqbN8Rj2ym9CBZtYbK9lbtChEP1LEIPrSWpf4FFCYzyVsJLFLcWHV51ySr7/0ttA1CgoFLiu6W5rFr/6eVK1vfuh75mIO5OA190ePNe1PSNr5n8utcV+6wna1cUp/6u40aAAAgAElEQVQIobKnUUUzueLTAOxx0rgriAfimP1zCIxlCnwF1D4liJLUP4RdPZM0jqHBFkTNwsz2+t6D2JW/kZWDlOVLxO+ni5+NUv41jSzrs0k1dEbEO2XTm+0MecVB/2UTfDUMc+tfZZFom8NrMFpahn1dy2M84jIa4xS3ozFxpnXxDI1EGbeEZ5zPs+P/k5Hqp8R/CRoADAJQRuUNzC/zNaCklW7txqLa7lqxo9a0ZjK4oxi21EI4w+FzfPMxZvqZiESjFKiHEgldQJghoghkDYSCPleOf3bPYbI+IHYrAORz1vZZefwQ+WwmQ3wqCGuP3AT2r75VPMGlkaOKF0/l8rrNNjdR6ls54euPsny/KBZ3BEZi3Gtl9xySYZIyoP5iwp0PR9T0Wh307tfVVe0uaPgvkazGUSUAaOLTu65Ai5/QZAimBkDIxAbKJpIapFiPIVUOZz4p2UMgeEpC2A1miYUcDmoC1kTAMRqcbf5sII3NswrB+IMYiuazEFU7TsCnGTpMtxB/IPAsvjuEd5ajxWS8vBwdl5hbzrISM61N5o4M81KkbFVFa4SzGYMV9/sr/u7oRWDjLIQ8emSgLjTIYLQRZJWaytrAHN6uOXrhCSL1BVW9nFIAmqobTOZuAisUyT7qsANiwl9Aw2tZ6kGCgYuLUWSs6aEdU+nTOn/3wCdesHA1JXjfaCwjvI735dJPSzA88sgj8cz+ZZ6nu1awrdMTvRo4QtRxW4OorKlk1RRWOiBBb4uTTtVAqhbVx5kwFVk5ka5ezuNm7beaLnVZz4YuJDB8zW2VZa4DpvWX/vUzc3IigYHszmnSSyM029dR2r70uQEe3t2SF72QNb9lz/SPCXz9MnqJeKjL+vhoaRl2j3iD61rqQqZpV8UTLIgyGhNnWhfP1kiUYZ/Pm0Q/3XyeHfZBvf953eO/BG2DpWCNbX6jfGLBJ/EGt7NggyyfTrI2ofHZJxg3v6bPUePAWzVQmkveNU9JrmFghagDgZUn8U0iAB2YCmkqHHTY3vnglZudZmdTs61xC6vx6rU71nZG2Kgh90Qvq0MmopLAbjMovgfRPfWlMVLL9asGHGjerUqVv3Jn6YBbUAEoIm+5vJ+n9Mi+Uxm37dYfhAI/ehw6+t71Ha/dXpnhpN8dgq4fgxxo7uQc2HKTxYEDW+uljlbhcO2E7wsRcN3j8+Epbcdp1eTQ08y8zwQfCruPs2eKaFvcZeqGGxebeYIYCueN6LDHNiDBp4FeAdKluqlXwpQ76BmE5ybhu3VovRItVHhpMYhZhlYshDwJRk3WDebSQbJ8E1kWwMQe0FxKBrCFxegPMc+psQRtB18pqtKOUvl+ZJkvc3qX5sylRzJ1QzmlkH3kxVeUKVsJrKAvbuBiTkra0ketZakHMS3b7Zj/ta0drwd1VCdsEfFo7zgAoOLauYpVLx3mPnuzeBaj3Sbi0Z7JA1dDvSaVLW0ZcuhrTh8n4aEHBVHHrwmjz84kq6aodDsKU3fCg7RFqUjV0lQN6zmX1P9Bm1faaFqqBntOdFzEXPJwLOmXveoN47y3QH4v/DqNrpxHGoaq5w+Teq5g/X4n0EelHpA4QVE2/Tn2cCcC3zyHruE4Vv8CHh8tbYe8ruUxHnE7GukUl9HIONO6eLZGIoAK6dnn8/4X8V+CtqFqWUrxGwEYN9/6wXArQeOHn8EG6Z0SK6dWoKY5dON1JMw8LOCMlheNHcqtPABUgbZSJVg+GXqhBkKleg5oA67TyFPnQ7ElNi6nQ9mcn0sjLg8vggpiPtT7LM//aW1JgxoGZlU5N+uvwu6YNbrspWxiOJ77sKbfxdOdqtUEdvqpL5R1SiM+xM+T4ikXrPvrM9Va9BuSBGJnxCvLpeYD9K8Pw68/IML3JxoaOg+vnUN4bXtO5LGBAoDxJ9F+Doj+159z1QeekgfmAMSIGSCOOwn7xnHsX4pJ5a2dT/26C1KVvM7KTs1gD5Z9f/paszDrK3PQbC5mRYKYD3I+HBaiyZzcpt7pcQ/UjJd5THLWqvgjVM4WAn69z+xxWXZ53I/GaTSeDUKeVpV8mLrrR0q+TGy45lJDlsJH55QCkFCtvnxC8ZeawAplwubTJ1cikERCI/5iSKbM4MEVa1v10I6hszZyxQmPKZBRLWFbD/3KdxfvVBGYR+ev5/QJjzx469niRW/c9H65c4GLyrhPxEPKu6jj14QxofMIuMy5523y6WyPk4ZYLvXfwa5eQBr+oLHKRtOiBHq72HkZk7nC98B7hjltKj/5GMQMnttOlY2k8ofxTpPFXi50whCyrM++Sb3SFzsks22/0H7WBF1/wRQJFfUvwB4t/Zg5PNR6xB8/ioenCfSQ0cg407p4tkaijHrzec8gUv9P4p9N0Hwi2CAo54LsaXJwNn45DkFK3ehbJaMiUUHK488WETANqwkfUlE7/2Dkphg7aaHTAKjhT4Asg8hAZABYqFs13GUUckikdFBLvBvInCOLj2/qvDbvX7+B6I5ebtbWwZmxL1tKowAYIV4FgVfise54YuGBF34q6tATfPCIfZJjNXljEX+hufvt5m7pXTXpA7vGX6I9TU0GmFr9duA7t886Z372h066EJipVn7uaAZ5CVG34UXYelZSJQZ8jNdHo8kQU981mNZ6Vz2xrvt5fBsAaoqZmhzmvavj3kgCwSP4PcZ2wSXfesjUDKkKwdfNTeYZWkxDm3UYvgdNZuCtVXhuDprMMyi2KEjUg4aDR23hLqblL/A91fnaVgJ+76WGqlPjRTy1UcUO4VaWij9A5Wwky32ZS7s1WQ/+xj4ppxSAmJuvPnGUyvHuJs7IDn6zaPdXjUn5QCpn9XG4uHGwInkFWckyBWE8sh558DkWXmTV5lVq70AqeyFp8FDpDjyyoN7iUuPeZnUQQ8BVWbOZR0b9A0Sd+Oc+JsyNgMv+iG41Hu2RWctWvFbqHsz6epBGl/s0rUkHtUH4w3/h5WFlc5pfXPuF1D8QlLd68xRSP5Q+P0Kgx2hWu1FZTvTZfme9u5ZNf272yXcIdH0BvQQ8tJ2gSro/h/cYPHFdix12mn6iBdF+fCPjTOvi2RqJMuT5PPuSl2eQPv4H8A8jaDEP3FGo1kHhDOJr0JPABkHDW7QVGQRq7qShlLxLWfUHrkPX1LAtoVRhe5t+YITRwzZDbaQzjGu9kaMEAKbaqPK3mI4jicAhnYXK0YEBgF0dLR5zLORIEN2hGF890inYzdVhsvn4F2Wlw8oyDC+Viz/JZ9Nyf1o6JSGWNkPyS+jx67Qacow+9KeLVd0vQapMWu122MEdRO+cNwbue2udrlnUKz8V+kouXZcebUWbu02pltY63B1yC/R1AAhVYOMqeWAOnw7CJ0uhTF3FomA2hbTaJzixEL9tQpNR6L4EmsuwB9eJReY2C0ytx/uySx2kTc5S1PUJG0BMjCGCq7tp8IInWszG66vRdA6aLMDCmOUqzLtvk7ZhjQo76jwZ+6gQrobH16VTx/HK6J0E/KiiYNWdGAFPMm0/GsLZdFX0Pip7I1nuy9zYrym8cf+1J+WU1p7hutvxoP2HvhS3kt6X1gl4ZH6/DfIEXtiAlMATqk0byHJPqnw1W32qYelDNhxGq8AX8IsOMKErCcyjqwM4NDSAn8hhSQdpyjB29UrSMEdhWc3hobqbz5X672FXL5kS36vCo7UQPfH+S1yq1MWfDV1G1vxpo2mpGuw5EMsSfNfdXvlKyqrnQ44tA7lM+mYae9GTwECGG6R19WHZgQT6eG37OXt+q7PeDqT+m6b4Zg22NXCFcrT04+fwULuu5fEecdvNbLRTXEbj40zrwt5IdKWfrpGIh+bzGrPk5X8S/wCCrlMmg/oNzFKod0N4oGTQcchWAIAp/o8ch2oAKOtY2jndwAG1y1Os134CABFGAqayTkgnkJELwlwtzq2GCrdp0Oesyr0G5n2QTujQE7/2A7Ffn7oZAIo0BYXttOmrQdx1HGwevjnuYqojaiQANVRy0ba1iCBQJSZDcQ+cTrhlaB4S/7IbiN41Cue1X/r6jlmZAXX5jyf8u2ubdjOSK5MI7Gz1u+Qw2DR05AUQFxCfAzYcrw7Fy/3BhkO8h52RaB2VG294ncTdLSpEqiBk2XqALTyw0pb8EM+jW4cik/NmEM543hNSFYBi7nQ1OaWSnLd1QtDhvmstTWZUvbMabRai2Xw08YB/AoAfKcQ8pNoxNC7X+SD/SeMqjwNq9JBHoYUKTUgcsz+clALIqk2MNlKDO8/8UxWOXFcd2UNlbSAr1EzmQU1VOoBG5pQCgGTK5FTYQExJHEoVrVMVRYp4dMVUJwMPXJZm4V5l5FoCi5TlHIekh84sYosCWxSoliBWSlN59cx1VP5ismahCofrF9Sy4dDn+/KBu7hxq6miBaRlHotj9XUPPlfqvydswZQbXi9dDHgz3BBd+7WqwcZJjuvY3atIyyQbTYsS6O0gvXJW9yuf22JE+kBu9VK0cBaXBihz5pFlA9k9s1O7jqLP9uuU/9PBEEdperNBSZ8Q+OZrjG5A7kDtHN6joqXtkD3ij1nXYkfjneJ2NDLOtC4qJOxT2xqJ29inaySizpKX36gnH/w/hr8jQcurUR8qkyE19MsHALDvTykZm1kyaj8Ay83gQgLWMi0Aoxp6ZRb0z8EomFWoYWCCwlLWHXOPQWmxaDYXT/ra/P5gEN3xnaue7WoU1qNaRD9/09i4e7Dpr5XpL1eMCwRTJhZhTFApMRbM+hvFfjoLdSsFFBKUuLy4hJtaoewPore19YiTKmW3sQU0iwUxw0lFefn2rTVkPCQz7bWL+MI6InKZe0VAM9p8s21oTgdXEP0zlQvu7T5wX+Wgk9FznOsIcRID+Pvj7T4gx4Lxx8QLNt8gALHoVMfNIJwx0A/ELggS+HQoWFDz8UckOu1Pb+ENYlZmN19LkznG5m7mJgsj958QUZEr4h2igdv4yYP/KRN0gYheBC5E1XlBqBDWJqlC9lLZWwj4KfMjONyU0MDKkidDqhHCrql27aKyNpCVakYbEVPB44CikTmlKBLg75Ct7s2EbSKwQlHorzZceCRT18nAg1AmzuXVboFU/grSuIzBQQH5Dxx8mIEXCZEHAMkEVuD7BTH7veWFthrUsXobJBxg4E0h8QKYs3yPdcrEVQRcGeyqr3vwuei9I2PG55J7y253R7I4YmszStVgoiSHlezxdSQm22iaF0FtwC+McXZb36ivqSoXbsJw9NrAX4mkYwdT2qHcjLEa5VAqy2lhfL+q6a1CQ15x0HdthR/iUD8tBKgTLf2YOTw8uK7l8cI0nsYpbkfj40zrIpmHu9LWSHziSpf/MPwdCVo5t8Ey+VGw+VNEAMghYTrvBJOmQgXdqO0wjAdQQcHE6VHTAqUDjSSsPCzCevP6Lmg5Q16oeuxn15h3T6V8Ey8VROmhLgMNyQqixHppjVYewQMQtw7EXZOYKn/RMwWfj/Land0+O2pywa2gT81OziB6WxTjsld3Rod47Dl0CkRBlVbFgRiODl9X6siLV7gBAE6C/mJU8lvf5ETS682th1sI51Ufbeuz7I4SPIGdVIU/U7YjjkuxUhdL1g0/9JG71XEKqCno/jGy0yHoQByHqIdUBWYzCOf9LTbrUotAx8JdABMCcjrYwxCr0NrX3Gp2ZdM16OIPYg6aL8RzS7Y771We2U8g+OXS8M5HLmrwwCfwroifHyw1ZIIG4NQOW9wbuvVChbgsVb1Uo0jZSsBPIe1UQ3hGAUTUC5sTVSE7qOyNb5atPh3TsyLstYriy09+o1FCmAI7P9PtOset3q+M2EBgBS1t43BNQnX9g+0ZeDat3wT1LcFpLxO2njQspcxr1bhwX/qojfy//3YuU+qyl/VVU2UsZV3FIuZ+QW03HIoVYM6KjhtV0WrSMk+BNfV1Dz4XP07EbMIv8lcSM1TYI6IYAMRy0OGS4zqW33ifptlzeGsmJr+Vv/6zzhUT6fgRvNMMrDnNzR9HiYPpiyOifhvBeiod9L3SvN/Kmd+mR3pnAt+6wrvhe3Wee0K0tIxC8b5H/IlovFPcjsbHmdaF3Eh0Ip+lkfj/H/6OBP2UsOsbcjy/vE+2mIJxzzpUtJHTkQCgZIhl0lBLu1WghoF0sn7TE+QWpPoDMEprjO2LZ/6RS06vZEJNicWOVjYfP9xBIlUEpQ5qAFiUU+0UUmS2aYgF0oxK54GWVnNA9L72gkvExBW6bZ8jT5PDzrHQN2CSEgub5VUtB3BIXDuza05Wi+vrr08olxIyuZEVHwwF0f/oR75aUnP4p5wP+ua8MagiUAMAfHrA6kuLdQ4nwn9npQ6/F706Ip07DAA7lYhXg74E91SwB0G6QLne5bsibxZQZ4JcD3I6lP4QiyGWgPREhwVZ/9phbOmJpm5o4oEWLLTlkMzgCsFk7B4UM23zYapkJ4FgJWLUSBVRcVoDV+UDN3bwi4iLAoAZNMZ3fuzPQKiQ3G9ycyKVkTvIqk1UVYgK53k0tO33iRB0wpILardwr5gh2EJsuO7K4XoDVFsP51QIJJHLQ6yS3JPUbtsUN9YTWKHU7+bwQMIcqiWE0/Uy8MAXQhnLjQtUJvoTWKREmE36qBP5f/9gjRb0Cc2oTcrEdQTmKcHZCuo8Ad6ULV9JrABzVnII4LZylGEhBU8Wxx4Yy9scgUkvFk3+dEraGgIuDEJtNM1roQiVuvizwhYbTRdcxeBQ/Pql1bVd6PVFZOXv9MUJvOsqqcdM1m8SKSmVkcPivh9GJ49wO9mlYnpLz8NvEvj+dThp6z0TyLBHSz9+Dg911rU83iMu46mc4jKeKs60LuRGohP5LI3E/3X8l6Dr6BsMylSAVTId6VHkYIFZhI4w9jla8+02KMaD6G5tO8zygwp8MgArfcO6eAcyKABWrsCiuABjqhDzGRNS6TDOWtm6WNhZg0SqUueSDwUkK8g8/d6J2SUvgovOV84H0dvSfIyx3wyIBZE3475edYV0Mez32QIirUDYAEArdr1W9g6Ae9KRaurMytcu7aDWVrYeWtlleA7nOtJ34erv/ip5IZEchbcGVIxmojoOwfIdQGoyXhuBZs53P1oyWnmCEVwo634CO2lp22k3LzPpA9IF9ArwabJ1sGr/DTR1xbuLwKcDABuF1rPQwVuvPGQl5lrbLkOThWizAtpy++3SSXiHgD68BKossVuC2i1SmXiIQPALpeE9Lz5QVg8ksXY8AGychV5E48ojoQKqDI3LMWZ/OFUSTJo3MzipwZ1nEUA09/IWhlVvaqPRfEvAR1kT8QSmTuMemMDT5Il/8uqZW6l7PqTJi8ERTd1RBzkD7/aD1CNWQZUkdg5XLw2mKtaQWKFCVGr1rbqR/3W+01IwcaJjEBuxlTIsp7CKRYzWIGKnEn4Km+FQrIAqHuQ2zcKttLRW1j0E+98tgwT2J0x6Me+XhUymmoCLEgG8fJFcKqhAqf8OVtxuo2mBRzdnTGptCJzOVu8m9c702TFitz+l2aFM6FACA1nPoeEuY53EfrfYFwW23WfaL5ri+w3Y84h7xT8hWtoOu0f8iYoHntIpLuOp4kzrIkN49kbi/yL+S9CoEWGRauPrRACoHHSk+idvKN3h0M3SZAgGrgJ3DKkVRgK48zYAiABhNkldkE6iigdVVc0tN0INkUGOKt8/7u7bGeQMKBYXhu5fqQVhdb+NDw+g758gelsV4+6qdx1edz6HSiGwj7ae8kTSFny8/8LN/R/c2vexuDR2MYCK0hDe1ARSpfVXztJyGNor8/v+MnIy32maYenlhZr0r6TnLp5ZWKJJQIfhaPlD9YV1cVEdvUAMBbEIPpskCdkisJ2GwGmlwpT5gVaCSftU1Y/3ZxDP4c7oAdrbH/qj+WR0DgYAIReKVfhkJdoF4YcgKzG3qsVqNFmI9mvqrmUCcJBDf0WdfwtVYHOgEDQDT0zec4yq2GUvq3t+VTG4A+6JOK9BPweceKpPgaYIzE2hW4wqZK8ilyPgp0QUh5tPPatXVIygT4w+722aFaT4K/AJTF0kIEyBo3VGqsUqsDcFp0OqTVuoknWkxVuFGNvgx23NozLwwGVBcYLvt52J3Uxalivgfy5BVS/yv/b8lVBdBhmuWbhDme0vF9Tpp6dhGWnL8gYgGcFeBblN/H0fUxBMYj6NDfd1j3NqzCbw40SxbwgrhpGYQWOtBsly/xCkWnLey0p7ZJo+vNMTI1/D5E/L74mqogACw5mdv4vqcOHXGfT5oWSZcrXbcPa2j+fhd8qnN5958h0C3X7Enw3f2MZES9uPfOK6lrp4Kqe4jKeKM62Luo3Ep/K5/G/hvwRtQ1VgRelbsVBthOMwEN2tih/gu6PGM6KySzIsqQDMKtSMuwF9K+g4qCxgLEZQlrLfcHAVyEoTuEooUMHjGgmqTMdNKNanhp8ontMn7NQ7C0D0trz9J9QHi5JeKKrqAwBUtsRtuVzYhSsOYnD5DWxzFCNApLly/IuztdRs63X/i/ljFSD6o9kMrfuQ8pq4ouPEOct3W/jitkz51p/jsikN1dcqVaB449kLL3qUPTc2d+q+y//iU3uexqFarSFBjXFDQbrgDXd8fgiAgNI10pXN7r4gJsb1WqJ3OBglZVWzR0FMAxuFrzV4cRnasromq9F0Cdp712NnAJOVCG3oMXR0p2rJMw/0ddHxnNr7hDLzCIHgfxXt7h59cf11cTgFr4fG8hoFTRGYm2Ln0+qlGjojjICfArufWqo+yyDEAX57xb5n1G7hiuzNBHyU0DTA1PJalodN4XwRmES+xy7meDBp9KKsfizO592LQ6gC4XTDkUlCGZhLkkMYtzqMzvfvIY6p9GqjPTyogYMlE9RpoA6I3cLZhHDKumrEX39UL2tnOlBnJUotTUv9D6kzD1PwvK973BXgQWJBP7ziK/Xfw4phFNwouHGIl/uHILwk9+NqQxSF2Z0rpmW4fY1x/4L3ThGFTKIHgeHM+dniqJX8T6OoLCWVpdwbulqV/rs4v3WM/xsO+u+bo/txxNe/ZhmNiZaWYV/X8kSPuIyncorLeNo407rIEP4zVel/PEELGVDvA+0Korv59fFQbTTNjC1V2PbJVipgCpyCqkEAjCSsfCXMBO59B9IMHmawNdY+GLQZM4oBSQfCChEbGbx+y8ANr1EOAtEbHznldF+S6niZnAEmFGkZC7KMrcDpQGWXQ5Ne8yJ4CsA9qAuY3TdGxrpcXbCKdct6xTmr3fit33ul9Q0EffsamBxwOKM8CALA7pvv6VpdGNLzznzF8bIXpoCagsVrPumd+dPnZaZ2se/2q940fTKqJXDn4Tgd5EBsjrX1BgFw8aDmp5DeYRP/qqKiji07nK5wS1bM+0M4kDJqh7XJXLzvb26+3Ep4oq3Xw+wMQEEi7aEPo07Ct3bfiixVK9N1xKVDE08P8I1+QxdGILhjpE2tfsaflKYIzE3J8Rw3J1KZspc0b6bAPYVUfYtDKIkUNQQdVGlitxj10r2K3C0NM7VsCk976EMumaDOhOKMZlSYMjGIwIru1RtvRPUzBzo+MgNPMkF9C9RRsdvBNadDL3Bvp2x5dZkUWn/qQwaXCfoEyHBOc6if5JPs93K2n2NC2fk6Z7PRNKgwzZkTNDaQmM9gl9aQhQAa3p9hyU6QgaAPcOmRMk2zOCJp74EOB6kGG8chlsLspTE/YhoBp+HgRfFWKhM2kpRGsAfdpFfHq2ePIMuU9OVRm0q5aP9OuukthiR1IdB94MMRS3bIlpYnzuGh1iP++HUtdfFUFkQ7nirO9D8b/0iCFvPBHQOzCqQTSCco3a2Bx+4S+bK+UUZDrwaqOct5Jx0J5LtB18zCwSiPKJidsWkiHOV2jWgU3wRRiWRfANXSuBqOwfOzQfS2Kpwr1e9DLEA5j1cvl3DjrmpvMaEgXPCzf4T+tVvgdABugDRcbI8S3ihmgdhn7eMJon/VgIGXNRPXVGX+uCURRNL78wt+yT6+AovEu5pTZS0kCAVD11YqPKrbDUslVePePBufCgDSRsfsVhfnfpQzxQ+unY/pXpgMaia489iiwFeHwWZA0IL2BjU/wz3+bRLGqSmgAuXCWSsV5/6ywUrMPfOzL4hFFmJZdUsvrdRA+GeMBj82NBV6mYc9BtqOLwlAU5KpyChplXjdMXb6/LM/3YgkEExhtwr1h0CeApoiMDdBxmpcjjGXDlLGbSS2NEqqrpNTCgCae2BSxM5R6qV7FYXB9Zn6wbUs9SFIYBIlxyPc4j3KzNCZV/rCi4hLXf44jVuTC2UsiD05K5SVq9uMSndWwJ9DUgMOcr4AyjMgOHFuDH+gn7SslUvaaDViHziSuwUqDFSYcCSewS4CrjQ2pEdPhQeJc1vBJsg0rbl+isZaEjNYHBETUqAIBRUILpVDrFPu6JyF7bOnvo/BoUjN40f9QZ8fS1aMZNeN177NsOwwAgNHFbI7k6aXTW8WvPs9B/33HfCz2ODfFdSZw3u8pUVGY9a12PG0TnE7njbO9D8S/ySC5pOh2ii3+0C7gt0GwTZnqlPjHg0AFhH29OfqKSGGcVoA0DU19cg2257MePQ4gxW75H+Y2SCr0zmsfgfKJSB6Wz7ojdY7cfBt6IViUEZowFXhtaSS6u5lUAEQi7F36iGxfZZiGbh45IC5J3yF0UPRYpil3TAD64no6eW3na6AAlDDJOc4r2a2XyHG4vmgFKIokr69IuUXFYihJb8wiWf6SQEOH4+0ED+C3Q+M8dU7Ro5753xuu5m57aa7djmhjgAAuAfgpT2YGgZiItjDkPQDaRweng5iAT5ZCSEXwl1Qy/GiF77eiSaLrM1WmpqsGf/XSQI7KRxiEK+BVoItunMeg+UNUdYONdY89P9fEgBQKWEoifmvV13+KKvgeQHEBc3qC6q0M5R1d90hkGf5gdYyteB0WsUfURjCZKlaDeGRUvVDOaUAwOVCmSg6Hlb7HbWLGCkAACAASURBVFKUbCXgo8B2NRJzdakPr2V5AJIJXDboWNFx765Qn3Lf1qFRXzhXc5qHndN2iFVQJeHLBdaFbZN3jlFY/AgsYnBQg/qbvyFWgokDGY7BS4xsu9DT/QjMY7CXr+vuqaVpKTyFxTEKniMyx1V7tDNqpkMy2miaieELkpUIsA17HIgHFQg6HLw2XH88esu7Wo92h6dMgHsMtMX8IjV9fiwpDedcJorUSGXEUNIwbHmxV5L3G+L81l9ouxLoPh7LH/ndyZaWJ87h4Wk84jLsNL1C2SgLoh1PG2f6H4a/O0HLCobSXR5YBrMKmtiHHSv5ClRyAFDFQqrVb3UOBvMxFQDcHGkkYLMvCIBDCW47oDQPXDSauYPojY+6Y40bxAITw1mZm3I0RwVUOjCgCuAXo//rrbuwVZ7WN29oN48Oj66c0+/UhU7zQfSv+aIP2kXliYuzwKBKRARxEaSBF0Beu/jX2xXnXhOLMHfuhrOveIIYWvriglDVHgL73sYmNn1eVGrI8SvoO8lQ1XyP7tVxZS/MXPTd+VGrKtv2r/yUMU9dUYOWG9F8HGhviMXyBVx1igIxDT23A4D6HIjZGHwA7XzR3BPNVpibrl023MZuPApUuKJAJIGdCkSqcKXLiIKEhooYDwaah/SAL2t9Kyc59G+FyBAMIAGxGuo8KAQQF8S+l9Xn4pX6E/9uWV3L1GK3c+qIU8ryI7JUzeJSw1J1QzmlkGqgFqGIkxwiuQ2Ryvx9MlPfiBlgCXR4TE4pINNuCj6IMMztnO9H/VDKklhbf/CjHoKPYfY7cPkke16kSneYgg8FHxWi6jvIJRNYAe+sxhSqetVX7obdJBZTWPVAQV1L01CncPq430vZFJ+Xs30cc0sFiDowMSA2gIkRc0UGoQRclDV+PHcQpBrKQxDLL5+ZgWkEG/EtN2cJeBGaNM34WVT271TOSG7cSL7HKDpxDAWXQyeHYyKx8vD7BOjnHzWEhzpzeI+3tMiQPeJTqCd7xGVUSk/nFLejbpzp/6lq+u9I0FIFNLFgbAPLULpDvQ/iI36fALMIbW3VXEzBqAEAE4cKyirvkzXPyKsZHYqaeABw1uGHEAz4CkRvvPknnt9tFF+2ViwXLo2AaAFRUi3OhlFEElFjjtNx40DlwyzhEpljbW+CAE6H1+J1YxRWh9+gcE2dd7jX8pOxr9+JcEpLL05LBgkAsXRaZedq+gzY/BtgCle9i07jzeSQu/NXbx1xWWx/ZXFY1q6qgZPgxJTvpiqDevCbSjrONT03YWXncLf12u6TwSwHxy7u0TW9rMWC6mYz4aqwxUPLoxodl+DDCEgGKLeBWo6DN/HcCjisQrPVeM57IFl64yEukmDSQDs4N7ZF9iECO5Xg1bgp1HEt1zN5A7glYGSdYY9BHeA5GCMpxNk/trVSNYgLoBI1IZdVRbEU/r2yupappS7xXPg5pvQ4iS2yVF3fVv6InFIAEPVgM0DxkuMJbusJZfmBcWm/YwNxLnmuiPIGjn/gAvKgGgG2bZbbUlXaQQp+FPzuD37UQ7UEbhQ826GjF+gzmjM8g4MEFjUsfWxLxu89MacNPPdx+gQagSQWM9groHZ1IXcL9BGQ28BeFSqyojW/lnm0XJ06jUdGPZpmcYTEDNrsrdm4FYQXVKeRfrliccfogLc73xrDbfBB6j1MjeAmjKbyR1NZwzWDRnOTx1OmCeO1E7LZ15LZ9u8X/9gUPVbi0awqR0s3Zg4PwFnO5hF//LoWO5420MOOAhE7GuGd+U/C35GguWOgXaHaKA8sPxHlLOR4fhOPotpOl14JoxqoZFClMpKw7h+Gzd+g/xIQvfHBBKzvhEtvgzZAbaoBk1k8k3DFvh7S7X7FOXoHQMJtGoXqGvp4jfosAGQwpdr3K9Uj0GIS2gw3OPcpPve2/IUK+SU17ZOneh4iXNArIPr4LQHZXNn2vmaHM3Dfa6bGVL/ZH56js6C+ARWoRM3qWT965rSdXD42Yndl5FW839vSdoK51fqZqac65Gmaed5rM7n6vW+LxC8XW1r+Uf2c77cD9KNmXpX2TwUbBWIaZmlARiLkBqjlUG5DXBaaLcFrajRdgyZe8a6ZvygaukcAAOFjUd/imvhnmvpyolJ/hsQeEnvkob33HCvrHSwvJLRjzXgMaAX11EfMcmhKwGSAvATykjj3ujr1khIx/1ZZXcvUoC5qQuJURacpcLJUfd9W/ticUgAQdGBSQJ6Uupw+vGPzvZCXQ2O+7m7crEbiE5g6fi+8OmDoGJCRmpAYpvIQibUU/Ficb8BHLnBYRsB7IaijoI5Ka5I5/RUF/GXpo354XvhGeBD4cQyYOCEvk8FeEosV8OVwxUbofJ6dpu9dDjV4tN2k+YqCJ4cESXvPTtNSucTiCAU3yryAW70OpBqe0diiLFn5rtP1YVT2RE6zFVFpaDWem+VKlg2jz46I6j+OTVhFYtSh3d/opreYffKjJuj5JoY8rpSW5/CeaGnB06xrsUOm6aeyIP4fxN+RoJ8SdynoNQCgY1ChAuzpSCJQHG0ZM8rSZgmI3uj8DUbtwSd5AGBRIvZ7OJRCghWCEWT5tdmGtgUT/6whXDFuV6bmwhmEDrKSWeXSKPCpGLsCRH+Twglt9kCqNNbE3akhYBAB1NAJJexynCTFzISZRyI6zNA7zSrQt2MtrYaCXmTURJ0CgYNkSU1UDrscCuGU4XXpci//iN7Jb62QWrgk/7YQ7+wDmwUAubyw79ODTHhZ8+mhr4TceO/QAfezL4ys+Y7OSicXW7qsgpALOhbf7gAxG+pz4BLR2hNkIJ7zQhNv+Kd8S2Hfo6ui/gpcVOuhLgR9G0QSFDeFzRlsQeI3lTF2DcQuWG9zx5gP77/3vAZDXoT3aAx4KKT0AQhVUGWBSgR5Ccp0zZkUlfHCv1VW12FqYW0SWxCrwG67VK015jwxpxSwtRPR+kCNh6Jk87uq/PV2nfqRTC1n4AX+gInnQERAcUZzJk5Zs5fACgWC1bj0AFMXCNhA4TCDQ2mgz4DYA+aSmJCpQhSJFRR8WJy5L33kCVjRCbO6o+UmKM9Icdkcrijg+0BBbadpz6Pw/iw/4IvuBpbEfBUOirnZUB4FGQg2AZKRQzwFN8owlw1cKnUJwKqpmEvGRsyg7rpQOX9w1/ZDsVBymMSuYciy4fTZ36MWLmZM63uk/1A4/1/H/V9/Sd+7CeiV2P7IWydbWhozh4c661oa4xGX8QxO8f9T+KcTtElATi1lFJGoEQDANKvA1Pkg6DkgelvbjrEO9IVYgIpW6JIFzgoAVg3GhmK47XHdCMq6/ji6HoZFyiw5MO3gLsoTSa9du9ElxNDpVys5DKognOxV3WNvDXsRAINkH3PftPxB4KtApt+Q2psyJiKFqeCDCsf8DGJoZbNlQ0adXXAkXdIjDlTZpXeRsrOGjAZfnpI5vMLpWxDOlez6qHNVc37O1raL5WIBAJokvDgKH82qPJG+/CsxqyU/JPTifpUaxDTPD478a0LlhW0Cmi1Dl7UQ7oI9jQ5L0SYIbXzQxBvDj1/k8fGj2VMOSLq/g00ygysBI4K8Zmpzjf88U3MpXWW8LAvWNGKck671+rL0eq3ukcRj0ndwItC/AzIb8yArVNmlatDXxW131KXJ/1ZZXYepxWWp6ruXlIiSpWr+qos5tMMTc0oh1YDLxWQXrG5XNX0tFxerrIl4HFNXS4hiEEjhzlVw2VCcARkpTb3EaROU2EdghRL77id+VEvYTmOLAgWCrZFIHoTiBLgsTVWKEmEEFtEIsUkfBgk7lVjfBZ77QIZDcQRcpoC79QtqmaZb+mJaH7g5CJlh8ryHEkG8cBH0ATtNa5BMYy1pnMb6Lq4Y4gFVB+xgwqICqeyJ1L1J3G4fKPyk16ay7EiybLgyauzxv2L66+dG+r9RMb3lwKTPCfR6C8NSkfnIW9eYaGk77B7xRo7i4UGa/nvhn07QAEwCABg4lHUqgPogFJNA9LZ+uwRcNOILjASQ3QUATiyCQ7Gt7pEAohJXP4RRAGCG2krdhA+LIhaQ9JpXrN0WgugvfKqa3Deqy5pC9VkUhEVbOiSXSpMBaJA/0rKxkzn4Ip0cwaasw9y/Di1Alx4gx95TfYY3ziNQ2HJi6Ddr08gZUIbGxmYy6ONX9ou/kVkKwrlk2M9JKT/cAQepBmTs6dHLf2ByL77hXdN+OtynI4aBVAPypPqr09q2C5Mp9a24kreYit++u2kl5p36xsdJe/QSs6VC4Yu3tqGDL5qsRdd9AE5osPXRD6OhakxWNvzS3il64dscKG6CSAJ9W9ym5YpvDSiIb16+p7m055dyXo2bN3SVv5BYx2D0mwhoRBrofYjV96VqhQBVlibrlgoXn72srsPUkvtNTiswONkvb055aBv+wrBGJaAm7IO6A5gJIE9KU5O4pAtKaB7J1FfU8CJqM/AkMIkgI0FFi9uuqQ0XFAiWmdrWTjzH3jccSibZkQjyIFRJkrZEjQsK+JNYYZM+TrNYRiIuBFwmqAOgDkCdJpXr6hbUIkrlWA98PA6qdtjnIaKExTES8xVYw6Ufr0vTPG7RZm8CLlO2zzBM+QhLuyD9Mrd1I5U9kSqbysWEos0c6fkxTOhIAsOZ9CV7EeuS9LM0vfn23Z+S+p5N0csVvo+8aY2MlrZDXtfSSI+4jFQeroqnsyD+x+O/BA2IBVAfNDtMAtEbyiUW9+gK0qaoyuGiKCVRw4PRYdo6GIIBQG1Cj5vQv4lCBgC4MlDJuLkRzLegJlip36wfrsaMa0giCnT+AQmLlUE4+/rd8F8SfBMmyWc2Qsg/1NvikHJx08F71NhsanTgQjf3XO4Ku61aEQugPOndKzUvClqMCM38fkAuiOUgnMuZySVi5Dn9hyk3yBSwUGWg+yVMnAJiYvLg3Y4T9PTSSn5NPzhfxTub4DBb36+rKsRIDMepwdGmpgvSX97z0S+ld9/1vUmvixwWrG/layV8DO0DhCet3cOjDYSo2yEUjeBKoLwDIqm64/WTb+Ts99Z+6XZzQA1PYGfLrEOjTfHfjNAOfN/U8IkeD8l8X6qmEqHKEmNy1Eh99rK6DlNDlRFz82TugXcvHvnQ0ah+QKpuELIpfHt3zLkMigfFS+4pnPaqzNQUglQ4I6DQdvA94YEMPEAezgMRASZRjLnN4jwFP3nwI07caYv8t4MvBHMJxB7QZ6DJFZBvlz64v3wtyzrgAAODZDe5QHUZYqVcUMvpphyuQKzAH1sxuhOmd8PtXAl6DgkUPEnMZ8W94u+7QAZCnQxARDFjCiHgErHyuxrXNji7FbzILV5O5fxBGl3YgNmSg7P43kQmdBSB4Srj1sDizbHeL+fOb/+VtjuB3l0x6ZGz0mh0tLSMp/WIy5AtiEFPVQX85+IfTNDi/XoZfZboiGhLaiUAA4Pq2h+uHC4KPYtcZxBmpP0EiQIAqgpcAcwEsghYJHx41PruWBD9MfgHhK+qEY+DuAvRDJGx3p1aCMLCi5YOWZvCYjotER3mm5hdiEuqsjh4odVQUFOs3LFUEFeK/DcluVSQV534owrwKmmXl/n7fCnBrNoEwrnwVc9Px2rfW5bBxeMgiHun2sXe+QVECDpMQzdPLHUEIFWBjYDbt/EWYm71V+shliBUgYvbKr8L0JJeFc32TOtzR9962Ya3Is8PiUWLDWi6ztp041TpIokIEhFKxKlxu0GylgOSch/Bft+SDayfjx4ppXybA+p6dYtrKQ53jIElAyfkMUVX3syPJLDzY0OkClf4J24zeRQ0JfelaiYDXKGm6q9nL6vtTP3hKXgNNm7vtLl4lyxV0zj0yKlqo4QYBtsoFAk2kZo8CYqHWtQU3mBwnITffaZuMANPHs6jokFFg70p5IkqxFDw6yYty93yjmHLp5DqHCyZwF6XG4lgr0MyaZCmRJiDYW5y8Aclfu+jTAQAvgBMHAgOTByEUgkGNWIprCKxWIXD2r/SML0bJr6AP7aCzwPAI0OJIAKuTEEQP2IDqG3g0gCIKFbpdvS79ptO1TJ/SU8A4AS+3xI6eQZpmMiyY6WXJ4qO4+nzo0nzWHeER54cjYmE3+GvCPxCoJc7gh55t2VLSyPn8FDHI97IUby/F/55BF2Xl5VLwEVDqtSra8efpdr2IHDfPWgRsWoGaD1qwqEjcCgfVBUAJP+EUd3RVommjHX1KpP0DkrUEGkwZSYmwAxejubQgTHT58CWolos1xIXLvx5qac/iKHVz80LZBeI2jQA2VAWQ42xM63d4q+CSMTdTSWJ3KKpZSRzUzG3ssOR3Tm+WSe6zo2fQrmho1t+wAK1yUGFDrOgSQKAMApZGkh6qA6gyYy09zYRY8EEoXCZGm1ngtkNx2Pp9HEQHrO+Scz85fCdNttrmqpBbIBgG44WUKbGbSXiSERQiGRwmUOWiCr51foBSXXwgMm7Draw2CLrgYL+ZOfCAoebIJKq3r0JNn/qq7ohrJZBPIWGh/aeArVRTSAuQJkOdZ6YW/LsZbXM1P1mYAsB1ltMy+dw0y5Vq3C+ganqZDU2EPdN4VwulIkgjoO+BC5XU5Vel6mLTk9qIAMPgCYPygQQEaBjwWVrcIvBkU3R3cu9Wh8QA+sPfmhy7Y1E8IUSDGpcCInsLi1rtTHNzeYgt5tc6BPQaAHwuGMvqC8dm4HZBL4fCfqITNMiSlQ4SGK+ooTl5qy107QE/ZpbwdeWv3CdfWF/dACkaqii+R7udOZcsmwMu3S85MDwPcbTWa4kGB/t8jtsx2ss+U3x4Bbo+xZGCQ8vWrRDnsNbr2zUHB5q17U03iP+d8E/hqAb4mX7i8UU5O1WJg6VtUxkomG2P9Q7FiAoDAAq2uE7HoOioXAFOQhjv8HPaqiqABhBWSzhOPUGiLtG0dMgLye8TtUcX2slr0GygL9h/XkgiKFgfNHpypUVmb9sOUy4QrEG/gkxt9KnoH0Cti1Kl77Us0tAuhi/HXLn+CdG6kqkOqw3QkjTnvesm5ZKpy7+tkjffIrhuY1z1uls7pOrLHxGgFqMd9fgVQ0CSfGuLvonTVkLjw391NVuAl4KBLks72ze0U8O7+8YZW3qC0K99Ktr4r0GbhWPQhY3aJwlsI9CpArJgzbe9VrTsC7RoMkbdQkaqJIwS4Hpb5uvuZSAEatbXisgrtc4i9BIoq5cjZtK8HWH9kTUH9p7MmT/i12qVudBqNJAfMay+gCPgPZwcZLVDym1RIM7DE7KU9Wyrfz+wUUCAknE1JkfrPW8gDgOZSI09zTIkJna5fZUvbpdQdz8Br6oHPRBRYOMhCoFghQnLK/0auN5rpc8+PGAj/zBRiIkU1ZaaNWytpsiv6fgY9sbIJtcZHmaywRgL6i73XUpXvZS5WInvBJgp2m77kFVuLO+K6UuwTJNA0jb2E+a3cLlXD915gEpVQS9nR+xjL70B1k2ll06QXKYyE9aTJuXUJgWt7tPxfSWHie/bI7+BHpPhFfDa7QAVEnYzDR2Dk9G49e1/F3wdyfox/KyjBrh/vhzpQImuRgScd89yAMO1SglcTYBg8eAGIHOU8GdglSJO5+AKMGNfQDMUNWAwfCjGH7UAkEHEpBQwqHrYaNyipVWgRyLBcsL08lqLgpUBoAsy2t5ya9x8frP1phCPxIvfJdyUznUSo7V07+DT6su2Xub6wvqaiE0CVAgSXVt5aAq0oVXemjfODJ/7d5Pgm8RLnD20eeO3oE2f2DhEZAnwZdgw3f40AMKn9ykUo/fj4NYXfS6uuLyPSj3YmW8pYkahPrqh8ffm4g2g6F5aE9pXWhwV4Xk1ikxBPYpEKNCssbujAAABLAIaKhzXpegAVRJGNoKSwfZ/jn/uYrkLrV9ReUdqAshGgWUsrhGo4GhvaeA3f9SK1WDLxdR8dRltVHCAQVCPsUfV+w6NYQKHrkqnJenquUEVAlG21qWMAV0D5621vMC8iSYFAg6DTKW3NuUEvrGxfD33auP3tep64IvsvUSFWcQfMK8qUv23p79q4PqD36gfiMR12/CT5Ef/KWzYesDewPkLiIZDlaAZALA485UQ+jZgE63175xdpsa5DY7TQPQIIXGBgKuzH5PYUQw+FwAuLjfOLPN/o2fk5VTWGm/FH4ZpBfvup6+OYssG8t6MtIrrty1MArTRqQri+e/EO3v+IH+dwK/kvgtChcfeZ8bHy0to+66lsYL0/9n8TclaCHzibxsh46BjgEAiwAdaSNlW3tQRn8dnA7jzV/hMAifb0Q/b1R62l4adwZj9uAuLZZCMmiNUgcQd3H6Y1ikSihM0lZM34cmE62dhhrUo+SVrDrt82bHc+AkAEVQFRQ9j3wOohHEztIXpl7otLjvCMH54CYhF5DMZofoih3eNZCu8h3hOMv86vDMs2Oq2QSdYldAuXJm4eyph49mvezGv+775bQb1789CSYFmlS0n4PfJgKAkIfWyys7rRixoDz2te3bVmnRIQBNNlje2MkEgGTw6WS0/A2qrU+4nWmCbCa8q9IlUogksI/GWRY3eBQ2aPLGQwQNYOdyDGmBMxwAuDvht1a4JwKiEepCua8I6jpUOeArZOOi3WVOI4bFtWfRQOSmol2q1pRAMj9dWX2WQSiJPL5eRxFChYAiNYS6UrXu3FTbWpaHUet5AcWDzUBGvjZqSFHgK93uLajfUbRDDvpQnEHHfVhAw6tTXkGcGpfkwY/6PnJ7I7H3UfgOxzKy4K9INS5Q8JGnPgTkgy8AfcImT4uVACQY+Oix5R6t5lweyvLbxc6bQYWBs51WRAmDXaRhNh27gFvtBz4XJSJWfFahchwROY6AC1MVJC6LALGMX7+NvvAnWTaW9ZwoTeM48F30LtH+b1VNb/17Ure2GNIUff6AzyNvsmxpafwcHoAbvM0j/nfn6L8pQas2PZGX7bCPP1erYKglZVt7UHMRfVaA6I/v3LF1KbK7gKzE8YkoJQFAsoIsRuKnyCaZ3aXkYoQPSsn7IlO63R+Cl5mdA3IwSDf8sromb2ARbFW6ZUWYmTpphQTACOGOpQ0Wd0WrqdYOLsXcUORy/KGJA3ftd5hvCuyd81eX6Cunf4LS30yOq1D76i98dyHjA5Cx5/jPcgs2S8O7gZwL9ZkofclCn/iyFscCPt9X3tZtR7hGCHsLJ1PRmgW5BW7/Qo9tyWHa3Oe3WoiNlmZBkIwA+BugpuHdP+EwFPTCRtwq0QQiDYo74rJsLv0Wg8sUIpvrInqXN9Bd9FEh/MEn1yQeLp/DmUSWgBMchjyPdfVchRoJjAjqOshrUN4BVwLJLKKSwx0G8bIGIgvWT62ByP4Xu1TNFUKsbmxZbc8ptV1kfaYWobNL1YvTJusD2xUkNKRg2N5+zyZSK+KwzhNeRFKqd12dmkfOQxcvQZWCni5YRmCtNySTCEluJ8qDHzyybUfaG4k9VVjYHqfXARCQz+AgiRUK+KtxQdIW27qI9AnwBQCQyZs82p/e3c3BMEOZ7a9xCahL0xL0asMpqsyNyp7NhvpIcZk4oMJsh8KxrkzYPAIuTGkgr/IDtYGfv44+O44sG8uuc5Vy76oRNSqpV8X0VhG7v3PQ922Jgd0xW3xMW1iew3NXNHYOD/gn6NF/U4JuNAwcimvzM3UkzDwAWNbdM5PhoCaAmoCe4ehT+1sV4ILPCmHWQNcMVRxYPehymBUo745CJvWmtbpdzrxxV0M/9QcxNLP76rxVA63kHRSKSCKK4WgAB8kCMr006mtdjScAcOdrqCHWF4ej9U6TlJUKwlKjxUlSaxqdcWs5CD7yx1AQE09/F6Q+teMWVMji8ka7m5mr1zUDzNQ8dGFwqrYwee0wyGlFX6j7ehS2mmGeMi5Sar+4uvXWk1tjKz6dg51B+G4XngsAETDs9wJqNmRvi1QFdj+I3/D8cJCjwKc+6X5JFmh0YO6CygCZDmXOxM+06tKbcneRRIS9uzjmRZzZ+8Bb80UMpnCGgzMJMRU/EXAicKdB04qgh7rQJoAoboLNh6AHIKBUFqwbTNprFGSpmr5+X6oWqwE8oayul1Mq4yGmlmDU4M6Soi0pYZ2ij34x1ah55FS17HmhL+HVAKxsj43DUS3JOjWFIBJ+DI5rHu6wBZ/A4nYY1AtDT0GTB0BAgQoxso/8gcQPLgv9gjH1JczqgSvZACQYOCTRCJGlD01VCljBbnKBQUIAbfLprC7dSWEVVbGU9V0ndgu10zQATVUSnbWclGYyx1cU7vfDXBKbZot9N6tCPEjjNDrfk+/HomsQ/8skG00n+GpRpC7eFOvd8f+x96ZhURzoFnBlsqlRrJubScxNjJXJ5kyiVuYmziTRsTPJTcbExM4kxi1qGWPiTrmhuNHuG0oJKrJJqYAbSqGg4gKl4L5QCiKgSLEja7E0vff5flR300CDmvme55uJ3/vL0GVRVW2fvH3Oec+bo3t+ROGYp/EtgS902KV08P/XA7qH8OE9AvWoA7SiRRMHONKRAP4ktCtADLH3WQHhPABQVgh2x9G9ShC8AQAankXNO6BqIZhh52F9G3kExp1Fd18Q35nGLN8f/rM2oiqlZ8nGT0rZeIhn2Kb6wQq00FWWaXKm6pefj/0MlDco7wZ+smlAFKYGA7gNuhY8bjC18if6vyxH15nQrDtx+m3//XE9/fTdfOpXL6g0PnPI9Ml8Kzn1Hr8cd3gcogHgmwQ87oMfxqvpPzXDYhs7+Z16MenKm0mZ/UP+kbP7zKBN+m7BILbc800DwKeCmgV6EcRbACDJeGUCnvoaXb+HbvcDPzvJWDC9+hYpq2012HLpSplLXXymMOG1XZfC8kvcAfRDAgAiWMyksXAIFg6GjyeB0e3taZ5XBJUJRoagQLHCU9Lew5n2WkY1gc2HpAfQblvtMadUrTZIDZNSdfgfxdGvD65c5lrW5dlVLTeBy8AMGrNew89JEO4BkFDBItkzUhsVhP4NS3ujzy5QZC4ukAAAIABJREFUSWBvQNYDUI0fKlI3z5HnlmLmIEx7Hn8LBp/v+IWo1SFZpT5Y02Hp0CWHiqiTsG8GFpDIEARkasETmKtNWiFM3AI+R/3KBUBqyGfSAwhMn5A6SVn2BjgNIs4rfbfoIleSlmlUtTc/zgcvLxAHjdekMGQ9o0NcISrF+O8xgYiK/+QFjO2Eb3tgpIBz7b41DxUt/VuvRx2gbTLsCiDfM78cau88HNSP8Is3Efcc8qBgB2V1HCra0L1ezbeD2RdbR6OX6oFQsP2P6DkUxA8Yv9uiMFawqNRh/xw7mRt7fhqzF9QKffcFyvjInaZu2aX+l/L/NqueHDuO36rB5WjhoolMw+GusChV4AqgxdmTeG0kiEmmrbsBZBn/WnLrWQuUkOJ+lc/vNzw+68ib3LRd6Yer58CsIOIFfL0Zj/lg0zXkCwh/E3QQ6CBEXLY9HVnQO7zPj/WXqOhier+d2FLwXgwNkcQRLS5xyJscZyQnQbPKAdM+O/DEEPx+LIYsfxBmCAAEHgsYD201eGX0lNLP0tL/K72Fuvh1X3OZDACBDKb0xoS++I7EuQdcBSc2gG2tK8KZtPcvmfbcopocVLX64zZtdf25qR5ySpvP0xKp4xcgmKzK2uaiqtVlXZ5d1XunYnU3aFaAEsFmQapHB0idxGItiZ2RYK66zHnqKzyuq3PkzcaPUxuwyAsfsw4hUXZYJ0XkN1MfGUeUIQkgYzDTH/O7Q2AByKjR4TjVsJQqWcjN91fWnHfBtFJ4TxcX1OfWlH2h7xhnP9MoJaj7D/lNgVTTbKpsGv/LXOXd1eKgXzTieNLysw5xdwqPFeheTln3+6FVkzvjuycw9H3M6IjxePBo6d90PdoArTSCPwl6OoghZiIAic7dgy5uVGODztk+M0awJjXfDnYZfUVsXAfdPlCTQQ3DBG+8fAWAHaIJJMwy+kdjSX69uh0LkE4PvvJZZH3nhbVPT4z88oC/4JNZ5C2ippZKX8bvJXBcY4xbrog3WS2ICeixtGbOwnvgAJSAy7rXBdmxTX1m4DG2aXfwqvPfjI6qIaZjuHdJ1Su+9u6LMfoqAEileG4aRoZBMeO5KLy2GEcDrH+LuTky1U5sqX+a1x2C0gQFFgFlLDJpiL30KXRcaZdJtg9W2eRKyBUYuBhPfofnx0K6+6seqWQEVw2NDCJL/3pe/Q/la96smxxYwiKdxnEC+95TUnS4eayxwrsvviRwYAPGeVrR0lF50hUdr6DxXzLtuaKaXFS1YkXLtnpi/uymyK7ZV2Z2dB4XUg/Ygo1eODAVgAKTi6pWE1Bbu6rVLbQRcx1yIp0GTlYXlXlA6mzBMXDobs5jrkJSACgw8riuwS7V+HHsbgSWkdgyAj+eArEH2lQIjj1h7tQHUx4tBB6Elz9mvAHd2zA4kJHHZY2yicBcJnqFyB91wTTkej48YjU/uHb203GCVq4vU/cf8jHhdI0vWfeLbssi5VlWHPSLJmM6iUlrmqJLd4/TT+s87mz/gVhEYCiBL30R0e5jfKho6d9oPaoALd0FEwByOOjp4E+afBubnEETDnkQjtXdjlZatoNohGyHRUQNid138ORaeH0NzSIIlwAJ1CUETEY9DzU7SRTgdRO584xgDWAgZqH/RBA/GpmRhbKev4yvwtOJuZj9XXX185liyfrypoG3VmoN5JQrGu+FGw4X90pl5QVBGK3AYoScJbyKrpPtTywvTJwHIMn8O0tB8KX1H5i6Loh/N7b26ROjN1kubsoCuQxTp+Ici88T0CMUFyPxx1nYl4Ong/FYSPL+Gs16qKsRndn9kNHEo3C0/oZXVAExFq+HVm+oLA27ZOo8AsRQ+MX8+gfsPdB2Z2U9mBJ7r9tNj2dndi+q36AsnVI3Ky1fVRcJ7Hs5Ie3zbbkjhtdG/eqIG3ddkZFVXVF95V8y7bltFYAm00VVAxAgr6/adTO2V1zSu6NNcfcxgQiV+OUU5r+BhW9g9jVIDc6TOFzVrmVdjuPVDLwYDSqqWs28QLGgJVLPUXYoIX/EDufKWlfQB50MvkC108lQVONHd8OiW2HvKEG9cfVC80Qil6MeBkBGLYtECv6UdT0rRjQMH4AZz2BL878AGTVscQzZMJ8qWMAd263UOSNH5Pqchf4Fc15I4V4aVb1BLJfU/Ydi6D5N/kKy9mdmLyv3miJ+yWrr1xIYuyZ7jmVat9TNvXs2jXwVkztjmA67O2KlrwiPMtfxiAG00gguHtSPIIeDCXB1iQ0ULAIA2ATn9CCgru52/FlnhlbN272JUZ+B+A70Mpx7HvU6AOD1oK5BPxolGqjZSZokLExHNmnPP2bRfgJyIjSRoMMqQNggA7BbC4uUrqauVwPnKl+Mzbr+wuKKZ6dcWC/cLl9ioZIKInI33h6lgV9P5WiydnUjOaXw40WGQSfTQAG4VPpH09/HG6ipingAlFg9ZmbKd3vrOi0b9U0Wu7P43qcTQQQhowaDdoHph9+HgtiGNdfV+5AKoa5G1G6B2HLdx9lKw8BQPTEWXUNLXqlKfWVN3WPfoLe37QHpjlY1hEKpi62VjJc11dlPyCCyqnrkgS2HZJShH5OU+6KQ1sUQ96QS95UlzX128aFLaoKurFlX5CpUXRFODuRXmvbaRDWpVDVMSlPSVxWxb82s2vZA3uqIkdjQDb0jQV8GVwTZEcYvoVJ1Vbuo6jpjhSMDT91C6z7zwtxQSWo4kbqvcVN0/F/0a59JKT/s+EUucx4RB+YqREeTrho/Ak4NVpZ1DsxaKKIAfH7zRKLU7MARkKXuDVh8aoRpZmejdhj4Oy4cB8Bnn9CkLycwl0nlxPJMx09zihqm/71pWqcBd8dQdj8++4gyMBxUsLQzkTm6kMBEhp8k9Zssz41gENq9acTVzbR5Wlc2e3xXjKEwicJEHqce6B15xOqRAWgxA0wAiCHQ+II/6f6KRUCDE5QtWlhd3ZyDnFD/3IiVF6HxAzkW43xB5EKxo/F5VD0PAFQ5eAG2gcgjYJEhyiDTkSHh2y9AjLYwX1gydoLIwtF5StNrejh+QdOCRZb3wsFEgJyWO3vY1Jh4enWB34dF6b1Pc6mQz88p2fNnOzmjTrslPDUYREqfu0dfQ/Aa6Xg9Naf2k28yqydW66LQV8QQH7wxF1KpeBupA+NLntmx9cNrRf1iyo+UgFoJYhs+Smj1MOQq6A6BnAF1NWKLlyqh5eA1yf5NXN3HZ/MfG2597Hvbl2mFAsoUWB78ebv2XbnqNI8fCVvEm/VgSkBmg8y2jC5ZSyijCdsPo2uHx+W6ZhdVK8hDj6iopeqK2rwWuqLr7n61aa9VVJNKVV/RIZJEDv9A3uosHpsIhC6HNgNESiukllHvTlWfvuzTnIHnOKIJbJb7zIv6YwkVMdJ8LCPmX/hWZT8cYyxq0AeZACoJ3B0X9ZyfxTcte2ZrwkCH8aNUBnOxeSLRdbsw8Lg2vMQ33f+FrKWvJf4QAJ2kuqcdl5OVxyZtJmvnUZVLuJqTjnUBOwIwlbg4eQhdtpiED5sVKg8IhCZG3nyM2T+XrJ2oSflZ/HqOXF/MIHTc2Y/00zrn7h4+sGnGc/jxOYzTYKGI+xqJHq36rQO0fA+6GEfLzIbC02hzczqSOj2otkG8Ux5U9Jh4Ck9MAjUZun1Q9GAaMSoUFhFmHZQu2HsEVDmgwEqgehgqGHxw006zIEZj9Fyk9jeBszC7wJSgQTTlP1OFXgCgWNEp2N51HMZtg1xVCbbcOgyHu9q6XwwLCvx+a37cGyF1nWZu8g2VSmDWnChZMhlJ1DXuRxCzQriwrva4T+/sAXG4/q0NloGB2Po0zAqYeHxzFK/tKOu9wden+MyL+62/C7E8GaY0eX42ShP4s6Dmg5oPlZ52lXgLmlUgJ0EXh/cXWImheHFNDak/QUNkkfkgYN0WoAEci8CoTghWKX7JCF1lYec8EFn5v8uLIiqrjxrhHDRXCWuXuvgrwVrVFanMVrqiWr/etCfWNUc1eUcjxAuit/rKfbzVlRK2UzjOoLIKfJlHpHZR1f3uza/julxMHJxmbLlPttXMi9wEAOWSaVPPG3s/Gmjc1no9OV/gCPrQXlDNeaiVEUQrQb2nGPY4jB+Gc3JsJqjDrYREAIWGgou7P1V8O/0jY6rOb6M854Q7TENu4MN3aVIWk3pfpjFaQgmKJcx9GWP6p321QvV7aG+tFr9cjSGxyoJEnd8MsnYinf4LfzhMRuWcqtUp614o0PXcWRjYC1NIMF0wQotVMjxFEDyS9RsFaKURwnnVMAet0zDn+cjmdCSrDhZX5DFtRXAjdPtAjkXnWZjo/P6l2EFUI3sj6rWwy2gk8FESdPUApNIluPMDBmlBjLaPmmuWe8OmIJu0Z8eByLLL+QBwi660d7GKifCaha6+FadeMlf6QJ1YAYmvg/CZUCN428gplq9D4ndP/2pv5KjvK5VOqWO3RBS/N9nSyztP+glAIoj6P3LmpxaeYkJJJA8ojLw6hLu84YStezz6hmEuhUF7bc/ttBNh40akkXNtTBSE9t9kIR1t6Wk4YZqahQnBeHcOqKkIP1PPGe5ocYnEkY7B+oon2rBMxre9MJ/GfNox2RvLYeUQmzRaEZ8saXoiG2Q2mBLwChSbY3bRqS66ZhfbvY0Oyl1XpG+564qOO21p2tPh+gOZ9tSopr8dxaI3sKo/NmW7qGq05602KYjVNA+FK5b2kBpAolG6FdPvZuQrfepWqVR1C6+e+8wLJ6OiCnu1CKFLy9M4XKWxowVSy3robjmS81RzXiyDZSTuiu7GDz47TZly1iEkim6P+hKPWUT4ydEEFmlSVvKrdyhpBc2vyg3Skngmchmp96UN/jFNKZaQrzH3ZQzeIPfZpBPDSPjQBQv4cUsw4YgyOIKfMJvK/5kqmsRXn8hAUVz8V5hAxMV/tQEJvTClB34ioL0PMf3I1G8UoKW70PhCF+OxZXYvEwe904promBT5eKjFXgqCMR30PghIgNkY3OgmDqcYpMdfrvjs9E9C5U36sr1q/++v67zj/Xk6jsjkxQDTCDt6gf/+70WZpcJHABIIZYBX9u9fgQRCdlUbRxYe89LPXGxNAiEiL+MtJNssfAXACjmb977Lxt16t60SxXP+x7tvbX7DMMAPoG/jNu/zASxOC9oBAAoxoYP1h3aMzlnQGLpS0GDpaOp3/kXDwoDEYJZl3GckQ6tZw+A8gPlB/YA5Op2nlk79LRqmqZmYXQQyO/tzPv1yjf3wClSaQ2HvFZgfd93RrVC72QxgYQsoVzG3wk0Ktg4Gt88jszNRugqQec5vNW6SkhGADL0PJrVRQ1S2ktGvU8p1g50RQAKzCoH8nCmvTv3sOV7BLyEl3eAlqArclDVADy11XmnJyCYRJ6bOaEDpD7FWjmviNxVrmVdPG41e/VcMy9qMFPgbFfkv4w6D0gtlDab8wI3YBmJUzo4jR+OBQJNu3nhiNJrfwshsUTCcsqy/euttUfpsvWksoTZv1E85kaQyQ3KlBP85I30bR1pWRidPA5TCYQtBR2t9A3j0w5S1iVkA6tbvUSesQcvb+R/9KbTfyENk3U4dKfw+NXNdPemEaOxdSZ2dMOY5zB+JWIf+v39zdVvFKAfuFzpSA55ULwJ7VoQ3+H1IMgVAMAYwbiliJE1EC2AY58sBt3CbB/MHwNyIjQripdOMnTNGRV0glyBfpuLxx5I3X/oHogsc97WRuUN6OJBTLAzAw0jl4GRATRBKDE9gWoBgPX1TfZO0/G3b5EXexOkARIsSt3MCZZe60EuqOOWZ1k/l3f3mpY6/+DfDtiIJaEfJ+m2x2XcMkKzA1fuYEZ/PLEFaSWNzNGckdtAbMt/I4bCGabhKH9mpAwDAOEGmCio+XlcCjxSH+3R0ypMvz0PA+bZyZF24Z+1IPJAFYCtgqCXGmpVsCZwSIOzI8Uc/9gqD2cH/klBtUKf5jGSwBEOE2kc4wFgIoVRzzqPU2zgFRdb7Wqr4QRr1+yiGmP9a9TF9nVFx6NwM+2pHMh9THs3OIQQ2B7kvlUAYosFK662emje1MbgrhcuTGnNVntEatWBl6ZTqWoNDrpc1c1ePbkJnAxKxDv+8OuG4F/cbqQNUtc1gLsDOhmvBWLum9gyxGWqcxk/SKxn7sQIC2NBHnAIiQYF27VYTqFEklDGZsWQdX5U0TKduFuud7bbigm6K9KALcxR/wEFP5UsfrYgZFDdrjRQ20FtF4+d1FapMUyLxUVhIHzFQTM056eR9ukMIs8il0EogbEqTJNgNNDJv+4702+lHmmAbpGO9OcUe485IMfCdx+8yqCOIKurrWSnFZo3gnJ2bRYRRz9AJx5e3+OjT5GcAgCDLsJvKwoo6IX0spzwa5PPfFy0/3/zZn9/ovGZn8veW16aWrjweLyRPCvLR9XTFNk6mc5/gnfW47G5ZQn9kK9DhrYITClYZNTi8eXG1ydCKjFCTgOBw+/XfTXB1mOZoX+c7sLaxez21F47Bk8vnxJptj2+FcNXgkuHTxoeD8HjYSjOk2HgUcJkL6CsJymcYZDJoySjycBfgGYTiOnQhnqmPtqjp3VxICfhHR90HQONDnJ0E9gq0EUg8qApAadAMomomi7n9Dx/lsChvyhndcgR0QzWUzW45mQ/ZAnTKczrj8VaANAr+PYp+H3e5mokz2013GKs3dXFhwbrDnVFtUSUtzXteThVlYRIEikM4DmqyXWgjIboyti70a+lxL7V17RdZatbMBitkDogCaH9EOMw1bmoajUBlcUZEcXOx1WP2Sfh/Tq8X8fsky45ER6ROqMCP57GiL+C7QH/BHe3hjpHTiGItK5jUiOkAdHQJIPPx2kOC0hccgiYwsUz2tSNBBZpbm3kq8471ELFBN0VpVd49MpNp7a8fWPVC0uK18mxl1SYlmMvslmhZJ03nTuP91uNx+ZINMtcWEpgIoPIo7jugukJ2EbgewZbHlmYfqQBGoAtTQ8uAT0ng5iMDSlQ9ODtoJ0fJJ0ZmmZOEFQteGc3zR3Fk+PwwjycnIe6F1Gvg2gAmYfqblBmqn47izgSXU+h/0LLi6OSNq4dcyCV8kfqH7K5YVefvZbuVXtZi8wTAYst3X+G1xYEF+aDajSFIYWoM4UViO/hyXn4Q+D1qk5NljQAN+R3rO/Mb/qIAXHYIOVclP6MvtNxI1LMQ+WLOzP+J27c4KzTHxxrIneACMfC6c35PpUSAAdYI5PCGRWsN1SXTz5iovxA+oCJglSMttWWnlb3tpC/4OUp8BoLLhEAIFvA10NbBjIfZD6YClNwfaKvbeiXVV/H5QwwnlU7ax1yflpTlejmTdArmPM2viNQkAEAx8KgfQxHg9t5t9q21UK92lajZYz1r1cXO9QV4WbaUzkQD6Y9NafUfSjcU1RT88HHGf32l9dX7qJxgECYBgkcMiS48VAupO50GL8MwdqXIV10vyTVVa0moLagqoN/gV83vOPvPvOiVmukbrpuCFqMBQT6zHA35zkuH+WOOfK6jWzENmlANBbzmN8duxlX361klHHRUXT6MrJRx5RHO/YGKCboroDcXsZo9bO6jLswWINgPi1ehWnl+C1e2EUVzKRKZ+tW+SjdWXnwBqYxhMQMDdbvxSUVpochcBg2PrIw/QgDtFzh0AA1frZvUprlQcrqWN0NgNJDcI16W0DWAAB/BpQ3enqDOIMbHzikwnIvaEqgq4FNC5sv8ghU5aDHGhAToItH+hu2huX1ICE22LyuR8WtHnEg8oOFlWde5QqfWxDxnSD3PKeBNBfb4uCLDC3YBbZnpts774Riyb/3bGHj5xDv2kjfOu/ZVtq/mJ0GqbxWM7np5gYcozH4ILpEISyr4W9sJbXTRoQfoZLp1dXc5nVSSeubdty6E6xpnCeR/Pfi7P5RDd187JQfuBQPJHVbelrRg40CMRo9fkZGq1ZSMkFXo7bV1reLrtI1G7saBB2SGqt0yHlPOdvV4pg1l5z7Vcf+HmO7QJYAgH0fwzrh4n1nxyQj2HJHW62RwVW72upW6iKN479GXWyrK0qtKaG2pr1mDuQc68gpbfEX2kQ1qVR1OodgElm8jAYeuVocJ7GDwm4GYou2WkXqSfOwlsA3fq0URThd1e5UdZW0DWtJBM5uO/PivIVmpJ5ZyhmXdm1YNAQv7FO3cLnbOeBK/LCspe9yW70DDDP6QfcOStzyruRGadtpJno92eBHNax27g0wgc/BnxfZf+5yc+PHfZv8SCxm08PlPoHQxCLxrhAYqUmZTWA6s3OO9N4CZWmiDodIzKCxbAOOucM0CUaH/cqvNsv/B9YjCdBSPpjNIL6Ddi3Em3CXB0WAdCKyYHWstlJLU4dvTqkJR+DPgKkFU+vYJ2vQ4vAn6J4DxQa7ACuFFePRZQKeXGO68QIgq6uwGkDZqQvgKqAI+vXv2skZpumxx081ND5zhpkidV1hfyu65sODx9LfWZ7bZ/69t/Zd00UpsNZWe5eE/C/IZY18+G1hKLrF52750KoNy1QmFFmDMWgY/jsaPunQxGLIWjy5Dd33KAbw55u0yxLIhVZqFdh4CJltHoKzFFgEVLDIpnG+y4WsF0MVYjre32TlL7QmqdvS03IlmFCo67WUtp8axQa+HkyFuUeB4Yn8jC5luRPrIVvcZ83VYJDxp/NGjahTKekbIr59BiO9kO8x6K5tyWbwCrRFILNB3W7VVisw/6vqoktXJK971BXVUk17KgeiEtbXcja2yCltdc5WWwVOH2u1lkVEKYvzntvqvCtY54XZQ9HpcFvvB5yuapWqHl6+tizkjbq9X6CiyuPMi/Ov1HG4OtoQkxL2WnbQK1FnwuWfT7cw57muHUYe17VNuwmsCN71uWlml8b1ge7cCBQzuCx+dqg2aT2BRVpLlGNvQMQVjPgjvviHeEx07N/KX8tPXgtNLPbmyCMimShfss5bI7I8u1jJuMvjLIX5FOa7YHoglr+L+RSmPsTb9x9ejxhAizcdwybMZocG2Gp6kLGBdU4PagzQOf/ZLRfxu+no5Q3+DADIVsda2CYd6rWwChi4D3NXAYCYDfp79JqEPwXBr9gCxgpW9dtZIoLtVDLkamg4e89xDac+AgA236IRqqu6KkUxFzdnND4ze9fH+3wG5xU9l/rmuZSu+TeEccGNpO+JiwcLlUYjxVvG7awZ/m0huCLw1Ywv/rYar0RCE4vgm3gqBAQP0fnNOoXBOVbIBBsPahXIxdDy4C9DafFZblEqWE9pyn0pJf/xNQ1P+lj7RzVwN1rgdFt6Wp1tUU3THmBaLcl0d7Ryp1MJiDxzD4e06PyNZeMrM71uiF7WI39IujQsOm/2krp5AzGafPicHFHfXluNdtTFhwNrd11Rk9tWV3RchdO0169qZUn0C+kpX6eZcts9p2v+5cVkrP4jtr7Tai2Lx7a6zliBGA0iaGy/3J5LD06qeopRSNhLF216bn35dgF57c28OP+KUTo1tXHZM+OujqDNPHfsqDwgwbGFq2VDrSI1e/6X2gWdDgUM4sMFJaOlaYq/I4+I5+YHUbWrSNtyx94APgdUNKhoJSaDM4iUfRVp8GW3LpdHRGPTNWVgOLd4KSV7U/kzdPvWKXU1KkyTmDETe3yxn8QkDVaJuPWgb9l/eD0yAM2ngJoMcqxj2MStmqcHFYCwOgYL1PANBRCzQPui6wwMdJs/ZBUwtQAcfrtkGeR1nH4VQ5eCnAbdLKTMgtcVFG6xQTCBAoASBj1TzKNG2slZYGPtufMrQNjkPBDnzHJ6ka0zxo4GuaBemFmh/Gz3OpG6ev3P+zZceysk/YWgdwJvvHH80nr23N3Xt4vMlk3FwxKNA8xMVMEyBsQBvL4AaWUgtoHYjsE+uOOkePMFRDcHEUkl4FJBB4CYCzoAXCrkDs1jCixccc27B6qf8jP+zs/w2oEKv+oSyS2JrRU97T7b0h5MNykQdNj2jD7jT1W2ngUg8qAtU6XFkRSOJVr26svei8r8/S3xidoj755I/2xx4a36dsZsOq4O22rcb0nuA5zf1EJXZIva6ooAFJhjTNKtQ+/ejH21X9XK+5j2VKp63Cis7obxu1xRTe7Vqq1OPzXGynkhV+jYT61WxoXFWEbMln5SqWoet5SMag8zL2rdFbGMzEoYo4VAwJ9uiOCiBbnXPkdyntKC2S+uybi3+vVbq17qUzCXORoiJKe2vOhyaJOlfiFM6lbSukxdmajEZIDeD3I7dFfExmzGvJvAXE3qYmE1jw2XQQULE1ZpRJasnc4UbZFRLSJHg/UkZkxB1EzEPDow/VsHaEXvDJybDD7FwwHu04OcHRrnZ5gxYvB1aFaAnIiZsSCqITtfUuwgSyE6mcFGBh+exKC16D4Wo8ZDaQJkDOKx4CgKKKjLZCHA+zK6LLBRP1vE1QBgVRSFsA4VwNyGXGOmf7L98QfkZpgg1TOLMTQdYc9bqNkGZhkUQ1zutnVB/iC2rv3g9KsReX2PZUR/Fz6ZPygNiKrrFXF7yz/hFYLuu9AjFlkcjrlFLKvbvls9EgP4y9DyIOZCJUDEdmLlXRVzw/pJlIGYjs5rGjun5A5suqZDnogatKGnXbMtfGq7Z6uSEc6AIXB8psW8RlGlxTqvghuvV0DQQ7HtZDHiBctnusL+qendy05QOMEgnUehjF8F1h221fC0JPfh1EVBaaEr8tWtdEUAuKKzRXY/nL/lgUx7qeHgvDBqbqutAu7laqtH5XrXcV3i0hgHW90xUpdLWEvWxI9cYzzloqo5SPLx/BYzLypJXSsjiEYQXV+byyPTgdQVody6PXKfOFdynttzYK0LuofHz6WK1pJ1q5j0HVKp21cB56JxfvUOjbLNsTcg8yw0h1SYVurqdMajVOViKn++7sBWeXkivDZKHy1lImcRmK7BJgE3ROQwiCQwcTTCHhGY/u0CtEo0k2Oh8YNwqb2jWkwPuuTBxCw8sRTdfoIvMlwOAAAgAElEQVTuABQ9dE3Qun0N1NVD4yZzL9uDx1h85Fd2oJ9S0B1WGUI9yCuo3aL67azQ2VaPw2Mz8cUkS8m3jXCsDTfFj7N1T0LMdZALzKyusuEV3GYgNYBIMYby6Da/afmY26ABmCCbe6yw/yOkEdKW/C/TPz+8ePx+78/uND0ZNnXtxZtv7Sh8aTuIndukLNFSAp5Ao/ODcY51WL7aKSETzF4HAcLsvR8B0gT+AgaushHT0Tu0sfeFuwSOa3BZh7y9VYo7Pa2aptmoDn4zCiWs0WAKiTQeAEoiDMLTTsceXXRnSM08whQ4FjNp6OY08ShkkE7hXwPr+7XVcC7JdR80fwh1UdUVNbmedcV8AZGkulHh/qY9dSg8bij4Ox6imlrWlXsniyPfuBzzdnfjpma2uj2kNirYoUEIDUVWqWo1AZXGbp3xvHToZvPMC18MAAmsOnAIB6fhROqCYG7+TnlAAji3KKUMAQtIJOmklBvMqTCydhVV6c8WxzevelEXjZMx8oDdOumAY29A8T7pp70qTEMxCRWXtVfXEZirvbJOWBcBYqXy8krd1mWUYSEFPw4pGShWYXog1o5HxG8bpn+7AM1GgtkMKb/jo5rlQTWbXyqAZgW6TESPPY4v6oq9eTgFLdtnuQqadXhiCr70hZHnr2wiVoDeVlb5/O2kJdfEu8OV8jW49Bk0a0FOAX0S9QLu9qoHaVNd1n9KsfSbBnIehAwr5EIQ9qskNFfM/wiwkfMQvd92nswAYVZu48+85b+3Vl/tDaCSGd/Ex966+479yZDcKQcv/eNg0Yt7rI/tDP702l8T697JuksY0jQNgg6ygCqlWkIk6eG225RUAt1xBwGiCW6fAJGtIErkP1Vy3gZqrp30weAo0+TiIg0uEzg+sOnaN2cresy3tg33aK+uCZhDYQmNbBF3HN5zh7Ro6pTfSORn/aEi8rn6k36O56/mo7YC64dKcXJU27ZabtEyq1YQd3VRh5sPSli3pytWSYilkaR1rc7qyLRnUnBYi2galZLnqCb3MipIZKzBvQ7dO9TaBFKn94DUauR/tuC8DBOPW2oCKgWerU8WDl9oJqnDA10Dh87j3ZD69lbOm5fnnHVoiSUS/Gls0cCgQNYLEUeZ6CCybhVdvYUznJNdI7nOReMif5Ix7yexgm4I4IJClV7hYFIgN8jFhbq4YCp/PlWxWBfuL7+5Cp1W8ps2aYwbSfgwiMpAiWr2GIi13yBIhWkJBfht1W8XoB+gWsiDn1eADgYxGroD6FUF3vmZ542g3b7KcY3QVEJpArsbxAQMiwKZjXtRqKVgFdDYo2DF3Ib/uc0eh2Zn6ur/Owxi6omPY0Ccv3T0kGIEblMGyydGsFieiaeWWwaMbCj/Qj1xGWjjhlHoEohXVhVIz9ug4DxVdO+v5gEr0U2oiduQX/IURkeV8+xdsNZXt+r7LgN3Az2j0GknXgqWLkRz56CNBrnM/PqaO39NrPtrViFpuEDX7GRrDwuoktH6a7LHkmtaEyAevHqCAawCukJ67h7zg4GcYad87boj2Fut6JA3wHiZSE/3WlPfaYZtcKRJ9jxR2PJ8OkwhEahFVcvAzpVvmg51rbndpQREXv0rRWCrIDZ3+C6wvm8wSIc37GyriSxQt8GWQ2i98cQ1aP5r1MVWuuKmO9j/NaIpVLU2qXg07SkXFqoOvObj3KOa3LYKAMBlzpWB58EE0nCvBVL7R2B1dySxrS5DQJ6agEoihKk5wsckK32TQYdjfm9wA13GZ7UcSN10gIA/fXOzLmCXtO0ScktxuoV3RYnJ5RdHaRM4AitocyiP644gJ+eicWWKyFedd6xMvLpJGBqgwjTkeiEwWpvgR2Cu9tRSYfhydFklbTvEIIrAdC1CE5HJ4SSF+b0wbzRC/n+A/k2VQx6UKzFsG4jRGLYNciVEG0g3ZtB9OAUAVY6JKSCnQbMOcpXD+ww4/HZ6Cj1PITQRUjH6TQU9qTRxdsGQI+mD0wftOk+ux3Ob6l/bnbN9VoCd8Gn8VjDX+1baHldP3FCwCU8uR4+5UAwFoOvBI4uz/HVq3ehF0FxsglQ9bjhWsNUQKmZMsz8VeS2hD7xC8Op+EFE4shPHaNc1StsHcEl3tNEgV+CtDZX9t6f/+Vpxz9p0ChcYZPMof0CwVgkQcrGDABEy2xAgshW8Hkyt0KdaO9RATIfG18on2raNx7Ava/pvKHp2ayUxEc9tqRmfUyqipgP0bFIcxLSgQ5MTBG6I+I5ExBRM6Wrb0FnfMLQClJu0KDefTUJd22CQhwZroR5sOajbILKgLWrbVqOluui+JPf+J3fXFb+bh61e2NPeQE4L097w4uX64K55p39qTYtL+uatAtpsB1V9TwJHIpFxpPh7NIHo85SYQmgzQO7GrDex8gPc9pAMJaFSh4sOqrosbuvO/Q0/fAr2RfgfbSEnAnAiNVN4kGwMoPI59lC0dKgNqki1ypSz/LhQ+naAuuqFx3XASU8TPLTJ8oXbOiRT1vVU5Qo2YI085yjkBojF8oho3epV1L1FVOF8zkenvOkvX7ihwxESPhT8eFwIRopq9tDhkPLrtIp/y3qkAdp+tBKjt4EYDToYnzupRq2bu859thuA73U8tQiUD4RrACAaQOY7SEzVbxexA6+cxtyvQEyFLgZWArfPgbiGu1UmkHZIF+UycYif8al56VTSU0Hmp9fb3th5Y3rKuZT4UvvTftYey6zpXqgTa8FVSqMwaLtN978gjtrke2ASC7d/0nC5q23zGWvXIIv/BQsZYBqwFJ2jocuEWcEBErXOpuwSizQH9SwVNvDnqpgDoPzR0x8DDxgGXivrWZtOIk2LTA7F0gNkhkklYOMdBIiWb4cAkczKRj33bQM9wkxMx7ifTVu8zf597RP+BwN9DE9Pt3Vdpu9yNovGeRbZAio8oqeLmD7u7MB8NAhhHcEdIzsjXwJkCzgF2jL3MJCWDo1/GaxlM7jqjttqABJq3dVFBpceVF0UFCzcj03d8P2odnVFZ4koX1Z/KDv6Dymxfxxo2uchaU+df3FR1UuzEPY3RNKoa71AoHVbbbieIVyB91D4doUmxqP3A05XtUpVrzsxGguI4qETHCS14uGpChWZzM29ZF0AVbCJFfdJpS3pdcUMLkcecJBbup2q3UDa1jE4JCAHcqP7onEBWUzjXgKL6PSlfHiMklECsRiaWH7yWk36UgJzmR0LxbkhUIw8LtBYQ8KHxYG9uKyaPVjskfEA393+7etRBWhFD3YXiNFgtkGubF7d7VptpZamDpyaLdAEJgK/m4pv3BK2XO0znH67/zmNnhPx9ghcjgcAK41BZ/BTABTOAsYq/QRqOf7MwuuYSZwhQb/GWP5/efsn+SbWdV4KIrr/rOq+/C12X1LcvuyqD6fZlAr031G9+GcTEwg+Ix9M2fF30GubfuBmMx3SMGSt/ekw/DHecQEXGVx06oE1EmI8UM9yLfhrUMG6lz8+OWD8/Nq9t2szSKRpIOkgi7iP8ViuAZfqIEDogHYIEEA+YmZnGKmJVmqcdcbQpr0D9P7Pmv/5CV6chhfn2QYfUrRIJ5HcHlhni5hDYQ6FbBH3ZAwmcE+GLOFHEuOfbWmOFvRtw0DcT+UO1uqsufiwn9sHaKsBiKhopS4KaGeO01UNMnb3w9YP8dlVh66oK/NorAYAk2I+PtYU7LWkcke7SXvq/ItKVY8ehdVeiPIs1LZqq8OuzMMyomnq3A5cegAUmATkLSkNkdc+u3/3R5MPhAlD97edeWl+cplXmdQosnYjVRLIZsVLDaUtXy6GNlXqt4NN2kkZOBLrWRyXGood9DQVCy5Lqavnq87RBWsILGKOckLmWRWm5T6B7K5VZO1cqnoxZ0hRYBBx28V7bEKyqiIyiPxPh+lHD6AVPXQH1PA5yJWAWzY/3FZbwTnbrdihiwc5DX/m0DO7+Tzu7bNany4BMRWLxqDxY1RrASAlFmQainehgAK3G8QscKcx9pL9W109CDWlybY4xE7Osnx0uJC5PtF48p2CpH5R1872iXgtUB73bXHpcykXB/gfXeYvlaNe2t/0v/NBHDB+trXhsxX2bjtAxEBY4/jttRIOuIFyLNVsiPZUrcB6YLRl8Lma98tyCJxWwVpAlYLWPtzmp2jwQIC0LeGCnVlqJafZ6bGWje/XJb+kzH/DMP4HW7UMABLqORS0B9bHOUwhsUaD8JmOzd96BROexZjOjizplvfTOgwEfGuHhogqHXI0aA4GeTiwfrC22jVo7q4utmsFMSlIYRBJQr4KvrqFrigobX3QjrUs6dz9k/aEaswPxbJuGDIRzG2PrmrnYyllcX54+cb8Tf99Zs9ft547Ls282DFSw6AoYR8WB70+uHgZ2bRVm7SDnxyr+Ga0mnlxPhGzkHyOid9OKhupys1s5THJ/WnIerDXQB4Qh+9m7sSoCwRYHJdjr0NzDGQM2EuQG+X6e+z57VSBjipbxhbvky/cAh2NnuH8fH9N6kICcxnsFZEno1rlPWis2YCTKkxrsF5EjocL+0+oRwmg3aFZdNtSobGBc7bMZCNElxW6EcOug/IBrYOYDboCvPvkt1v7LBWj7yr8bgkCB8MSA31PlBCwytDcwhJvKJfx+Qi84muW+tnFfSAvIvUTvaW3SQmAdhfoIP22z9D9GBSLHUo1T9s/nZp2d7tOOdhAJqZ8uGvyoqSeh669HahPeTU2+6XDt97aWf76zpL31+O5fXm67yzJvZov6TCFfCcoZ3FI1uLBSq6FkAU2EfRmkCscYP33sjsk0mhcYXGnY41RJUCoVQ4ChL/cmgBR/XlafzsxHV+PM/O9a6uI8swetdneBiiOJ+8RrMvqLDEsGAIxbDMxPeH3+OEpR3BHOxfUHAYCugi6GndpUa1/FawfrK12j7HuSF3M4RFCIMf53klNYItazCu6EyCutSxOK0hHpr17EoL7YdUH6J/mIaqpZRUaiwv2fno35LUB5csp+27mzlFh9Rml+8l2kfqUDmc5CZUcJLphF4EgTWoEtzRW5m60JakBQFKEwCQmOoysC6DqtrCmky2Qms8HfQzkASEwgWk8qC4Q4O6clOecBMGDSYNUA8Uk7DnMRK8hsEijBPNpCUrfcPTYJn8YxEYsJ00LKKzikFqIGh4XKPiR8PHFoZnYq8UWj7f871+PBkC3B81oubqbtzSHb5ytALERXlPBnQAA0QSy1IUmLdpnXSKIqfh4PzQyFBpGHnoKdZ8geDOoTKROBuWNL3yQ/akVnF0TBV0RFN5y5VUbPQ3aXVAM9l4JhjUjAYCXDIx3fcNoXKVs7EVrjzV2/pJcEbOpYthNTei+Scfu9txf1zX0wD8OV3SPvv7C0TfDskdE7tYdyRYLoBiBHA6pTlBulFsYoh/8URlagPXfo63/PKf8vewOhQv31RhVAkQT7CBAdMdbEyByNbgUUH4gZ2HYD6YDVC2IktrfVzTNrG8e/GkD1iMbM4etLhnTx6AS03oFv7ziyJK+3804HHugCkDmQ1sGvt5dWlTLHaxbpTjdv9q21aJnwfA+6qJ7TmnzyZ26InGtxbxiq7Usrtv1ZNrLMMqOLbTSJc9RTa3qtA5ryWyJa2aryw5y4celfsc66qkBGfU8bmnL4ggE0emhbNQe6dBNjyQ1+AJhYTwTGUI2BlD6rSySm5FaqgVzEcQeZcgJ/pqornrRGHfw4bFKr2hojkEohGJS1pzn5gfQ2StI01LmznZx+BY8txXPbeJXB2kUjsRiBnsllIi4rUUogekMokTcbvdN/DeuRwCg1fC5ttCslvvqbroJvAVKk5qsj9dDmq28mkp1r5XzP0ugq4FUDHoV6FVIKwSZDVEPI49aCmYdmgai5xGMOgRiFjZ+CFsh8ggcSAeZBCUfUim8Zpu8B9sggSsClVYBwr51LZj4RvAloBD6f3gypMZ/dD14WBTzX2bcS/wB3Q7aum47v8LX+EwEiN39pNR3ysUBVxJGxIsf7LKT60EFWrUBcbpTigOvk7XIui+GdVTuYE0swgcR9m+SGwfnF1K40LHGqA4rqgQItcoDASIVgz0A0gcv+2DCMPPBbnV1ncotXUqhrQbXCLn5y7iEejV47yXDGa+iM2/vz1yTXZKWZRjVDT8951xv+CAlmcAp0JS0kBbbVKsUp4cDa6EeTAmo2yCzoS0Cr3hsq+FJXeSRX2eqbJ1T2uLkznlF8rpDV0yY0Xoti1u1Mu2FX56GtURVRgjgKaqp5VYByCLWkqoDrwVb3RDFnIoThiYoAy90gNQKTII+l7kTT9ZvofKDmVN7hOTLni5RD90tYeI+Zn84aeAoa4i69BZQ51kyQR0GdVhZI3GGc45VL7fC+NkRoGLB30FhI/gcaXAEG7GBNC2lGlbpAjbIfTh03SjN3MU0RpFYTCOAx+UMlLI4oPIePC608+b9m9ZvF6AVvQOaKWfCkcdyre6WbCAbEXwWlA8GrkO3zObhFI/ts28CiKnQJQKArhIaGYBUAdSQMO8FNxRPL8cr8yCVwErDzqOCQc8kK7/Ixi8BsQCblxgaXzEpc0GmQqw1jfnRPPdb9fRFIPFyBPqvrAVXCi2Y49ZtkxoHrMDvd9h9U63kVvsLW5vm+aeDFnCUtXtrS9dRuEYhfZhSMOH0vknCOc0ukOtBbWzQbDyvOwMhB/LDpg55KjEfumRotoJYhIERGJncNCy/hMaVjjVGMa81AeLu1RNuQBsKYjpem40f/mqJ6q4v610NogRUOZha8Prmxw7IMMw9XtI7OvO/ys68qD/zh+jMz3xKpnxh8EBJd1yqtEi1CANpdUjbyL2HAGvJCK4aGtmxYaD9thptluSK50aZI70aS0+2dzykpuZ5xa83I8AL8Yvuczmo4XDrp3vbarku+xM/nmI83rwet+1WAcf9ywih1YFDt0stZXGeth0gEKbJ2Mt5x0nDUztAagBieR6bnkgVbSOVLdqru/nsKy2WEqgllEJ7QRwUw+7fRTVsJRHUjNRCMTTJIPaAuShfyONwkUIQaVrDxG8RRoVBJ0Exq+lLwsRgbUEIgUWa1OX8jPWKzzEFBh6XaQSoDXUa8lTeg4KfDkf+U6x4v12AVmcCO4BmtJQHh+ahxxpQPuDPgjNA4/ZR1Fa3aJ/fPY8ey0GvckTcKzZH+wxQoSD8MY1NAzHv7p/XRyfNFosAOwebBouv4E+77N4bQM6BVAqzbJUJ87hF0GaAiTdHBtQ0ETDJAIyjVtuf2YJzhMV0to4ZZeevYs85PBFmHhkBzTED7W/pE2a90DcNRCMyrkKDVA3ucDJMPCrZhhS6bi+JKxpkzVTKuIPTdcfLtftABYFcD80u/L+A10wjiGpRq9ettmgCHWA9Ptk4Pr98oCGjA41RJUDc05pcBIhKUms2YetuBGsxiUD8QFP5yHrQFSBKQFeAVVwciJq49F0vwz9Xlry5P/O56jNdC84Mq8nkUaJu9nqIcjn2yHxQBWAqWjn2HJfnCawfaNZcsT14W+1SFxfnzKmNfCboxtT7xFiri2CmHMX8t8C+j58yPOuK7mVUlJiPiiPf/KIusvV6XDWqibraTFUrVsfAodx6AbCjrbYkkaZI6t4OJnKPsPqMElPomdAAAEg5MheXRN8IJRBEF0dyJRdltFQUFTO4O6CSpAGxrLiPMm1rRmqnkAj6GPh8qaGYxXHKwJENq9gATlpyDHKjCtNK313c2Ti6dC2pLGaObpCuXAcgoYTBXldDHYOrGmxSeQ8JnrZU/DvVbxegH6RoK3g7lCZM2Q1iAmbGOzgN9+EUV7IoAKUJP+zDY7Pgm9B8Emf77Ci/ffanZ9W/ukd3OoA5GK3ZoxD+eGVdVX3nVJlaW/b62tTzo69VpADAgfl2L8E+bDN4yQ6lAoSteBiCJTwZUin+H7K1CFit6JgGZQeejrK+skZZNhX/sxfEnsL0MThBZljfvwceAAp4JDWn1uEAqVSeFlGvQ7FGOUjgIo0MFgXBxqq9BWbdGah4TayAZhfY4+CvQ3qABdYtSraBN0JbD7IGZI34Q5NutUWzFeQK0JsxcL1Js+/epxW3XBpjK9raldakEiBt46qrZSTosJDCQgrHfO31YQYwtaDKQZQ4OBDJXCUjUIspJAQd9sUa/jKu5NObzctifg1Yi4Zmx54qLbZpq+EG1g8dDPIwbXVp1YWG6JdTU4b0Ne0jsO8+s4smBXvHwP9lfCJ41hVb1SkWHKnPjfW8Hld1VavzL7SE9Zuwurtr7KVtiShl69Poit0EwjQpUVz4celQTgdIrSQW8+EntAk8gSCqLpytT25eq+g4YyWYqyATpOGJbFY8ZQ91ILX+lktIBHsNsl5EAdN4kNSvpvJXs/tD5Qt3wOeoIXlS4AnmajCpLKbKlnJ3jsqobdVQn8VdBlEkfP7NSY9HGKAlgLRizQmQ00CtwQfOdq7VcIoazA9AzAW1GD3WY5ib2iCbQWQ50tEUAzRb0NcfXY8gaTP0FBpGqn4785ehlm4rb3+15b3E86/vLX1rRwnhj0uvXyx9blP4ll3cVYhFKNaPMm7+K17bCe3VIpDWkBAMYWrBmQZweDLUuHs9CB69Ey26U+kgcYMpLKdz4aRgE0hUOtuca2wrQ7QEPYcyBnkU0imka5HLoUyCXiwAdxHMIdBhLfBafKhxWckKzgBtPYhqULXSz00rFlren2p/ei56TMGAReZ/Hq0aXp/rrjG609Ydx1VLgqOhDtZCEgDZCq4R2mqQpSoHUuarX9XXPodCEofpFIKZFpu9SCRrkc6hQIIn+1d75ZIW3R17baRFtBMMcn+wfsC22qTgkAaxdGnVBXd1UYs0z7OL6lqW1HDPumKrcm6hdd6IB9OeUmdwUNXEOQdV7VFUbH4aDXzVTe2deLJ+O5UfyZyKE5Ilpa6dv6JYwBcLq08wkTzZuJU0BTPm4wLcYhUVM/gC0MkgE6Qlp9niRApOpM68qgqJ0CRDKAYg6G8y6TyBFXS2P3cpUb6Q6wjJ873I79+rTVhBYJG2aYe6N0BtqAnM1SCYhydy/N+pHmGATsxGbx0oH4jZLVZb0Urr9jmjAWwsyDnwOwkir8VnlSkBUwIA4h2QC8DsxuhcDL2EGhJmHZo+RwmB3WdB+MFbC4Cv+pG1JPXD3klbz5meDlwVs/W7c5FTko2avZj0g3TkrYP1XZJ+Dmvidu4r/DRIPDXcFhiMx7bZIq+D2t/4mY+17y4AN0DVNnGN57udh9P4fIPFVSco62XsIWB2fizLW3w/lWESUMOigEYGgYsaZOlQLKBGgdWF15pdIFaADgNzCNzFh8Fr0QJdEzR1IKpBK2ljDDN/tPaZYH96Dl5m8cU66+iTdcNq81TaupXG2EFctXtDneAaBBdN0Dk4kIZXKk49rUT1Nc3pjfl0s0vafVnMrwRr1bGnSot06zCQlg/2V4H1fdvqKzpEkq7MWNUK0kpdbJ5dLBZbrGVpqyu6EyD3JETSri20rlJNezQSWpj2Oo5qalNiucymn6CzdznY6kvnpAbPwyzqMnJp+Ak2YCdVGepa1tVMVUsK2BsgE0AlSdHXWNNJB1KbE4U9yaqQCF0mFLNS18CnndAmcQRWaPKD+espyhBBhWnZW+C811CVy117AxQYOKRSWEViMYt4ub2Q7v+v65EEaLkK2s0gp0EXD7R017mGU9RiajH4GqjF0HCQq8FUgHH32JtBZEE2gxVALgB/CbIJxDXIJtRSMG5AI4HVE/H4InyeBCsFO48aHUo01rR/4nHuDnddZ0z6yhbYHVdn80mpzL5yOubcpC0phyvvvhv1z+hDX267a/ld+JF3j5x+70gunQRiT1LcJLkOhWALwSKNPm/r0qgG4ykSEshmUD5GNxuiOyyVCdEil8QVGhkM8nhUyjABkMrBXwd7vAVe687AYRHpuBQ7BDNYPWgFRLX1beX4SMMvI219vgXJ4vfz8eUm+9QLjRNqZRpXXLS1qjF2EFctCdiowSQCOxjkiu6/y2AdXasny0GUZHarjunUWLqvdUP6r4K1YoOgdzj2PIWBuJc7WD/orHmrtpopAa842HC3nFL3aqUuqrOLdaZKRNOtHXiqrqgaq93nFY2Kw4F3z4OrvK1pj8Mt6UpRu1FNHh9FcRV//KI2eR9ZG0Hd28HcOSro8zzohIC650UecIKbv5cujlQTUDlIzVQ1XwBNqrqFS0rJYpHsQOrCA8LCg6qQCLECgJKYxwXx9I11BFZoiyOFhbtAbsew4xh2ROq3QQ3PU/cGyKgVkffv3FA/egCtjgUyEW4WOgM45+dZWw+d8+eFehA74DUbXDIAyBYP7fOwW6D9Qfs7+j1GBiMDgJGHQmPMFLzgi64HUVsDOwebFjYFCT3Qa719QCgA2BRzaRdj5BeNzOFL3K0qKvHb2+Epmh1DlOyfsNzQI9zmFVy6MrDx5bDK14+eGn+6/54UKtRO+KP3jpva3QXTT6zZmCmIRaqpjkaBa5cK756d9IAlQc+jUmVCSFxRmRDR+fFQ8Vp3Bg6LSBC0+x4MrxU7eCOYRlC1IKoN79ad/Ngw8XPbn77Cs3PQYwm+D4fvtaaZtcUaSCpYq6MxCqyuuGpqVfP5qmXsYzGTxEIKp7jmARYANWet5/o3pj9erSdKrc+UOnwgcmsE+VfB+n5hIC2f6sMHg0hG6CodUah0HnSVOHepVU5py9tpvST3/OkxlmAvFLcW9xy6ojqvSGU65hVTN7oy8Nq9YzTyyFM5EEfSXuEteftdB1WtyfS4VaDlKQxi7HU2SqDTdzi81YbrLZaXu0qsBnND6ZXEz47T3tpLIIgCz+KMg6qW9dDdApUEKgnsDam00IHUtkDtDZ6fzCsDj4DPh2KGVCPPOanzC6Qq15OmNUxqiDA00BGSB/C4pkW0Y28Asv5tG+pHCaCFa81jga5yrbYCINuaN6eIuSAXglzfvOPaQ/t8BF6+YJ1GVLEB5CTMaJMAACAASURBVHWHOFN7D31+Rr9F6HkAKxagkQNkWAlI6fjfhSBOmCXarja/gT5mZphduQvyhDXhvFkzA2d/EdGY+3UYiPApMceU7juPMRH/D3tvGh9HfWYLVxIGGGJMDS+Zlyzgmnt9E4awtJMhQxIcF0kmxDe8oZIbD2GchHKAZCADtANkMAO4WO2AwWUEGONFZYy8yZbKsmxZsiWVrc2yLalkydpllfbW1iq1eu+uPvfDv3pVt9SSnPkQv+dXH1Cru6u6sU4//ZznOWfYcliBs8V3tXP4SQB7h+/Z39r8nPz6T4/msPtAZ4De5GO3nOULIFRCbnapu+6Ea9ZbKhHoCJJOCIsm0gmxopt0QsxXr0NujePrtEZEiLrIO0HbjYV2+zccuf/sXfktY8lD+MLz+NKr4LLwZKXnT4NDHBpTaYwRVEnJCmqgRcFr38Y7X/L3/MwBdiQ6ByIn9ZdIJOtIWExamMkMJBazJmvdgKSD7wfdgi+ew7ofY8vN0GqnuZxISO4zTavHN38+o+4PKdVFZTK6r7jyCP68EEdeSucVJ8TjWh2n5ZJGfWWTKSoKvdO3qqF5tB1t0kuFXO5u2rmDmfyU95fGhZdHIA+RnBfZms93HKKxhYR1yejU4YM8AL4GVC5J4VIxLKLGYkgUNnAlH0uPS/qaM9Bc0JywnlHvybRmf8xMvMuMvG3d+I76cj6haQ3jAkrM3AAcUTEYW1Cn8278pXF5EDRx1qf/wwyjjgXvBR/+4+ed4J3Q3WbH+W/l6Hrb1PL51k9x5fOQG6K3sG0QBgFAHQDzFn71J3y8DosOwfU0bAwA7PgtHngF31Xw2z8GQiuDsEJqwG/2e3TKeGAb7j8D9sC4+k2PRmFbJT63ZXL173DnfscKK6i9b6rHWHRQqP+6P9uK/g14+wzeDl5YWR7eg9QnJ5T9P5HO9giV4GRYNndTG8B8DHYfhEoQHVJLe+UiAQocIgZJJ4RBHemEqDE6laZD6UZkRCStkb6Iukjb/TeOa7c6t/6D76GvGj/8dyxei4WvgsvCnyp9fxoc4tGSSmNE6oK6XMKzDNazaDsSMg2syRwIO0LmQKZeESFrAZ0kf4CExaRL1rFmIGRib4oZSNyrjyfrmXfNSVn96xexcSEefAvCSEJw11QMjJye3PGV04eXLvJlRRbNk6iLJAjmFyr+7oipKyqTab1kgPRAzIa1kS+oVcr6muj+y/Stas0DsVd5pMS6MdtyMYvCVjZ4OC68nEAPQOojYeTq6jJrU0EkrEtCs+YYI8N5oPNJCheJJ7dMbqewgcv9QNqUox+5SILGwRyQH8vkG3fSrnVM15tC7k6tqYucREEXj4M0XrfgfRGVPRhXZ/S6+m/BXztBR9YCrXuSJHzoAO2EagDh5JTtLWbHeXVPXK5VbPms9mPxW/jcG6iI0T1I+awHITeBfhViBexduK4QB96Gh4ONwdZM8O+j+D7QZWj6dsi1JiAtBX8EQPDQg6APYGUhlD43xMmqJaA+wpfy3CufCbKf4mubPC+8OgAOwARk2fePovv0Qyj9Mk7QIfXegPicka8Qzqrho1LhsIKDtDYBpRdCJawlYPeZY9rsPnAyhErI7VB6Z/2OkoFrHp0WNJBOiIA+Jb4/oHvj+Hrmkb4YddFz/XjD/3S9d5X/4Xtw/5/wtTdAvw4uC2srA68NjvJoSaoxIlxQr6axk0evCoQnpp+gsY0PRwEQA2syB0Kn7IGYFwX7HMla8cxoBhILFROzMAZpL8GW6yA8CrolsVs9FeFYltaRMjIKEqsuJiFrEgSTSldMDR3+yNAejb3c4HExt0JdXmHuv0zfqtY8EHu1/10pPZzHnT5A+zKZUDgOJras1twQNZLzoj17VuyoZJETaVWrrV1kOA+WEhJrq2FCtFdZBrdQ2MAVfiQVndAnJiF1wJIHere8PZ878wGF1y3tG8SO4yTqRYdHQq2ZG4AsGcl2j/978VdN0HKt6ayv9iS/g+gHG/7LWWPHV3aDftbsOMfGwsaWz9IZ0C+A2QchfniTaYQ4rL9QHFj4auP2Jt0HCL1Yuhfu1XBS+Og/8cvHAYDJhlgAh4R37jP4VQYZZL75qHHXGkPKAmDoHaHr3sXVO/FGY4je4Xp+LW7bHWi8qR2UAR3ABeMqT9cDQejnQA1D2zb886f860hxbTHq+d71EuwqGQE+zKAvyR6w0gu5HaTQZveB2gA6A+w+WEsgVKZXaCvkWsxOiIA+0gkhA9cy7NqUr6tJR/qSj4jEqIv6F/TTC11vXRV48jdY8QZu3wjqRbDbsaYk9EbXhBUdUzXGXhU7eaym8boFVRLcuplRSyamYxvWUP1mvOS0PRDz+udG1umZgcSfKA0Xp0kNByzIY1EzlNitTlpWnxZiY1liQ3Ij6uKUNIAUumIaID0Qc2jPd4CvK5JeKtWvK4+mCqSC5oHYC8tZZdkRa95hy9jeaBxMbFmtOmBtImHk+poGqaeOwxEzrMunKMdqYSkBlQu+BsoIAA0T4pnjlvYPKGzgajKlnjN6eQ+4ElCS/liJtDuHy3+bwuvcxKeRqJeE1oeWZnrOXwB/1QQtVZjO+qnAuMxoK7ken3kGSzaaHWfJBSam0iPls+4Bvwf0C9jUCLolrmaRxrCoDvyByVszHn13gM3B7W96QVUuf3Wc3V924vvbSh/NFE8+3bW6YfLWQhgcpAb8YmUw8GQAHIR2fPlgYN19Hv9S6D5Yso2bMkLsa7hOMsRKUHtDai+q6e7gYgckAL3BFQO9FAJ6K9hRSN7Bd8aa/oFchQqP1PBb3llqQSuNBtZ5QtBEBU4dKb9oE+heKL0QayBURgtty06zPSI1wtQhzXsDnAe0ExY3rD7IYaspgAxcc2gjA9c8OsnA9dQzEr5OGBFJ5GsyCsI7jZvGQY0N3DBRQLm3fCn4+rN4YjPY7SZZA1CgC9BiNcb9rtHju4OvW6IFdYuC9SyeZVA79TNLT7cHYl783Mg61gyETOwlMwOJP1EcWcftmkd8Skl0Vmy3OmlZTSbwTsYFXE1VF5OE5CbVFdMrq5EwtDeca80rkh8oms6qiSDM1NqiImlTCdedF5eyGPn4l4fAnwd9nISRy8PNPI6bYV3OAnl7ib7oMJhCiB3QXAC0PpuYlWM5/x6FDVx3ljRaoz9xEpSEpUe1tcVif4np+IH9ctielLQ+KLxowfsSavXZbj/NG3/VBD09SLSV7ga3Bdc8g7+vjP6KsUWdRUn5XNADywawH0D3gNXiymc9iEV1uHkj2K3RLQuuBXy75sDgz1bXrn9PKN/4vFzouEZ5+rWhh3/VkPnPRyyfDrL76ld/utN/dXbXdw+XtmQe7VsGvgi3ZYfonODt6/Hwn2A5Nin8hxMSuqzjw9+KdDlafFejVxyC2AEOAR0FFNxhPbBDRBkLQIeheDqFhn9nQ600Gixo5dEjYkRN+1+YOmy2R/gCEB2StEdMHbIdarkB0R9H1orh0bGTwzkJZ5p8EkYSBq4VOJJ6TE8d6UscEQmri8HP2/1X2VuuceRQntzvBz/6CPZ4KVSBLqIvojE+OtLx2DbbI7d7SUFdLqFlymhDHBJ6INzYND0QxJP19GExUZCJvZnMQKacaDSJMUiCT6n5bsYMgZA8XFJWOzRkWXCAnWYUZIaQ3FhdkeucYV8xyfP3WHGWCeVQ2MU2yOLzx9TlFUmsmmIRZmpQpcqLFdamYtMJJLasJk1qriYSRq5ODlpxymxVd2dLm/K1RdngTpuxtrpfO3BBfOUTk6kdByS5QF+URTyYNOgCTjHIoPG2GfUSbn1Y8D6FF8kYdZqvev64jAma8+ChWtDPgtuCRYPR5ZSp5fPSYtAvQCgEAMWVWD4/3oArBPAxSSvKBOhq9LjAH8K2D6Bb4GLw64PdP8nMkk718Gu10MeqbUA5s2z4jk9GvyJZT4HNCb7321zt77I0uqDyjuK2f9id86+fDvyvIx81Fx3qe1HtHwjUUDFdjms89V/yQTtHFMLzPJrClZFfRy4Vnd8oYdEqghTXsFvRb0ErhXoWHQJsMiZmLK4ToPRCajTbI5adiOiQ1v0hcaOh/MKn/Z1LX+xptPizFxv/SWELi/08ykXsVh2kE0IGrq3ojgxcT4VqSxwRieNrNQjR47/PEfhb+8TV49WU8+jN3sJHjI4pzKvCKaKPR8ui0OkvTp6+I7vlvsdtb7/tHEtzvEX1mxnBxLyJ9EBizJumnG66/IHkSM8MJBYJxiCrR7O8mQvtpSuTPXk4D5duAdMOvh+5fajaOOPrnjkkl+iKsfuKaeuKiB3a8++hXbu5Qll6/Lj27AXIqVveMUyt/a5GKj/LBQoTy2rSpLaUgyogOS8krMtsVQ9miq/sVZcfgvU8KaihDGvPnhKf3ma5+CGFDZaxj8VXdmi3f0I8mFTYrChikEECBFTYEG59/P8E/ZeH7sb3t4B+FnK9uZwSQWz53DAJKgML10DpMG9JKJ83nwX1AtbEVN8A2EasuQh2JxQNIR12GkXPgz5mf+3puoe3cKFKBicZdGZ8dDD4uS2l+i90GFAGQtdtCjz0HG47Fly4u3rXelB7P9qc8/Bx57dzSi17DCoDVAbuyRlkc/DIqcLnjq+TztZKfY+UjZRiTMHxmCyVGh7nw3zt0pIO2ylwCrBx6KLRwKCJFNdKGuGEU0F0SLEmXof8s8E9GxR+5Nv6f/wH+UDFCmMLi/+kIFqwn4eU5XqpI3H1XEk9hpww0hc3IlIYCKxxT942AWps/Irx8qtcJ+7212wO2ae8aA1eCbaf21pu7j535Xj5bWWNq8+klcdoIhxkbvZABMc0PRDMjaxjzUBMP9sZ6lNC1mt8p1sOLD5/4H/8bjIvpeWe4oLVlqSsngmxNtbJ1cVYXZHX0tcVw89vF9HMOo9R2MX077VuzJPXndZ3D6TD1OAalGONVl9FXHg5xsjOC5ETYW2C6tDhk9DM4Qjt38yMfGzdmCn/12GiJUJzQWjU7zgkPfMp1/EphQ2W9gzx+Y+1Z4uhOQHIaOWRR6JeBJzSZoqFu7S4LAlarjcLZzLXwU5El1NkT7R8VvuxQMDNm6ONC9kRVz5b83G1gLvizVakYSyqxtKd0XkFlxV3ZOP+p/Crt8x5uyDdrx4PXvXx8bXvLcPu27U6B70t59UToHICC3dB7jEs+1xrV6GeRlAfhMUJCWPyeM/1OX0vKn1Yp555qvJtfn/x3Tntt+7pJtzN7hlkcyBUQyhukQ88pvRBS2/xQoOfFNdEaWTRYUW/jAktnfDTFIjokLwE9s8GtQH0a2DXGE+8aDz5WujN5/HSA/hPCusZvPs73yt77av6ur8XbEpYPU/15AkjIlG+3hWsesQ9+WUd1FgfpZ/7guv0T/1Ty2oAgxPB1w6Pfmt7xxfOn6Nw8h5vWnmMJsJB5mn2QDAHsiYTe2mYgcTCV/mUP3Ph+wOSBcp0u+ZTy2p5unHAWMSqiwzyE9VF1Q1hMKorisPp64oEMnqsjtOW4VwKuyx1+4TNhcqBCylFxXim1g5clNzNceHl0PRym9mkZhQI7STnRUan1acwE1tpxwd8Vqa07ZjeQKLvusCW6NftlrYd5vr3UNhgqdsobturne4MX14rCRCwYKuI6v8epr7MCJp0nEnhTECWUyLfWyPG/OJJUH8ElRP3h8G0QyLjCx5wu/D190CVx/0r1IP4Uilu2Ro3TZbZiOu34ddW+AXYGHhk2J8BsxF3nEKvJThyf8jyzoj11Jjl+OiiHUcf3rvRWtxuOfx7CNtHnlD1bCekQVgARGY5DOgNoPyVlNtbUEfsODRROWFV+iBUQ6gGl1nI7hlhJFAZoLeAzYHJ3dWQOzE9dytwihjh0MWgiUETh645F9dxb7wXSr4hvmkIvwuwjwctgkFtwB3v464P8Jt1+NdVePhOCF/DCy86fqP0/WCwbaGRuHo+3TOH+docEZHwZIaR9yuPc8E4qLHOKyZqbnE3rwlMLavbFOzk8dNl+n2Z2pLBxD3GmV/VLHsgSEbWMxjvpW0GAgCtEjJpnBdBUaComY1B5lpWA5hOXSS6ItcZpyvOBjr8krud7yhhhvbR41lcoSzmVqitA8nvHc/UkAYVZ29ceDka1NJ2s0ltKY+EkasYEWynLN3bKWRwJZJ4slhzjEFzga8GfVBfelQ6doJr3klhgwU7RdRomACgwyuhnjA1h/2RwY+/EC4ngk4onAnIcgoBMebvcYPbAeY1PNAYtzoo6WDaAUAbhyUD3C6sbDMXuyN4vB70h3G7z3oA1x7DXa/C/RBcDBwCOn+Eu3fh2t1QeuCQ8GOrwT0JQcWNuaE7Nrvz/gn0wdPa2Hq8v9LYYfEcodH2bXyyFp3y6LZK3z+SWY5ucKMDt6NLqAPthpooFTYLOG1mX+k+KH2IcvcRsDmI5W7uiPkrcjc9dvAUfhkTkeLaglYr+iXY51Nch/9fBGH1qd/3Kne6hacC1ncNdgcWbgK1AXf8Gfc8hx/+K+77hfe+9fqP6jq/5KpbaCQfuE4KMiJiDoRoxvhr3sFvOSeuHndT9rbrHM3LPcP748jXraNYxLss3HqixjjNHuOUVzS7HgjCZE2M92Z2SY01AyETe0nNQEZVZDGEoMkNabk4zaOsTqouRsma6IpM4xx0RQIVdrGhhqvJp/UspnsPX1Yg1Z5PHAo0X0UiU2uO8djwct5fKpfU6ktPReRE83GOMfFMKVf2CYUMS/d2QStVJwchdYE5DPqgvl6VRms5yAlMrUEXUT118OPS4vIg6KmFs3l7KLrbDYAdwarzYF4DtwMNk4mrg6R8Vi6CfhXWfKhu0xcpgvJ+XJGBI/Hz0b86B/pjjBbDTsPFILAbP/53sAV4+HWEJAjncOvLwfrvYkE2FnyK8mGDyTDeeh9AAOoIaNTTuvPUITzzAo5wRvvNgeKbUMmh73kUZwUf0M/e1gW+B1YAcVKhS4uTClO9Kz4ofZA7TYImhTa9BVQGGCkJd5f7PCJGePQwaKLRwKFLgG2+xbVukjUsbtBOcB5FDEgFIaESPz2Auz8GtQE3vA7mWXz1Oe+tH+r/UKVRE3XfcSaunqcDb3mwe6Wn92aH+zN292fsnYudFx/zehumWfYzNcZp9hiTYGoPJD7EK/mDYlxSZyZrMrGXygyE+JRWWqc+LoGsk++aTy2rUyQMJHv+1CG5sbqipXm2uqJ5aR2aUKBYLmRT2GW5eNDadEpO+o98ClNDD5hxMKSs9uaJJ0+pywtBHwd/Hoo5ZK33jEu7j/NZmfTEB8z4VqujRG6sA1cGai+4Mr28T0JjUqYmgx8MMmb7imbEZUDQSQtnArK9RqD6cfUB0C9APAlMcd4g5bNUA/pVSDVAzGK3eQcVN2/H/fHO8wU9oD5Egw4A4ww8P8Ovn8fvX8N1hzD+CXI40Dtw6o3Q3Ztw1XZIHbDWGt/b4Jm8kTx6FIxv/CF0ctEuh7ZCwZdzMLQW/Xfhk+sCZ28PVnLYIsKuTFTFSYWnOTQn+p+lD82Rkrste8DmYOXx0EPV3uWqY0lfP9XXQcb4ojsyc8MUsoboh2oQHfLtCqzahSXv4AtvgtqABW8GFm6fvPLUAF3T/f2mgVQD16kwvD/Yca+7Z8EEqDH9yvE+i3NM9E/TnSAa4zR7jMlBeiBcTIjXTD0QzJasZ2MGEn8W9wzGIJGyOpKHK8/CqTVlSK4enKeuCEBv0OXD9dZPjzJdeyjsYnsPi/YGdeo0ejKmjktZ9GXx1bL8b4f0O0pgbYqGkcsD8roC68ZMZmgL7d/MOwsk+YS+6ACYwxBb9YnJpEz9l8BfNUGnKpzN34ZA283gQd2DGzfh+j+bKUxTnTeYdizdA/pVqANAzGI3gaTigRxQldC8ygDI0XpyCPTHeCK8LeqV8MSjEO/BokKIP0TdBdAbIZfiYD2u2Gn8ZDWUBtAHQ12nHAYFfwOASVgdxgrUUiFfQw+oIDRMKN2uz0W7HGPLazp/J+BnT6GDRQ+FFtZ7xoohCRPqyLG4mJVLB3UESg2kIgjVsJ4yuZsIldfv8S3IcV153M5Ujy1XHZv6POUjsxvjiyKWrBkXeC+kALQotanD2CLjkY24+1Xj79f7qQ34jBj87G7H9Qf1u486NvW61NRZUbHw6GheE2i+1TXwOR3UmP163Xafy7d7uppRR1DGaNI9xumg+KI9EMswhLgg81SYBVnP0gwkFjO7OMkOWG1g2kE1geudVVmNZCG5pro4b10Rmlc70CNtKudyc2hHFu3ezU0US+jUEj47kzE1IimLpKxu3is+vV99sBiiZjK15oLQrC4/JKzbZenbQSGD694vZmRrt+8DXw11XIc3wtQMPo6LJ79E+KsmaG0MwpEkhTOB5IVFBwClAwvXgNqOhvD/1ITyefMQrn4PlozoOEds+Syp4A+BbYTQC4BXwObj0Yyh9pt2jv9t6XWbAtRWsPl409qY/f/tKfjtoYvfLFx/LHPsa9u6nhHLm98yrsrGDR8H2r4NZifEVgBO//X+ifsAGNCGQYW67segMAZ+HFYA4z3XD3i/AWAUYrdxH0qpUf875jKfJirNvxdh5zFoQRftP8v6GwSMypjUph/wmi2kECxB0EFwBkTTlQ+Eu/uwuTm0qtp/9yknneP+3B4P4e7FOf67cgzrKQjVkJqh9EEdmfYUsdBCkALgvWBcScmaoOUcRMn4xSbPVz+YuGqLi9rpojbgmvcDX8sMPFkaJHZR0zujDpSHah/yn/uCa4waBzU2xkw4HndHs4NTYOoe4wwaox4yeyCMLf0eCOLJegaX1FmagcRiKlnH7Zprfohjcy6rASgYTlAXZfTPX1eEHoQ8pr5cLz5/jK06SGEX48omaQNxDesUTD0lZTFLXlei79bM7C5lBHyNtihbzMjhurPNVvU6Sc2LVn4y2nkU0Mi4tEz9V03Q04MEDwqFoF/AUsXMtcKU8rm8D599Az/YG2VnaQxMo1k+84cgnIQ8Bro6WlCrQ2B3Y1E5JJPEW8Qm24NFp8s/AlWwedeHF7+x99QPM9l8Z9m38kBJd75s3/jD2tKvlbD5YPPxvby2/yjbJJzzCjX4oO2lQu1jpewn1WOl/WAABIbWklkOP7QGUEbT/egKtzLipUL9wn8qbWsFjHLoY9BJo41Dn4BRBe7Z7qckhw7IIVgNWIKggmANCKELTyKTxR4OpQKqRHQpONHqkWBf0Te6uK+HUvuZ6jHLcfdtOYE79ph1N6nBY7l7ugHB9MgawICK3Xmuh7KHFx/pvbpg8Kq84QVb3Ve+a1Ab4Jnpb9+jQ33HOL3Ue+5Kp/2z44G/tYNzQPRAnYFGZ60xzqkHgvQtrWdvBhJ3dZgQ0ZnSGGR+ZXVk0TxRXZy3rgh5DNYu+bFS64eHLd0HTae9SDwuQQqmhpmyWGamLJbtErMK1dJ2IBxraynRFx2Wth3j7UeJAQhxQI2e/JIy9eVK0EoAN2lgP4BlAwp6orGwiC+f5SZc/QoWH457LNMIaQwA+EOQVABgaiBFvO6GwO7GmjZYwukM6gi4wzpCtezJwid31T65bvLOHWi/BTmf4jM78fJOKMNYKPkvfq10oFwZgDLg/HPD02srK4Ua/Eq5cE9+HbuvyrJvjNoKcnw7T1map7H54Ks+ff70CSF3ndRm9lWU8vWJUmEYOgwZkwJGWfTQaGPQyWNQhF25VPnzCiCEjKUGqKDzNqPr3lD1CmSy2GzBWgprKWSyyGQhSk5esf1otGthwNyRebJP39TnEVUI1eCPJw6ZTDcgmJSsU5BvfZ8vo9r+86rum9obKFT/j6ombk/fO5Lj9JHg1PG7WPSrmCiIOqOCtoN3QvJGteUUmLXGOMseiCzLPM8jfbKevRlI3NVN4+I077I6ubo4MJyoK862AaK6IPTqS2ulhwv54qPMRDZt7InG45rnTsnUGialnvPc+YP0xHamO5OvluWuZh0+qLrpnMcUKgfOWH0KMQBJCOuKZWoZ7UkvcEZcrgQtN4B+AVYZugdWPXn5LFaAfhWfPx4XEycOg2mE7o2yszgApsb8LWHnBh10GZRxAFBHwB6A7oM8FKSLqjZtdF23+cGLx67TO1yf3z20eM+H4+s9TB7+/GlQpwMwZ+Pc/m/4hq8HYKZ9j61FGxvpcuQ3/Xt218+UAbzZcHJ1zR7h0Ea+oINU36ysR3jcchDkRl6BUAOhBmIDIi1yDQEJE1YMkea1BV1m8/qSDHUqgBACa0Qqa8ih7iPoUlAqoFQwyfrpRf4HHrb/S3b/LXUdFOrv7Or4bV//x40TrQ4/0hgQjHC30gelJqQTsk7m4jQVh22OP7T03dHVdI3z3BcvNPzzh90Prxv5VPRdkBPNPRKhBqO5i8w4eCfk6dRFgtlpjEl7IPFDe7qu0zRNUZSixK3ipEXWczIDicV0ZD2/shpT1EUO5ZK7UyuymYZNc9MVSVQ516LeWSq+dYJrLqCDe6LxuKQHkpqpAShqi7XwsOW8RGEr23tAtNeqGIumcPE1ammzCJUYgLDIiQ3rUtA751npy5KgSYQg8drXQ3HOopHymT8A5i083gQ25u9VD4Kux5Exc43bvKXadHsh7Kx7wTeDbwYA3Weysx4Ao+C1Jlz3MfKXwEmBOxL6XGbWaI1i/aCWPUpBs/iO/QYbRAwr8PohTfo/C5cCQAfnNtajnnb7RNLlMFzl7aACwQazy9G/HnVs9CIVBn0SAHXM5GKpzSRoa5VJ2Ww+Enj8rvzQtxSvpWbyxppxqmFoycDwqoGJNwbcl6B5TciaM0AHYQnCakAOxVJnl2IStyg5H8oY+UZZ1991N9FdTXeWdD2UMfLW+85SAc0yupRoayKBuxMHBHeBe88QVgeEn/mUH3uVNQE9dzqyVuF62zP4f2yd/+943TXOc7cWtv3g6cFnrY48K85JGEgS1xd5aYGIMyosOqyudMh6dhpjpAcSDjKH5CKnEEVRFMVpT5RGWMzsqcUDOAAAIABJREFUzUAS34MwWce5OCFZWa3MomA3X/3UkNyeVn192LCJbZu1rqgHIQ2TAFzlwVNCgWKZPBQXj4sYpqbLwDdDjlNLtAPt0qYiLncX7djOTO7i/aXycKu+ps5M4RKatb4hslZOvKqjYV1zwmVG0Jo9LkIQMB2Bzd8GQHWiYRKWDFgy0OMC3RL3r0oYxNILYGPWuK1dYBuBGHZWxkGXQfOY7Ey0MKEdSyvBZEE8j3EGn/wbqJ3IeBH5z4DehYvPA1AnMrYHVz2NEhY2CtrtKHjYkyXCUYRDo2Cg8dD4XtBeKAAG9OvGJ1cCaIdlPLgZpRQ84Q8STUR1DF/PhKQ8viTfYPL9N+R7Izx+48HAknxjaYp6PO2TAeJ0ZB2BBn9m18Rv+/qX9HZQqF90sfVfsvt/8bj96UX+zRZksiiwolRAnYQuBeMxn6GJA4K7wL5n0O+CygDzZoh9y+C2QzgFUTUpPgGRrK+79SYK1bc2N/14c9/PH7CL9wcJX3cmNcOLD8k1zQNmUhcJZqExxgSZmwbWacyBhF9XGmExszcDmXKKwSSWe0BcHi7XC0mfbVmNqSG5jhq5pFVf2WbqitbeWeuKJKqcqdEXnZbfO2PtLDOd9kg8LuxQJ2FtB1OVhKn1AKQ+5ZFC68Y9lou7zJXFhgp1tUJibQHo8Mno5HE8aas6TVxOBB1pa0QwtXx+4ALoV01rOmEksXy+9hSW7Iiys+Ylo3VRdgZgOQuhC0CUnTU3qALcsg98KQAM7cQ127D0NYx14qYMiDKCNAAENGOI8uEm8txnQtatrl9YjW7C13caTbz9vXWhHYfxCgCH47Fu95Ugsxzg0MyjPdx6TtgqnDdI8/rxMX3JwPCCgd4b2oYsNZPLazwrqgKp6vFUfZU4xJI1EwRvQAohxVWriO7ILAw2/Gi069HTNlFy5vLIZLGRwVoKGxlkssjlkxM3AK3aUDYF5Mf8ws981t8H2LcMNtMUKslwt9SceN5I6vm1gXM3TtSxZZ0PrxtZdaeLuD6dS5qzGsldZMZBjaWpLoZPl57GSAysSQ+E6k/aA5npRNNaWs/JDCTuAlORteqFOAZWMxMG5lRWJ9hYsygVWmqV9y9EdUVpbHa6ouqCtYsE4Gq/Oy+Vq5y7hMTjkh6I1jSUkqk1N4R27Z4T0uO5XM0BOpDJBHfz9uMJcTAK+qw4lbRVPT0uD4LWPXFtjQiIkQKBFgBVgIWvmHsomj+xfH6gDjd8FDeoxbWAb49jZ7EXTBUA8EWQw5+WbDVuzYUl2/xxWQGu2oGBf8DTB/Ddd+EQEGQQkgBgmPeFriJjawZUh/E3GBEAOMBX4k1p8MWnPHnfxgEKmgV9P8eGd72ninDhAmiMKyiL2VKJ3Sq81Ji+eT2rvkqUx0sg7oDydEj5XlD53gxkrcOQMSHAFllAJzsyZQOeLgV1EkoFpCJuMlgyqAKqYebpUE6wHvX1gHLEmN5eKjbra2Hw3LLutt+rM62ea0acusg50lEXCdLVGLVgqh5ImpiBrGdlBpIMCWRt7po7nJekrI5VFyns59ynxJO16qP1c9QVSauabSQBuGpWm6DXRuNxcVbuatPXtCRn6nDOi/LgUatyxOI/kDQORsVIQqt6+iu6DAha7Te99rUpi0axzqKWPFz5CpSL5o98P/iY1MiCXlAfoCHmr5GYPpcPRNlZD5jaIF8EKbyfIvXhhkOgd5gmF1vb8Zmd+OR1FPwU9CdolWFjEBJhcADgUQKTVwZCprfvpHGjf+AaAH4oI6AxJqGR6QfjhqzCL/qeeNz9Ybgf0swPfyQ6ihVSbSUYkP4locIbmbym0MKix4qhGSevp+PxgzE8/hrYDSH2oxCfa95NqInW4+QdJVbXPHrMHBl0kAX0yCjhuIYIcRdYo4Ml62hzIrBuldG73O9ZYpI1BD+UmTJo4rO+Iqnn0/k6kZDcWHVR8qbJpOlqjPPogZhPMA1Zp2kGMi10BJIYgzTp8y+rAWhwxamLg4qYdVq7/dxcdEXSquZaQFWSAFy5qz0Sj8uiSLCdVd6vSc7UJOeFKtD+tyIVVXHugqRxMBocEpove4ImEYLEaz/xV2Fjft2D+z4B9Q4KwhGqmh9UU/TzXFLxxR1YGT8oY1Hx+PkoOwOwtoOtc29v0p47rdig2FDeFgh+Ph/UR1BHAUBz4m8+wQ8U2DtxcwbeWo6QBhsD9zsIUoAGIDR0iy90DaAD8EF0O6+BLoGsfUNGPT3uXzEGHoAj8E63k0JQH4C1EGske651+GPC1xYM8IMfiXqYr/8CCClIWuEqcIuwRyavWfTMZ/JabYSSGVL+KyT90hBWGMJzIeFDsPtMKqd3mjzO7DFvub8Iq2r899Y4mZqxBQMXFw/0LB8YXu8bTbqA7tHRpaBZjiPuHZRx6mr/IO0B5bQznq57/YObjK7pQ1hiUs9nzPoKPyAAwT1bdZEgLY0xoQcyU4hXihcVR9ZxLqnTm4GkhyQuTu5urWhk/mU1YkZBKOxnfHl83UnppUpt0Zm56IqkVU1XkwBcragvLh53oljMLdPuKUtk6vicF+XY+SS+1WngMiDoiNd+Akj5TKzpbt6GlTEB17Hls6Ri+cG4xW4A0jC+pMSxszoJqhTv1Nt+WcQWgRzy/Q3Bz259aXUrtQvULlz8Qo73in3XbfF/+kBt3R2H2YJq9lgXWzDIHjkrqHuEekWoh3BWfan21Y3NZxQbSm22o7ZlynlesaHfv8YBHoOCv+/7vaABGNDbQQUGV/uhTUBGQEcZjUkVgAq/NJprHYzha4yKcFxCvg7w8DHw0QhwCIoIJasDdBgK3LGT1xz65j55HbsXE7/EqE2aNbWsRQttNh935Ru35Puv2mkQHr96T4DJ992WH7i/KGU9jjBxdymoW2V03WuSdTPlOUr5D91lZLLmpCC5z1SQTgjJ+qJxLpL1leJFzV1dJJhZY5xNkHnqs9hTWlrP1QwkFlPJWu7q0TcPz7+sRkJI7thRa54i/1uFfsf5WeuKpFXN1ICqBNcCaVidHCHxuBR2Mb4DfHWB9EyRvuhUHFNHcl7o4+DPa02DcQZ7U8PL4/HXTtCpQMpndQD0q3gkL251MLZ8Nte4432R9CCuLcZtO+P60WwdHq8HF7PSUj4GagdWnDB/fOI0rsyC1A1lOLjw4Onqc0rnjxXtQWXQqVz4iVB7SqjbKNRDqMfa068/dTaLUPz3is5/L/8ke0y/bm+QsHzkYIvwncKae/LKyD05BcKJXOFELnkSoc4ryQ8r3TbFhu22wBqbZ4XNcen5WochI2iF3wIfBd9S1DI4vgTZS5HF4rgVZYJ5tMmoPB3Y2jj5SN/QsqDZvOYxOMfJ62RLjJipzt036Vo1YF86MPh5TaNrhi01+vIa15J8I1U9zsXwODEG8S52Gwucw7d42pebZE12cGIHS2InAnUEicwYm3qe0uF6Huoiwcwa42yCzFMhZf7APMxAYkHIOrpr7muQqy/qT/SaZfXUPNy0kRiS23dE2FiqLKuYta5IWtUWFVQl2EYSVR4Xj9t30Lo9T/lJURxTqw4I7VCjH9VxTiApyurLlaDZETxWBeoFSDWJzhuR8pmscSf4IgF4/DzorXHsLI/g2iIszY5zU75xP5h95n8rtuBVuxrvPr5e1yeZvH6xGQDGGThvQFCGbsU4jyCDkAwA42t8MDsefkiTwYXo5wHYYfFAQifncCwfAafYcNR2bH/3D5W2csUGuQfCWZtweJ1Q5yUczeeXsYe6IuU8W4QEir9ib4gq8iwo8t1Y5F9cFFhSFOIrYPJ7+CC9msihTpteHVIw8Tgml8CzAM7FGGDR+BDOrEaZgAMcsljzeJfGOgpP3en9xcMT3z00uKi9i0LLP9b1/FwZWrd3MlsMlAk4L6FbMQ99xoGUqXsxM5H1NDkySevxKJJZ7o3sN7oUVIkoFbCHQyaLwWRfKUjqeULWV/JOyDzUxfC5ptUYZxlknvosKch6qhnI7MtqTDUGGamX97bqS9vNsloYST9hIAE6/Ka6GMynsJ+tOyo+XaI+WAdhcBYNEM0bbVVbVFi7oLpIPC6PCsZ3gMIutuqA+PwR9eXahHnquKeJNdiLL6svV4K25pvWdAnOG6rXLJ+ja9yNEGPou2IEV3wUZ/qsB3DTSdyyO46dV5bhiu3ocQGA7seCT3HNwdOaXmWtbmaLLBilYGONJqv/HdH/nmL0op+CsdqUCgNawEkFjdXkmRyhhUYnBUN3Q9TBYVIJNi3sARWCbnY5Ou+LnvesBYNJh7+SQPcjtr5eYrNTnSM31jss9a7l9b5V9UGhHrH8zhbBkp/I8kxO4n1Mci/C2o/x8hpseAjHWRSvRskHKK2AYiNJbyaGVJOF96nuZ07alzb33TjeucDTdntzz88zR1+yurfdb3zIYB1lHh8yUaLP56MVeoTQbZvgXT2FrGd0mptbjkwKf9R03nwNPjJwHZt6ntzhOqm6OBuynkFjvBQ9EKQga83hipvYm6UZSPzzx5C1oVibauX3LuiLmudZViM8CsIFymhfDu06yOUfFZ9XtGfbIOvp6op6MNqqZmrAt0MeQyQed6KYdu+mJ7L4rBxpW7lW1DPNM5GymkW+DA2XI0HrHrBbYcmANg5MMa5jNazpj7Iz8UWKPtaLG7djRfzbtaYdtBRnEnGkF5/5GGJb+DmP4fpsCM1QhkEfNBOFASU0LrqftPpfZTFIwWYx6rlQpoB+Bf5xx099wYXkbh7wnskbMSIQczsDGhqZwcDNTkgABoz7xrsoeMNF5qCEs5b5vD0q/BKcVtjT7IdozsQqO6EGt54FexjLPsGyD7HsTSx7GcxHiSyfQPH3K1hVH7i33s3U61fXj9L19m902p+0OTbZvEfqsa8Q+wrRreC8FCXofD5K3BFC/5TCGTpkow3fFUH7guDFW42mh0JVazB9hT7HHJmZ/FGnR2TgmqSep8z6IuoiIetZqovhy5xWY7wUPRDEkHWcS2qTYz5mIPHPHyVr1lkuKHXKI+fnX1Yjoi5OnKKwn+nP5TOPSeuqtB29s2iAKBNmq5quBt8OaZiwvAq7YDvLth+isIvp3mMtLJSrG5NHw8TgMiNodQCWDPAHTGu6hPJZcYFuxNKYNe6ILxIA3Yslu3BtcVyKZcMErtiO7RdjTjGKq7bilgLzR0HFjftxRzF0P3H7jrselxWTN8MvwKeow3fLIUFAMQs7HepfhLMsWgQ4c9FyIfQ1tDMga98QMSw6hhePgAPggNTtvR5dMVsqYanw0rxhs+TrmUHa1gL8LHwU/CyCVpQehNIZpXi5J47iV9cbP6gIfKXIRxd5qSLXgiLPjUW+BIqn9yayPGnXrDmF1XlYnYdnJGSuDh36kVF8R7DgO8E9Pw5t+36I9Mqnr9AzP/I8dWzkgY6er3iaFgYa7hvtes42U45M2pZ7Kd5zFxm4ZlBH41zy1PMEddGiz1ZdJEipMU7tgaQR4pUUSSyt3X1akT3RDGROZTUSjEEGTwq555Sf1M6/rAZRF/Xz7GARhf1MV451+wl5+3n9yOjMjyRQXRB6zVY110Ja1eQ3clebVTluubCPwi62WRZaquKc9mJwORE0SasSiqO3JJTPS9vBbIsuCgqDYMNVsO4Fuxt3VRLT5yhu3oflldEfdR9u2Qdqr2n4rdiwMAvXylBGYK0FW5J4SYaGcQqumwDAxsD7GIKmy/5Fl6U4+O8CnBzGF6GOgo0NND2J6g/wnBocJ12OIDSzy1G3MPqczTya+Tm+RTMhFV+rc00pDCkIighw8NHwWxDgYUjJB/hirsErYSJh8nqz37HPFowt5KXOxFqeU8L0nQt2R8iSkaRds/Qwvp1tHv/0CVZk4Lfv4bfv4d9ewc9X45d/DK143fmdLWNfLOijbB3Xl/fcmTXw+3X2dY96slgc4KIV/VnRLM/794UmXps7WUdWzxMGruM6IXooTl1kJ2arLhKk1BhnH2SeCknIerRH2zEcndibvRlI/EuIIesuRdh8WllWM/+yGiQkt7Pa0neEwn7L+UPWPEU51pluWR22ajJb1UIvVPOrg9Y0JO2u4rNlpncPjb3EaS82beCyIWhiTSfFyD0J5fN2DVdsRnl4H5n4IpHYNMLOYluc6TOA5fm4Ro61vAJ3DDfsgRB2j2UOYHE+rOcTmhtxcHBw0gjKcEkYtiBIgyhcznd8oMID0YLbd7ti+8NGjP0SmywYpGC7zTi5ElUiXDn4z+7eRRgOt54nVZTRCPx3ZMJH+NqCAQoaC5sVdgnOufF1SIUhpTXAFwsyec1jMHbyWsZkupPXKiCFwBtggtoSQ1kdUnaGlLA6KjZPadfEFOl3FRm/bXausPXcOtm6MNDwrZGO3yq2DMl5bL1x3BqtxLdbzPL8AypUeUu6/qgpXqw5cE3jHBm4ljASJzOSUZBYdVH0zKphHX5XUmiMsw8yT4UkZN2iaa8OzNkMJAEmWQcrKORxNafE56vUe+rnX1br8MtdXfyFU8xgLoX97NkjglKttiavf6c8OGrVRPZfSKuaQIU9OrQXdtq7PAiaWNOp8WYQseWzagO9BWtiVgetvWb5TNhZHYozfQYg1uHLh0zbDQLhHL6chUUlJmVzJfhGPphC9LiSNDciCCiYuBoeDiEdAzQCK2DwAGDofs8VwcCTAELQHKDQTsOrOsBPwgq3WjX4zU141grHPWhaiHbGV89hXIBTgV+78K/onc7n7C8EBV4RDh6jl4Cv4wf4/CyCAkIzyX2RyWsOfZHJa7Ipk9ZJtShZR+1B0msX6TAUOMkCOo0GsoAuYiRlSGOkDZKeP2qyi42unpNOSOLAtRq2sZ6ruhg+UQqNcfZB5qlPEUfWnLtWPNOmvtwdZwYyD1Y1d809pbTnCFdSKj5dqT7YBHFsnmW15nBI5Y18WQmtH6D1A1xNkdhwXp1Mrwcij8W1quW4RceYob2/boLWPaY1nR7/dxJbPqs2LMkE3Rj9F6D5zMTuCDuTXlIEUhO+lWvabhDIXaB34Np8KGPqODpeb/J8JTtwbX7jJwN9v6/Vv1uiDCPl0bVCHbgTIQ26FRMrEDQLZ2PyPn/gevL0LrA+/Vvo532QR8EACHUsje1ydF64Vfa2CHCysDPBLjrYzsIuwCnBo17avCsAQEhDcOb9ukvG1yEl3Lam4bcgaIUhz9AJAaAhEMkoiExei7CnNXkdIetk4V4zgiygW9FvQSsZ4xNgkzGRvK4nxiCcZ85knbB6Tgau41bP560uxpxoisZos1+qHggADZ44l9SJGvFYi/pgx5zNQOKvPyBj0OprsIwV0858Lr9EfOW0+nIH5Hl9AABQW21i7lmupIAeP8AM5vIXTkmj7Vo6QcYxVk1k/yVW5fprJ2htHGJFktsj5bOkgtuHRc0QY0bEeQ28FmXnWNNnAHInVhZGLfkBqKOgd+AHCrgaAC9n2UFJ5d+tKLvntFUcnlxw8Jd7XWwpUh7FvZZjDdR+zPb47vGT95T2sqW4p3SQLWhijzZHnvOeQ5WWEw6mNHhjaWBBqZ8q9dGlga+UBtm6wKoLhnAB6R9SV5IPlZLjKFyJo7ei4Kc4vhYndqG0IfpbdRxTcan4OqSG29YMfAwCfFqdEISb11YMxTavJUzM7HmdeokxTZDimkMXDTNHJuUY37zJGuGB6+Sr55dIXQy/rikaY9eQvtlxSXogmGppPXhOzLqgLm+dsxnIlCcftPaplr7jtCOfyy2W1tVqOwbmWVZD8ynHOoU95WzpYQr7mTHZ2llthuTO8MA4qyaIA1Bdf+0EnRSR8pksCko6mBifDdUNqhYNDpOdEWP6jHBCCt8MLmyMp/vAZOHJ06CPQ3ND98OSh1WVoPPRoE/X3IggpEP/PJxfAoBxHq77EDRH5QLum4Oeu8lpHKCNgbswJk7C6gAPoODCT3NsvzRpsadDOfkTxeY0f6x7Xzm3PpZSNw0Hnhz2sm1e5oKbujB54wWX5YL33gv+VReMNdMSNH8m9UdLKdh8fG8XvrcZS9fhnlfwz6/jn9bhf2bM+sOG2o//50BgUXbwlk+Nb2QizWPlJjz1Mv64Gs+vwn89hBeexfNv4rkd+OPRlMfGY8g+juzjeKXKx9c52JaxL/T1XzPY+/WLQ6uGJ94Ydh8ZNhI+jeI+bxLIOr29mLh/fal3ZBLvmkDWabg4JTtddPU8MnCtwGGOalwKdZEgQWPk0SLV9mqvjsT1QGZp3hSLOLIOFnMdZ8RtDeqdTVEzkHlAR0Ae7uU7zjBDBUz3UT77pLTtvFY0Ms+yGrIubz9v3X7Ccv6QuWjuq5XRP8OjIlZNdPVlSdCCHfywyc4AmHZIMSUK24Y13VF2jpg+I8zO5WOgSqFFEr7zwJfCUm5qg3w5lhaAKYTYEZnc0BFiMcnBKcCjIKBN/Z7r5OFcgKAMnwIbjSANqABCvk0+4zPkLh7wXt99aGcCUEdAAwjZ1vQaf+OP1HKNLAbCrWePhlIq8SwxUBGQ4CEtERpDDEZIS0SGN8nlpQdvD2xvYGQV7EvgoGBfjNEVGFqD/n3oVWY4slXvb6rd/1yhf7lllBoe/F/1Y/eWOn6T416zLfDh20h1rM7Aox+ax2PvYdUf8Phj+OOv8dIK/PHX+MMjWPUH/PJZrHguerCv4taNicctm0LMx8b1mf7PZ3s/e9x9RYHn89ne6zP9X37XWLwWX35rLp83+9m0DsHq5DNG7irrusk37Y6MakCI+qPOjawRHrhm0UQGrqOr55dIXTQvFk7StjY1RmezeKZLfXlwtkHmqRBH1v5i7ny1+IqqLGucsxlILDS4pZYOvrqS6S9guo7yBWVSUbPWND/VXXXrmwdka7V1YyHTn0thP+ssNkNyp8VlSdAIr3EDieWzMgm6BkvD7AyAbYS1C4jJr2LrotqgtQKWbKzvAKMAgNQBejfWNIItS5jcUBGU4RfgYTHJYILCOItJK9wivAoCMDRMUPDcDwDDFviXmlIh4AtcYXgeAxCE4gCNdgYOeRSMBxJ82tgYNW48Yl7MsIQaZm7vhwZDgZ9M9TEYoTHEwm6FYz4tbEOFT4SHxyQDBw03B58wc+eaYP79kNgBPtIJmXGAL4JUzevpxcbx7ZhYFfIuMUAFvUuMiVWh4U0zfzJFDq+e9o6McmnIOunquQLHpVIXCYjGSNrWNMq5iQbx5EXlxd7ZBpmnQoSsWe8ZCkVsQ4WwrkZ5sHn+0iIArW9CKm/li8uZ7qNMbwFfViHVtmmOmVZMp7vcIKQx7dk26fFTfHYRMyLT/hwuUCaiLendL0uCjiwKYkr5fEcDGCnKzsT0WQ9G86ukQTBV5pyG1Ap6BxrGQR+HMgbVDno3tneCykX56IzNDQUBEV4r3CwmKYwzRgsbPCzAJnsLVf37CNJEKgx6Vwbc15GHTIIJTDwEjTXXvgH38A/6AzFD0NU0JmbzfTsFdIQU+EW4eEyQxXQLRnlMiHApcxt51hGQ4RPgYuGg4LTAa4VfQig9xpwvX2vJBvjSfp8izWvC15Hm9XRiY6w9yLThXtOeN5ojQ6OBQxexuo4/0aUh68jqeWTg2lw9L/fGheTOVV0kiGiMZttarxMKWpRHtDSDzNOB6ZKqV1MoYs+WC2vPKY+0zHNij0A7PSbtbuQPnWK6jlrai6x1NXJXjz4fBV6ZhLVXfbBOfLpE3FYJcXjqYPVlRtCxadyYUj5vHsTVW6PsDICpgTgAANxhqCPQA2CqIA0CYWFQGQB/nmiDsORBUMGWQWhOvpYyLbTAMcX1A8E4xsFp8VdQGLeENB4uIdR9HN/VfTkgA9G4H02U4a8YBhWCjkmlN/iZaJejy4r2v8iWCmmJWOFgYadgYzASneqbfUtkPsU15snXkQE+dhYDfPFnd0cyCmInr1OKjWknMc501UlyZOLG+CJkPUtjkGSvMdnqeZErMSR3rupi+CxRjdEydsZaeEF+rENf1D//Hkj4+e2Ct4MdrKJQxJaVCetqlBc75mwGEoXmV/P6xW01XH4JPZFv6Ttu7ayTMTh3stZ8EIfBdYKqNfMVyQbG5UXQujeaxg1AN0C3QHZEf3v1VrwW80VDGgZTAyCakCJ0ga0DAN0HegekVihjpjZoPQNLHsQOMIU4MpByLWV6TPw9nDcAgEOA4xuq8QsJPgGeZaETNHpp6CxGn8Cbkv6eYhfHwbohAhgbXzDuCfsleTVUxlhz/MWgwZDhNaf6wi0R0sKedUtkfsU15sfXSQb40u6EIH7ymkFn7OR1iom6KWSdOtxrGsyQIzMPF6dk50pcPRe8fUq5PU5dFNxzVhfDZ3GaGmOwzDJ8hi+ulx5u0e7pm38PhECBXbC1sb1VFIrY0jJhc53yvjZPaREAZIf69kXxldNcbjHtzLcMn7A6zs+LrGUdvAamEXQ9uMtkUQVhdlZjFn5iM2F1LxZL+FLMQB4ZrZPHYD1psrPmAVUKdRIALNlmAizRBuUe0LtRMQI6H0cG05rcSAqPiMmrEZQR1DBARWJWjOBWX4DSA90KAm/htd8YZayrgML4zWjm4HzRm7/NuF+N7P62cOgV5nL2eYC0REgL2/Tqg90KxxxaIvMsrjEPvjYH+PjpBviU0emOfaPBN0bdq0YnlowOLxjtXTw6sHx07MlRx6ZRb+Q+WqSPTcg6YS9m9mQ9w47MJSXrJFlfDk0uGdKfiFcX503WpsboqWLGKvlDqvj0BfXB3kvSAwGgOEeFlha2vZKQtTWvRj6s6T1zH68GAM0PcUxd3S4+XckVltLufIteLKBVQdreHQlQ3RCHLw+CVm2J7EzKZ5LRoHuxdDeuLYt8rQAAoRdsI6QmWE+at3AN4JsBgC81E2CFdljKoTlB74bcA+40+Jo5NDeiCOmYuBru7wPAOA/PrTBMFyRf6G9CjlUA/JCcsKDTEprYXIObctEvhPT7jE/vCHUS4ZH3tYg9LygI6Jhv0QFAD8xASamOTaOBJ0cQMWnjAAAgAElEQVS9K0bdS0YnqU7Hja0uS6v33lb/qlZjTSuENI/zeDkPL32MPwhY+gaWbsL3duJ7B8GWgK1I91hSEVpcEbixwn/l8SCVh3kekaddWoLvHE1+/NM+fDML38zCP+43Fh0K/H2Bb0Gxl6pwLSj23pDn/5cP3eKjXplF7FH0bRRToWbKcFBBBxVspoxiKvQJhQ8pyOzs/pdNtyOTlKzTNgaZisTVc3uHeLJXXT0C2j5/dZHA1Bh9HZaxM7SrjCusEZ++oLzYOzcD6yQvwTYinmzlTlfR4ycsF05aC2vl6l59Yn4fA7IDVpu6vEFYW842lFDIY73lcyPry4CgCTvr8XpOpHwm2yiPN0V9kRAerXtNBV9k3qKMgy6DHjCFQd0HzW1qg5Y8WM9AHgCdj90a6IOODle6BDT1aNwvNKwVWnW+xsYqp9jyMkIHy8obl51S2AqwFcGlFaXsqV72RNU9FQ1LK7rYCtxzsvqeU6cJGd1SYXy5tI8u91xREZg/H9FHUxLfsqNYVpQWRVob8Xir8bPWwL2tfqbVfXWrk251Ma3ue1v9D7UGV7eGZnxbxE4ooyipxoktKHoOBT/E0btR9DhOvIOS4rgPhrxqHChOfuStw1kBWyTvM8cc99eNfnVwgIL2zS7bQ1X2p9Y5xUf9CaQps9hnwYcUtlHIpVBFQaPgo6BRqKVQ/Pc4sjTx/uQot+KskOTYIrlfbrA/aBv8+mTXwkDbd/SeZ7TRHY2T1acD/bFfEWI3zue0FxOLlDsyEbKek4vTVCRmfekXBEVTrLZLoi4SmBqjo53traFwki07I2xsVNb3zTbIPBXUcyNibjNXUkmPn7C0n7JWqXLXwLxkQM0PcQxcr7KsRthYxbaXRnuq6eEyIGi5BVpCpGa4fCbsXNAX9UUi4NvxQG1cfhVTBbEX6mg0AZarAX8eggpLHnQ/mEJsvgj6IOQ+ZXSu7NwKoUUXzq8Vmk9IPVA6HlFsP1VGjimjKB3tODFyr9J7SBlF0ej646PvK7U/OTH46aHRB5VRlNgaC88vU4adJk81S8o5qzJKOg8BAR4eLjIrYoGDjGPLcxL3YuHgYbdgmMI4C5cAnwwj9dfzfiXuqD5tHFD9z2jOHw2Of3F8ZIFn6Jtd9oeqHILs2f1RgNBZuTU5/cksdjHYRiGPQjmFdgoOChqFMxSOUTj89ZSPSkGa3meOOR60jX59coCC9h3d9lifXWxxHj/n71cwmowW5zPAF0G6zet5LzHGIuWOTJ9vPv6oyV5dfNaXft6qdMjWXm3R0CVRFwkU6ILWyXado3DSUldl/bRB3t6jl88p8TIBWkDNGxSzLnD5FbR+wtJdZm1qkF22eZG17IDVBqYdVBO4Xohj6eThXgYEPRWR8pnLgTpkLnZHoEzg2lJ8Oya/SuwFUwVt0hQGAVMbPNIPejdUO6znwZaBKwNXdgkuz3EbnDQAuCRMXA/D/IrrD95sjN0MIAB5EgxsVvTzI6AD5O+1jcVweEslqKeSCiPj2BycU8ex59YV8StwCRj+PrTPoo9CHQWFQjaFrRQ+DB+pSLOAw1kBpetDWyT/M8dc99dNfHVwlILtq4OjP70w8UqH64DqTyD3fgWOKa9s/p1rgln3r+c3wBfzNNHJaxptySevp5L1LJcYE5A8R8Y2eWnJGrGr56E6xlXL1TSJr1xU7xy4JOqieYrJSbFB42rq6IkyS10VX1wvFXVrTZMzP3Lmp/apH/WJb9VzueW044Slr8zad0HGsJbKBmtGhMtqUE1g2mG1TVNWX5YETcpn/gikhqgvUgRL68FkRdlZD4Auw5FhWLJhDauIjIL1naB3Q+qAMgI6H1s7QR+EnvzPWESQhc8Kv4igAmOGCSu/jMkrEJQBYHhRVCoMbfb7PgePAjIQHdiKJsphrCBr3xiT0BizpdLOpykVxo5j09AZTLCYFOCR4FOnxi/NhJAOnwyXgHEWIzRGGTh4uEX4Z8kj85rqm/dYSASz4+t5D/BFkDB5bUFX4uQ1IetZJjFOg+Q7MqNj2gF3HFnP3hhkyonCWV/+BgrVbHODsK5d+Um/vlKfv7pIoA5MSEXdfHE9013B9FbwZefFM13q5LzJWjcgu9SXu8VXVC6/ghkqZSYU3tkgoX/uZE3KalZLtVBzWRI0YLIzAK4zrnze3I+rM1EeIycS2w2+FGyeeQvRBtlj4MsBwFKCNY2kuZHqbDqgwBDDf7w0PDQ801G2g4bzGwDgEOC5ASFCtboPFMZWAPDC6gGP/9vel8e3Ud9pT2mWujTHfHihr0tCou6mu2kbQG45EhLHk3a3NOWIQt8s0EAjFygNBaJwBZMETyksoV02cjnSlhyiQE6TiCSOE0jiSRyIHduxfEa2JXssy7Zs2dLo1mg0et4/ZqzL8q0QWu/z+f1hy7I08sd+/Oj5Hk+HSnCukca+AaBeAU4/gR8KII8Uyq6IEm7JFVHDN+SQ+rAQWQR08GjgpNBLwKGEW42ADsIY36RPpKsvXeIaSXzt6M5yOFY63HmOwHaHwDjAOECb484p5O/Apk3I2YKcrcjZjZzDoM6CqgBVAeKTFCcePIduRj6HDwWfO+a4u7r737rbCBhvqLas2tm3aYPH0BgNAxpzbO7wSDEjw9mYY64JbnEaDNkJ8TaSwQpla43mnSbdM+3ss9zEq4sS2DKPTs9qPqhTVp8j3aWq2mptXVzE17hh4KHl2F9bdKur1fvLFf0lCh8jJ3uNm6xTYVISdJSdkxK7uTAydia0Qhs8IEqQfyGmqaXa4JOVUBSCC4G+COWpcZgbQ1G2GiEaAsNvZ32zEWER4dBHIHy99F1CZGWYIyCw8oZoXxGMZB8UPPQA0E3DrJroD2cQDAhL7djSkDoJLmFIfSwQDAjoEsxrj2YE8zolxtrVZ3BDIlCmAycP48QWHF+N11fgxeew8W28dAD0BZlVJfZMOinJlKpAVkVkboWQWRGaWsETFQGygl9g9q8wh9aYxXimZhwoqcCpd3HscRyncJzC0UfRvgwX16CaRjWNo5R89ErsIOTzARm7/Yxavmc1jRYdDhj8z7J9y/qsioiZRHOyeZ2OIcbEn/agGRmHRfeJ3bDOlV6ylkfPbSaF8wLpqVAdrNf+rpXZ3Dvx6iIAcBGuyKvfbtFsr6VKzhM4TXVU0bbWNJC13gdNH7vYrFtdrS4+r3AxtC313PY4MPkIOsrOAKhm0N2xLykPYn5Jwp2pauReALlDLgwCUFVh+XkQOhgcYH0gj+DVxmHMjdFDomwdwjQECn6FaCQkyuZP0eHfMZEzLCIRMHzkn+CgAXihDEGHFoWHv0N2OXgWFwjwl3ZKRSo8JgypD7gieoTG5IqEGPi14FToU8BOysXGikMo6Rjg04GjbU8Up2bQZqiqYxyaVRGZWxGeVRGecioymEyV51LQrsaI/M+xaRc2voEXn0Teo9jwKk5swamS5GcfCvEit12Pbbrgc8fcd1f3zW3vIsDeUG1T7Xc8/oyXvikkca5eiaMUShaieh66FsCVCX8GHApwuegrQDeD/rFX/ziI8ea1AuYE8zodQ4xJSJ6R8Zrosi5mo4Ob40kjWctZX1aWaqkjUE6V1NJbTfrt3VxROvQpG4bOx2zsoF+ro0rPy3OM7hY5j3H8DytA54aqG2SbHN814WUgk4yg49lZzyXI51XHcdWR2NJnALpuXHcqVhiEVBv8BHMKoW0EAKoUjxuGNzfGD9+P4Z3KQNSF2+hgPhWpVCBIIJCDktWBHTSEEzh6EcvA6UTL9+WxbwCsGh2akR46bZCU6V6HWOAI5zr4bEdgrsNHtPsVZl5pDi01C7lmMW8QmUYPeSqFMr1hFxZtwaI3sXgnsvcj54RMpoMJWt+bzKSMQ96SMp5dfRwEPbg1cGbBTcA5F10UTCtQvy5B5B6lUovcE6oEkdvN4IAh+HuT+0HvsP41FzfKOBChK+rHY1tLYCEMaV6nJOuJ/TdPnpEJNKkbWO22LsNix7j3o6YE43XRRouq9iLpqlC0VamLjTp9l6FybC1rqWEIgXYbHrFq1zaoTlWR/lIld16K+GLHnYwMgAmAdsjxXcqOcS8DmUwEHc/OQEJit64RyiKojLGvcgLI0/j2btCVsVsUDG44AtUpANC1Q3Ecd51JT+fGYIgsPASEXQDgWBgtFZ7Cju38r2i+koJ/DowEApTv5C+wdyMqGYis9xxqyJSPF3ubPxZlOjyZDqVMc83iCnN4qVlQmPkMcyDDHJjf61/p4PMcQoEjnESmQ736aLExal77tWM2rwF0M6goEw8YQuuMXuqi8zqnfVqg5wctDtV+99OvBd5+RNiniHGuJHKPUjhzC5opWJXoJ+HMgDMb/bnoLUD3eL3d0dQb09LAFw8DgtG1IdKaJ3ltSKMgk/XEhhgHPV3ijExbM73Tql/ew92VTrJmrQHd2W51aZOywUByFaqyRrqMZUwTF+1ykLlhWbtutVFdbFC4Plfw59QwyhFf43xYETo31L2yrB4jJg1BJ7Gzrh+KgR38ukYsL44tfZZAt+GavVAdi7ulBXOLZeuZC4E8ghfr0mJuDAYbAOMA03kf0/kQ4wDTfYzpvkPX+QltBm3mNpnzacM7tBkbzQcfqi9Xfs7+a1nr7IouskLMqBCJCjHjjDB6Mh2TMh0foq7IuNuxJfPao5HN654s9KyELQ9Nz8d06wlVCpG7g0ghcks3R94rDP3e5LvP5vq+ZxS7+tLXFhKFxNerwv1zuT6C687iHCs59wo2tIYVaRY0C1UFco4hZw9y/oxt947QwOdl0cOgh4FRi1oaZl3qu8V3XsfMa5uf2xWe+MR5qqcbmJER6hTOBnVxm3ZtJ6NxpJGsuTpef7iH3m2mSmulnhBNY6u+tz+W9TU+SEHmqn72BotujVFzvEHZf54US6U8xjTY1qPG5CDoJHbmwjH5bLBDdRhUPeiO2B3YAIhCzNsba7Zj/SAOY9qHYGwAoK7CXZ8PY27oe1MQn7o+BUUqzqRQpoozoCpAne+iykqoiiBVAercWXXtbulxXjLvyK9/hW5iXzIb/9z5DNNrKzHk6B05pxw2xgGm/dhe07MDXjavRJBAQImgCjwNQQ/RkI4RcABhFkEGkXH9rg5ux76d89xn8/3eFNymE0o3R6pplGli3BovcvcpUJqFyrlozETHtbBloEMB81JYX4Rtr+wIj/16huzqG9wbPlRbCBsEw8lH3weJZ2W2rQdlkI+iDMRp+ZBn5RuzDJG5BkHJ+jJZN8E6Faznnj5vHhfYzgkMB9YOlxaelXDPB0/AoYBpHiqyUJKNDwl8SECvwKcUPqVQqRmOoOOR2rx2OJhjvhhZT2wuJh6xGRnORKCGqm7WbGH1G+ys1p8usoYhzOjs2jfbVAfrFR1VCvsFtcWkDXQZRhMMONzDhkC7Qdm5GR16jVnDNFD2C1LEV3oue1hMAoLmggnsDIDulge7pYSUoj556XMU80/ia9tihUEA2edw7T7QBgBy4/MdzDDmxmB2ps3QdaZQpuzwNQ/3VQisAAA3DWEKwAAQoePD09GrBuAGGQYDlgp4Vsg2dJhDDQl/wm+PARE9RBqCKn2UHWTQQ6GDRKcCdhVcNIIMwiwAeNhY9axFl1rkfkAmiNzXNcLTr/Gq/f6b2zzTAty0AHdLh+dZNlBg5E9Uhj1DC7oIJ0/KSMXGPgU4FXw0QuP95wGAhfhukM/lAlmcZyrn+EYfp2D9S9nQA2x4DStGqZYygDwbY9s5e5C9DUsKseQYVBUJBK3vi3E3m8rYDHEJEniHLrjmTfdPivu+3dBFgP1uiU31geO517w71oVqaZhy4XgAviwEpo5nA98QLznZvFZ7u3UXXIY/BtIyxJgEeUamr03hbFB0N6iOmLTbuphCbtxbnAY9gcC+zOk2tWu2NCmNBtJfQdnrk1PPx4oBD0QK8WI07RMJMh8lJgFBJ4ELy4PdrFtOSIkufZawvQ1f+St2mWK36Htw5T5kFwOQp7ofqbxE5kYyAo/AkwEAEQ5uAuGV0s18ZHqkg4DAyg3Rbj1a4qZUWDXYEbZCp5Gywyz8etQqUUOgiYCZQH0GKhUonY8TCxNaxNr1MeLmh2XP+CH1aDv2cJlhA4g3r+2kbF4bt+LE6dTadii2VZTFbr+rHrmsuJQNzWMDmayP4PqzOM9Kzp/H8UXhhN+BYXquoy5ELY1aGufUsubdR+JDAvvIBAlcS8t39rLAsP71aDbwjQPSpEzMvA5bNOYe/XY3+zM+RtZpSIYApBkZn0tjtlItzQRqlLUXNYfadZ/Y2caJhbdK4CLQh7g8D3NfF53fQlXXEihXempjWV/jvOhwGoPMh8HkI2htL6hmOSGFdUPbJS99lsDxmLID98ZJY07ANUdw1QcyHdMXkX1mTJ0bHEABFEADWmBsk2URDp4rENICgGslwoT03QLUgn82HLQIgxskwKFFAW7gna3UbzdGpIuyIxyCDFw07Cp0KtBBooeCi4ZfL+vr8SHqitzi9WdyXoLzZHH+O2yhZWw4lxXzhmXb2UexWIdFWizehrt2Y+PHeKlcJuiosGW4hDdRwyMaNyNZIpKF/RzrPWgIGXZFJIb97C5Uzkd9JloJuAl0XonmWaieh4vrZBdCouDQ2GX+kHzdFRJ1CGsQUoIn40YZJwwpoyBqXlP2drrYzmh83IxQWuZi4mHwBLR1veryNkVnA8nVqcpMdFkXY0pHw4aUu6j2GpZ1a18wq08aFa4LCv6ClPU1fifEEILWmxBknj5ZPfkIGojlV0lLn+Nb6xT7cPX+hDuvq8eU92Xr2cCBOIgflYy1c8MgTQ8AGoACSIAAKEAF0IAOw/56e5XwzAaAkAGBKRA3A4jAwEemop1EtCG6Xwt2jIspR77sFJRNgach6BBmRjdVmMTXFgI9FJwaeHUIGWDwxvhRZ4sJW40pgW2jVEuchrIy5tveagwvYEMKls9gAyQbzOL8uRz/Kids58SUbCsY4NeObc1TFEmFuEqNrHn1CvzXTcJjqwMP7fTeVO2Y6uu5zmlfetH5tNH7Xn2wplH+KU18oJHlwbjBuKGzg7aCtkJnB4bia7+3ujIU38DnfxDOVxGyjOEZUyK65kk2rwNm1cUO7Zv9TI4n7WTNuUR9uZMu7qQqmgnUKFsvqhtYXV+/YeLTegO5i+wNvfpfWDSHWpT9NQlZX+NriNYH0ut7TEqCVn8CxgoAmjZQ9bHbHy/FV3UoisvZZf0gPsSDAys4qFI8UJ4uc4MB9AANqAEKIAASoAA1QAN6DNh94c/gJSDWAYBrHvhM6eYQlGLfNXDreGh9oCByaCQQurRTKgZEGIg0BLX8hx9QxFH2dq84Vrb9/jbcrsPiQmQfwy/Pxb5Fa03QtqNBdEhdBe8oh9TjzWs7CfuP0JuLzldRn5fgQqQsxBm1CS5E0pVIg+lDJvAOagv59DWcLEZJi8y8tBWqZlCNoBpBVoIoB1EORbV8i9qcQNBJKDIFXzW5723om9fdRYBVVtvuecfxwmrvgf8IdV+D4LT0NPDFvVhBD0/MvO5uUxd36VY7DY8E0jIXEwMHQ4lPt8uu3t+qbLhI+uqo7haai8uRGTcksqZcIPqZ+7rog62q9ovRrK8J2dYTxuQj6Gh+lbT0OVqy0TXhyndxR1XCnWcdwrX75I+1Jsw5fqnGUgDIw4TQATSgApQAASgAKnxWIxTSAMOfYIVvS9QdhjYkzEOHEuDcICJg0alG5wjW8+gRz49aa4w61cYh2XZqZYQwiBkGkTSISqO4go3kspER2TbIwK1FvxrdSllf96vh1iI4YSE2eEh9Eed5zOr/41l+h06opWMS+EMCewl8/m3UKtB2DWwZ6CLR+QP0Pomegoldgw9F7kiBW1hl55XWYKbVR5j9ZKOQ2SjMrBMl5iXKseQTLNmH7B148Vls+G9s+ggHSmW9PJTxYmdgZ9BIo5HGaQqnKXxE4CMCJ5Q4TaFGg0YaXXp8bAi+EUjU127HzrPeqpdCE9zAl/r1Rs1rTxsBI1XXrnnHpte42Jf5dJI1G+F28cxmJ72lgzrXTPrqlP1GtTcuR2bcYATQfil30XBfj25XJ3PWkZZl0+PDJCNobTW01fLHKiPUA4mxhj5M3Y6pxxKaKl6sw1f+hjppQs8H8giyT16qsZShwQJM6F1tcB0NUIBCZAlACVAIb0K+1rme4Q02rOJBI2iAkUy5LG80bKusTGDbeBbWmGLforONoG3ZYVX2iMZIkIFXB+eAJOtWjoGvhy/E6eZE3tAIa94M3lnqu7nNQ8B5fcC1rM+7gUsxpC4VG4dZ88SFZQJl3DHZKynceNmrrEshewvcQp6bf9DnG9zV57REBD2CGllc+yg4V6L/VTSvSyZi6WOJoCWyHg3i/RASFipsyzdyB7b7TfeHJ7iBb4in82vhULmsCpeZ9DZTpe301l7mLR9XlIZxcBlsBDrB8JJb90y3Znu7st1IoIYKxuXIjA9cBPpQLCRX2oyajjXWY8JkImhdY1xCiivWWiclwM77BHRb7M4WP674G9YO/DmqyvDjM19Q50ZKeKYgsBYA/M8z/T/azvkLOPySO7HEUqUw2zNYkWCRacQ1F7g5Va55BswdO9saxjsqNSKGoewR96+GDAl8bZmLzmVgV6AxF/V5OK3CpxSOKpNdCImgRyzEsRCj7diSK0LBo4ZvjY8vcIeL3BFtt8yqqyux5BSyD2B2kcy8M0qx5BSoalCNMYKOUvbo640DlxF8nvUu4hzTAj3TAj3KakfuTu/65cF3bxIa58JyDRwkHCS4bDieHOcqvsHgEGEQpMGp0KuAlYSF4mz5DFe4wd98QzhdDXxxTycy8NO2PqqjnfQ2K9rNquMd9EE7c8yXrqeQyBrqIHNfH72lQ1VlJkN1ikhcjsw4H1auLsohuenIXRwlJg1B680xdgagNMQmU5T7kX0UinMJ03KzPkLmwYHv7QJ55FKYG1w4QY0ONdqQrG0vMFQ1SxmQY7A/ZdpGV+fTbcE89rX1tvZXey6oLfuWcbjFO7Sp/SVAlLKTlvk9xYdeMYUPGsSKrcmFOImCS29B+TzUK2FWgM1A+zdhzUbPmtGOzETrbHpHCtkbNRwy60SyMTylUfhae1Bh5ZdahUftQoE7zLjlzeHSmie3OmHNE68f+RpCHOwMuvRopFGjwWkKJ5TJirh8c+RjQ+h5NnlX386+wMmzoXhxHdRA0CcMNHIiGC8Y73hW9CTzddiS02F76SBX+Ki/ZXE4XQ18UbAQ9L0e2tBHXWwnYFQ2tKlLu7TnHYaudHTXYYCsVQH2Bk63yaZhLJS9JSFHZoxxxgMPK0rVRai+CG96chC0NJASha431lqnLsGN+0GWQh9XcFlzHsSHqHMBA43PPzg+JnODC49tkEw6Q402GLyAWAcvAaEYALzZ4K+WnoiHQuyfDwctN0QDaFHALW+FHtLUBjQADTATk0e8AX4GwlgewmFAD4MOfbIL8e4MbMwR1S+E790fuqman+YPTAsEbu3gH7OGXjGFj9lSq2ypBdtFo4fC/iUo/Bk+XovXddj0GfIbYnU2RXVynU3VnEL2DsZoMsPiJ2WkjAJOBU8e7AUpiPgQidMUPlehkUaLFnYG3CgoL6GrL9Q718st8/ruaOJ/eUp8dFsk+wNkfwCyDEQNZlSDMoEywTCsE9vPwKZHM41KFc5RKCJwblAHUAJfh60kb8lpsW3ayhX+wm+6P5yuBr4oDF1B3VmX5rhN2dBGwEhdbNdU9+gsLnYiKVOxRxehDUnLrJmH+7UHbaruNkUkLkdm3OL6EmNyELTeDHbg748LQ1EFXS8AOQH28YugqmN3ZmyY8j7W1Mifamox/5OxmhtJcnjEQbJRwTMbXiUAhOsQJhCpAxCGRgj/GO2KCNgQdABgp9Ex3FZoFmAALSCb2sCAqT3mTm2bGlYKbQq0EGhXwkqh53FYctFZAFOeTMES/0ZdiKNKfErhtCrZhRiM6Mrsh3khyy1MdfNX2UMKa3iBNUy1R7IakZ0oe6lGUNXIPoM1e/HcK3jmWWxbBv3DOPomjEcm1IIdj8FD6os4z6Nmf96x4I63hKN3RUq/D4bAhQy0kegl0JUJ662wPwnn9tE+BRuSVTBtA22D2iJzLlEDogaKRtxiiswziQs6Qwqb/+t2d6aXW9zved7oLdweNN4vJolrlwH9DJpp1KhxjsJxUqbjShWaadj06B8dz8b4WuidE7CSAUtOtW1TPle4wd/6cngiG/hS/QjAHPNpD/arP+5StJtJbzPV0U7b+vTwTLRhAwlkzf7Mo9/erzFbqbBp5G+8HJgcBB0PukNurZMSYIs7QZTEaoNcCFd9gGuOyHaHNNU9vfDSdW6MAcK78BDyu2hfJgILAAAsDwIdc+AemFIJsePot5tQpzbgMODwNBwiUPJ1nFegjkRjJloItBBoy0JbNjrXwKlNIbcH19mGaS9bZUauNbLMGqG6RYmyp7r5YYJphhmZCY3xrbqPhZ0Bq0MjjUo1TlMoVsiK+E8aYe224EPn/Ld1eKYL3Gw+ITMsuuZJKjZKGQVNu3GyZjgKlj6VvqpzyHw9FKJdfXf7ndcH7NMCPbfVO1bvdL/xaKDkJsF+JazXwLoM3XnoZyCkiUZjfN3XO8dlJb2WnFLbpi3cgT/5WwvDaXRCwIErCjNv+eitvaojHaS3WeEyq1xyRsFEHzyOrNO7HzVdmHwELU2mRBNgqWpoWmJfvesk/mkv9D3yp8pTmHd0gp0b2jAoHhQPdQi0AFqAXgQjjus3wZMB/wMAwL8K4QrpthCocOBedMa9R+1Uw05P5JoljLZTOxUMPpl5/3oWG05i/Yd47G9YuAsLduC778dk76KjyD6DJeeQP9DkoHeMoc42OJiGiA+mgcjGDUDG83W0pS86MiNhKCIuVuA0hUo1GmmwOtgZ+Ib4Dyi1Y68J8Mu8wW+7/IQtkGkLfkhPnF4AAB0GSURBVKtNUJjELFNEouDZZ7B4Dxbp8MJmbNiLbSdxyjwcBQ+GwKGfQZsWzTTOUShVoojAKQXOUajaHNlTGPovk+8hr0uysHPsjofKXX9403c0J5TSuZ44ZL7muOXtvXPsVtJtySm1vbSbO3DY31aWvmIaB+gj7Mu8XuOi83up6nYCRqVHDtg1TGR9MwCDCDoEKgDCCyrwJSHryUfQADheToDV20GWxmqD2kZM343sc/Kn9EV8u3jinRscZDrWhWWCVvEyZRMBEAGQgVEzePABuK+SP+anIPgoABG6EG5EGwn+klcBOaAojDw3ct3IdiPTCsIK0gqyEbMaoWjE1KHby7TdMvMafBBY+Bm4dein0aWClYKZRAsBKwUrhX5altvje0FxwTS8lHIwmLI5A+wM2vPQsgxNc9EyFRYC9QSqp6NqHmqWj0zEhgAYL/QuWeeq2kCZoGySVbCyCZQJqjbQNqyxRV50hXO9fJbXH58ZtiUQPGEQRlzzJHFxhy7BMj5O4hyFBg2aafQzcA37g2IQit/VN8dlv7vM+eIWb/F9IduqCK9NW1tIFBwijDeYb+SW1/bO6baSTktOtS2f4Q6W+1l3+viaAeiI4ZGAbrVTs9+m7JZ3XksZBRMyr5k4sr6smJQEHU2AVZyDbiDyyuAAoQNxGKwfGGh8nrr/CzA3xsLgXtqXTwc+14tggpuYwJ3SA/AgI47l0n67iSAqe6PtZWqzzLPKOpl5ycpY24N0n3VWFLjxpMTa4QmZ2n4Gfgb9NOwaWCm0K9FCwEzCSsGmRj8Ntw7+kXPRY5CI+MNC8TV9+OHdgrKa/2Z7kEDgpgr+p8WhXx8U3tOJnxVGJCJOGpn56H4c3oQ/78Wm8hEomLZB7wLjHaE0J1/SEJlh+VygsDx0Oj/cMx+2DHRNhTkTF76Oz6biHIUa9dgsYwmGIBg/dC7QfVB3g7JA0xOXwBt0zAj1kP6e7GpHXr5374ZgxR+FqLh2MujSoZVGYMJam0OkxBDMZ7jlZb2KdivptuS02PINnL7Xz04kYioejJzEyOR4tG/2q6u7FD4zieZoRkEazOvLgclH0NpaOQGWboOyQr6RC0FRiLnFoAfsDqoU/1L0xY+lpEQCg/vfoX1bVDwoPkgFSyQGnxO05/BGylWi4XmJ4qX7Gwbe30enKoZvL4vKXk17bKoiKnvHhAma2vEQuZjclsqSktyWypJ2Dfpp2LejuwAtWjTS+FyF0xQOkSnG6uwDPdGSys71hrO8wjWOEGETFLZwpimiMEUyG2UjIqcG2Wfxi0I8txnrfoOdv8LhTfh8expGHCVEy3efviy+oxFWbwksPOj9ToubgPO73e6V9b7nTwSKtgjtd0WkSRmPJnUgOieC8UPvAd0Hug+UBZQFhBGEEco2UBaou0H3QecC44dhkA3AIVJsCr3Aen96wfn9lj4CtkUljse2uAueCOz9TagjNw0EnQRnXeRUYfClg9w9x3vndFhJryWnw0bbOD3SxNcSWatEbo7APOyhi+2qbqu081qDnpG//cuESUbQTJecAMsGQJaCccq3q07hB0VQMLLdoWvHNw9fzrGUYSDsgucKhA0AEPwX+JWMG3vcjf/NrX+i5cBPW1uWWjDPCLIeZD2uvCAz7xWV8i3/YsRSC5ZakNuBAg7bXanbyy4RJmJqS5BG5iQirvgRyrJQ+nWcJVA3FfUkWgg0Z8A8H2w27HlofxvHP8NJM3QOWedKxTdFo6yCpU/VFtA25NoieV4x1xteGAolGSPSMr+kkZluZWwL9ojtz342hWVcqsQ5Cs002rToZ+CP48H4IXUSHAkux+u5t5Z/en/okbfDzz2BO/cg+wzm1IEwgmwGZYHKKhM04wczdPFM4GLSuIpCmRInCJQpUUWhlYZFCyeDk97QFodvtcW1pMVBwHZjdd+Dxa6Nxd6TZ0NOS7qHnlk4iiKn3gpu2srdc6R3TreVDFgozkYjTXwdl8TI/ow3/DGQzonzS4/JRNCGvlgCrPoi1Bfl23UmkLtAfiLXBqU4q298EebG8Bg8VaFpB9UIqu4MVW+Iay8LUo3IaTy3tpWhG7bE19nYaCBMRNbU2gEXRfJMlEHZRVEE5Vs0Az54kga/RBiqU3sRh8eseILBezrsuz95vjmqiM1ncKIHjBdaO2gbNJ2gmrCkCjMugKjBjPNYWIgFH+Del6F5AU9vxsev4/DbaCwalU8S9bJT7l+tbIpEW7DjUwt8RegvilnG8eW70VjGrBAzJTQ9oCxQtslyeK5FzLSEZ/WEiL7AtQ7/wov+xw8E3380dOEGUZqUGZxR4DGgV49WGg1qVFFgSDAkqig0qNFKw8nAMwqX3wBhhzGwqcy7pM5BunrmdNjvLnNuKvMeqB86gXd84BBh0L85clIT3JTP3XOqV9FvJUMWKpwmvo6PzU1ruNelw6QhaKkwKCXAMk6QpXJrncEBcheWfQ5VdHSlCt/6+FKbG2NqL4tOVch1tv63mO4c+W8xdBV8DwAIQytAhXZFrN9uLLhcDJ5y48+f5+BPGjz5Jp5g8IM2XOsA4cVMOxQ2LOjEXBOyTCDrQNSArJNVsKYTtA1a+5BzdFJZ0qmdUFly8P7V+Z7gsm7+KUb40x/EvT+PVBK4OAVtU9A2FW3z0PUA+rQpWrAlU4LxJ5gSZDMIIxTmmCmhdaQ2JZA4pK6IuAg4F7d47v/Y9/tngwfuFOr+OVJ/Nc4RKFOiRoVWGl06ONPUY9dmFT8qD24s9t5d6pzTZic9PUtaHC8ZvTv7Bnb1pQlSFkHfqsindwY3beGWV/XO8VjJsIVCOviaBXSRWLiX7rKtQxoek4agVcdiCbDKCnntBheC8hByz4H8VK4NMnZ8Q4/phRM3N5Jlb1ydTZ6qiKuzja29LMLCSyCQDwBCLnz/BEBuiHbnJ/TbpQ+pGdyPG/pkBp/NIcedmsGl+eaUq9dOU9j3c7z3Nt57G8+X4/ny5KbgKAU/2IlcG5bZsdKLLC9IcfymdjxGX5ZMOfHx/iORN14Tn2KEO9r5+Z6Yys7nhH3l4nsfRD5+Br/T4Olncf9OLE40JShLgikxpuFsJyNL4xoVqiicIPDmfQL9Gr+a8S9o8UwPcDN83OJqz3P5gbc38cWbhcGB6IYQmCCYILRu0Bxobgx5IEEWLgZBFgD6z0ZOFIY27Pau2u+6saGPgG1Jh2O1begE3vGBhaiDoEZfduTTO4Mv7eaWm3rnBKwk0sHXbNr2jaQdk4ag6Uo5AVbXDcVAI536LKhjUJ6Va4NcCHOO4+vpMTeizBvfXpY2eH8ANwkAYBEm4H8DgAgdxLovpt9OvgoGrZR8Su/D+yuxMxvrn8DjG/D4Btx8EjefwL+WgfCAcODqJlxXheuq8J0yzKrC7DqZgmfVj20uIx4TN7VTv6462ArQugoXF6AuE/UZaCLQQqBxKpoVaFsBay48RfAzwIApIdXoND24xYL5lohkSny9LUJYxGt7wvN6w/eYw5uOiHteiox1ZCbAwsmglUaTRrYpThCoomRp3KuHc9C/JjaMomCkIBhe4Q0pbaE5Vp7o47/RGr66Pvw1EwgWBAtlOygbKBs0jiEJ2sXAxcBCw0KjUYU6CudInCVQoUAdhZ5Bb9UiLAQ9Pn0r9JfXAo9vcWdXOwjYbuL6VP4hE3jHAw6iXm59750ROakJ5jOcqrtXEYnxddqaQy43Jg1BS+CE2NoNvQXkLmw2QzHwC05fxDX6L0nnxggI6+GZgpAeAPgfwD0z9qVe9cT77caK3c/j5Zux4S7kbsbDWqgO4TYGt5+WKXj2BSxi8MMS3F+M+4ux4jh+vgc/34MF5VhQjpnNsgafV4ZbT2JBOda+i7XvYpMW+h3Q70DVFvTQcOrgZWJnKIxm/Ug8JQ4z8dGgSSjfMX58WoeNVVj/EX52AgsPYfoFEEbMKsHCQ/jpR1j/EV4/juPncLIt4ZIGGyOKSDCH4/MY4c2C8EcPi9GRGddW9G+XK3g1KrmCd1aRUMHr42Tlq/PKxKruk6lWYZXJV2GVb1H3yffRebE9KL4aFNa3B7M7PLPtLgLORaWeNfv9rx8MHvlAaCuMWGi0alBHoVqJswTOEqijUEfJBN2vh4tBeCwmSZgBr0X5OmH3o8EXt3iX1DlmBHtmCD0UHDS8eqTHwo4wA4UCEn3ZkVNvBfMNHGv9X4L+e4S2Q167wXpB7sKuNpCfgukHpDirQkxLg7kRD0MYlCf1oQOpDyOkOClWG3pJuOcDgLgV/BXgB0hLYGEm0vgS5Bcy6rmMsarg2FNEcMqNYxewwYQNJvy2Dbc34fYmXG+TGfx79TKnr30Xj2/A+iewMxs7s3FqUUzIt6vQQ8eOSw8vg8YyHDPgvzuxnsXCbny3GwTwnRbcUIKHXoPmTbz3Fhgt+hmcrU1uHI7W6OJNCb0nZkpIXYBefawLUFpO0qaIdQF69bLcliAt83vRJvzCFrqtjScQuK4zePNp/pHNwm9eDdOPiX99EM9sxfpDeKpZplpll0y+pCUF+UqUPbxHIcnhTm1MDr97n/Ds2qD6Hf/Cs54ZTu76dtft5z0v6AO7T4SqPWkmOElcBzXovityNCe0Yaf3nlrnHJ89uqtPh8DELZHkCF1VmjfwffGYZAQdhfIQNOehro3VBheeRsa+S9G5YQin5tyhCDolmyvdIJwpDukUKQ8o92mKq4m/v9qX+sF1fOqL4SIypY6Sgkc/l5HOn+SADy553JqQXLdU+GQGv6EPiztxexOeOwFNITbtgG4VdizH0fmonIIqAnUE6gh8Pg07b0XeC/h/H+C2T5FZhelGmYWvasLVRtxowt1GPFOHj86jsm2cVxtfluy8C2wWPlyADxfgb/+O3z6LX2uw6g+4+QhuO4Pv18vkm2FBpi1C2kSiV5zRI1xvCv+oWPxtfvjll8UzeaNKLQhzcDHo18uyV5LA8XK4VROTw8FE47XVKp44K2xgAneWeufXugk4b2h3P9jge4kdIUl9HJDEtV8FjwLF94X+uM33UIOL4mIJvJKFPSFLhB1wQuIidP/uMCkJWnMeykNg+mO1Qa0JGYV4vPJyX9lYEGHhJTjvakYAw/+BcecwvC1KuDo+BTvnOrCsH/O6oLBAYQHZBLIJGQ0yBUsMRTTLZEF0gbBhXv+lkf9pRbR8d+APeOcpbFmJVRvwyLv48XHMa4LCjOlWEBYQLK40gTBiSjMU7fi3FvxHEx6swx9rsLNYVtx6Hd7bg7U78fNiLKjGdA+mu3BLCZbvxOP5KFiOPZqYWu/SxKT6oQ9xrBzHyrGhBs8ex3NncVsZbj6BHx4b+HmyuPUsbivDoiq88BnWf4xX/4bCNdj7IA59T5bb8WXJVncs5SDHyxMIzO4P3l7Nr8sXCjaF9RvE3idhy4OFRrMadRQqFDhL4ByJOgqNKpmgJdU8ejCh2Dl5EX9mxGeKhdzC4KISz+xu1ww/t6Tb85Tdr0WQSV/DRlRcS3uuyx4Rtu0KrDW7qaCDRE80bmZClggnOyF/d5h8BM3YQO4C643VBlkfvn4Amfov41jK8PD/CK4MRDi5VOjJk1TwaOYyaJssmdlhX/Sllf9c6vsPI/+PW3GoEnv24INteOcJ/Gk11t+DPz6MjXl46iP86jgW1+Gm5gRTQtMTMyWKQ0No8IFuQuVAN6F0B20YRSLW8/htELlB3ODGnB4QHDK6McOK60y40iyT7y1HcEshbt6HxzRY8wIefwY7F8ingYxxehKtR4111144ClJMS7bORXsW2paibSk+/Vnkf16I3LkzvPBjYV61QIT4aztD3ysP/eyg8LNi8RenIs81gu4H7Y0dlROUA5Qd2W0Jh7ClPgsvJJzbzuDWU1i9A0YK5izUZkX2rxB+/3zwsQL/wjMeAs6Zba6lB72/zg/89/LQhzeFKwhIZyKIF9ceBYy/FgsPB/PZhAReGt5YAu8/NCYZQXMhkLugM0HLxmqDd3yGK/eB6R32O78UiOZlyHMZVjPVdJpq7oij4PBYKfgygoukZn9J/r/EYb0RT5fhqWNQv487d+OHu5B5Ht+6gGmNmHYRXzWCMCLDhCmtINpBWEF0gugFYZf/ASjdI8v/dT7kupHrxgonch1Y3o8bbfhONzK7cKVFJt+pncjoAtEFwo5rOzDTDMVFLPgE/3YKtx/DvxoxpwcEMN+DJUHkhvBkCAUh7B2Qoqec2FOFDQ3yWX8Sz+zF0x/i6Q+R+zfc9gluO45bi3FLEW45IJ+ZFakJdGYFbjuAWw/gto9x2yHc9Enku6WROQZ8r1yc2RD+Wp/wtT5hVn1YeSK8eL+4/M3IK/fiL7fj3Z/g/d8mHCMVO530kMeph5tJdYrg2Q4fjbpfi+8/Gnr+tcCdZd4bu90EnFTYE01Sn3jPRpK49lHozYucPBuiOa8aLs1lzdv+YjDJCJo6BvVZsP5YbVDfhSn7vzzmRjIFd8qyd8i5DPs9TK+KDQERHYJfh288UypfBkgZHx9sxY58aF7Gqifwkzfwg0O4rhyEEdMbsLhuzI3DxTwKfCjwIc+NXAdyHVhmx/e7kdmJqVHytSCzE99sw3UsSCtIK67txP/twrUWzGzHzGZMbQPRm+oMIUKv6MFXe3BFL77SC6IPU7pxpRVTzfjOaSzci59uxd0FuOevuOcvuHsr/nMz/uff8RcKf/0J3r0L2+6F7mHs/j0+exEd69CeGzumpTAtRUcuOnJhvh0t30HLP6PlW2iejiYCzQRaCDQRuDATu+4VN20MP/yX0MJSfrozMJ0LLCznHy0M/dcn4eISsfMsvMxYt4WPgAgHXg8fDSeFj+8U3nqGzzsYyO7wzBC46Oo+HfiJuyJJ4tqvwqVYxfelwmQiaNoA5SFwIaiqoK4FAC6Eqz/GNQe/SHMjKS9jZAoePmIuRMN9FUJ6gINwFfqu+8JeyLhRX4tD57B1Gx7/APe9jRt34Ya/yabErWew8DzuPo9VtXjagNeroavC0Qr5vNiAF6rwTBGeKcKTx/GfDP6TwX98jlkXMesivmXEtCZMM+LKgVZfoh2EBYQFRAcIqyyx/08N/vVTzD+CHx6InVs+wYNv4Tev4Ncb8eiLeORZPPoifr0Rv3kFb+Vh1++x72189G7CMb6GQ0dwtDL5rDPgvkrcU4GFDbjNgOubcLUVU634CgfCJZ+vcrjSiRkOfNOFDC61/zMa+Z/k/n9qRNEhHHwDB17B/jXY8yAOzUf1DOxRifkvhn/1ZmgBw093BqY7AwtK+V9uCb2wNrwzR/x8RoID06GOOTB92oTWxlEuERTZWEaBaUbk8MPCHw4GHzL5crypM8PGh8Hi+lLsub7smDQELVnPBodcG5SWIj18AVP2XiJzgxNHlZcxMgUPD2mq0L0QAEQ1vFfG+u0uGVgxVko6UhLjLO0emT2fKcKTx/D/irHifdx6GN8+gxlVmFqNrzaAMOLKOkytxowKXNk0YE1YE0TozUcx7xzmncN3yjGzGjOr8X9rMM2ImVW4pk4m36+ZMasBsxrwXQPuO4X7TuFXx7G5DK/XQHcBRytQ/3nCu3J+4O82aT3FCWI86ykAeA3JXWtSmU4a4pDKdJ3aFGW6IhEFItaKWCpgnoDMEAgeGTymBGQfPIvHLTx+FEBuELlB5PEo4FHAoyh97v83rJhjiHzLGJnWIX7VKX6VE2f0RK7rFn9oi/yiLvJYCZ47hueO4ZmDWLsVa7fij7/DnieguwM7F8lHdwf2PIGaO4cz1qUjGOSAXYcSvQRKHwnv2R7aZAyo/HJmmJSkLhUex+2KxItr/u+wGDgUJhNB6y0AoGCglQYP7JiyHw+fv0RPaAhMqCl4DAjcBRcBkQVY+FegX4XEcnz8ia8gRY/GDcqR4ij7Ur+LV9hj97mpHt+rwb/UYlYt5lRgZjn+TwUII/6pBpklyDyDHx7GsgNY9wF+dwS7T+BoBV6vwes12NKHPE7u5JUaeylbrOFB+lTVK99B65ZbfQ1jeasjzeBZtPIM3lmFvLktfj3F8Bima61aOULX2pjAxgVFZomYK4IQkSlAIUAZwlweWTymDzC4VMZUDVQydWG58jn6IRIugpNWHK/E0Y/w8St472H87oWIWisuORS+vik8vSdMBITrreGb+sQcu5gbiKz0DWJ/DkusOFcus3CfNkbQHeoESV5HxE4PLQeiSxkFUiD6cZ2w3chreL+0uk/ajh3NDBv/z/QfApOGoCXQLVCelT+eeQTkgcvVuREvQuOPLpCaQ+Vy/KBD9qTm0JR3phypH1zrS30xhgHPMH6aefDG4cV1+PfX8NCz2JiH3xXgvz7EoXJsNo5AvpRNvgM9MBrHTCyxKLpFM7qeQprBa9LIM3jD7DWW5HCPLs1daxNE0k5txcBO7WwRuSLWisgVkCdAPdCLQqaDwT3b0f8kupTYv0L8n9Xhda8KC0r4WWyQQOD2Ov6B6tCLBuG4QTRZ0zC0HQ1Ed1KxQPSLWvGEQU5SV8JNwJnGlr6/O0wyglYwcm1wXS2+eqnMjXioXSOL0PijdqXmUH0wNYdy0p+J9zpw35D32znV8GrHd7VS8U3rAN0HlRWUBQpzbMXajzqQ24PcHjzZh1w7aA6qXplqyYGam7IrecNDWsg3CUOtp5BsipTrKTAgh6PLJSQ5LC2XkORwsxoWGj26icrhS4qk9SPkoPUjzEC8g36gm3AoBh9NSKaUMtO3Ct1Z2Jcj/s9T4acLhIVl/CxLkEBgQQX/n8Wh54qFwzrRWBbxT+y/l8jGio1SRoFbjcFrniYVJhlBS2B9mLIfKz+73NeRPoRoeK5BYFS8HB+DlLRxOKsd89qwwIKlnfhxF7I6sbA7tuFhMPnq/TL5cpdsWWPKBfNJ6ymStmhKu9YkORy/XEKSw9HlEhJZj2m5xJcTSetHqJHWj2ACIZlJqQUfPSS++Ub4uT3Coov89d1BAoHbSvh7d4ae3ikc2CgatJGUUe6jRDQQXTKvpUD0gA7il/V/56XApCToucWY/qVMSxk3pFIhd330hviNw3l9yGpHVju+0QTCiEwTMs3IbIWCxdVtIFpBtKZerzOaDQ/pxZgWzA+/a02Sw1KZzjv5JFi8qU0NLI1KCoociuhGH5L5yx5sqMT6w9DlYV82Clfi443in/XhvDIhu4ef7QwSCCys5n9ynH8qX/jro+Inj0SkaUlpOcnosyUB2bx2q2Pm9WTA5CPoN1pwxV4UdV3u60gPinwocOHJXtzfeUbZVjvH7JveAsKIKU2YagLRDMKEDDOyOpHVibt6Lif5JiFawZOkccoKnsDJclgq00lyOGm5xLh3rU1CDGVqx+/UHs2PcEgGd8sMfnt5LGXmqE7cXy/SQWG5n7/REyQQmN8d/GkZ//RO4c+/EA/dFJEyE8YEybyeDJhkBM2FMGU/7vl7WCgKADKN7vUh144HerC0E7PaQJow1SSbElNaQJowqw3z2j0q62F159F8bjwND5cagxfMRyt4kjTuL451rcWX6UbsWvtfTBCjMbXHhzCLpFQwaQt2eUnkQG/C/tUbPUFNGrf7/wNhkhH0rSdwVZoXio4b0UgLSdXmOWWdq2BBSOK3GVOaQBiR0QxFK+a1YWknnuxFgQvbU864+ubASVx2iy6pgidJY2nBvDkP7a/C8uoIXWtf8jLdPzzGYWqPBmEWQQYuGnYVklILqroihrTs8v+Hw2Qi6L0d+Moe7LV8YU/IRWJ5QtGGh2ksiFYQZmS2IbMVpAmZJhBGZDTJTnFuT/LG4dEiRMMzG94velt/VBpHK3iVt8CYi4ur0JyLiyuTy3SXq2vtfzERTMTUTokIl5qvvbqRU2YmDyYTQWcd/4LNjb1eLO3E0k4oWjF/oFPixrZYKqjONWQq6HgglQqDb6Tp4UaFMIf6Zahdiqr5MNwyZNfaJCzTTQaky9RGHF/3q9GtRDRlZsQV2P/Y+P8rDA6OHdJ7FQAAAABJRU5ErkJggg==?nolink&amp;100}}

[[https://scratch.mit.edu/projects/93363893/|https://scratch.mit.edu/projects/93363893/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ratch:tutoriels:lignes_rebondissantes</dc:title>
  </office:meta>
</office:document-meta>
</file>