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f6669287a836939852dceff20e53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:calcul_de_pi"/><text:bookmark-start text:name="__RefHeading___calcul_de_pi_1"/><text:bookmark-start text:name="calcul_de_pi"/>Calcul de pi<text:bookmark-end text:name="__RefHeading___calcul_de_pi_1"/><text:bookmark-end text:name="calcul_de_pi"/></text:h>
      <text:p text:style-name="Text_20_body"><draw:frame draw:style-name="media" draw:name="0" text:anchor-type="as-char" draw:z-index="0" svg:width="10.927291666667cm" svg:height="14.843125cm"><draw:image xlink:href="Pictures/5df6669287a836939852dceff20e536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48:17</meta:creation-date>
    <dc:creator>Generated</dc:creator>
    <dc:date>2026-07-30T22::48:17</dc:date>
    <dc:language>en-US</dc:language>
    <meta:editing-cycles>1</meta:editing-cycles>
    <meta:editing-duration>PT0S</meta:editing-duration>
    <dc:title>scratch:tutoriels:calcul_de_pi</dc:title>
  </office:meta>
</office:document-meta>
</file>