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ed3d1285cdcbafc394ef2cbb49394e.png"/>
  <manifest:file-entry manifest:media-type="image/png" manifest:full-path="Pictures/f382389666ae75cc6dba2a6b9a06df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tirer_au_canon_version_simple"/><text:bookmark-start text:name="__RefHeading___tirer_au_canon_version_simple_1"/><text:bookmark-start text:name="tirer_au_canon_version_simple"/>Tirer au canon (version simple)<text:bookmark-end text:name="__RefHeading___tirer_au_canon_version_simple_1"/><text:bookmark-end text:name="tirer_au_canon_version_simple"/></text:h>
      <text:p text:style-name="Text_20_body">Faire bouger le canon</text:p>
      <text:p text:style-name="Text_20_body"><draw:frame draw:style-name="media" draw:name="0" text:anchor-type="as-char" draw:z-index="0" svg:width="7.9904166666667cm" svg:height="7.0114583333333cm"><draw:image xlink:href="Pictures/b4ed3d1285cdcbafc394ef2cbb49394e.png" xlink:type="simple" xlink:show="embed" xlink:actuate="onLoad"/></draw:frame></text:p>
      <text:p text:style-name="Text_20_body">Le boulet</text:p>
      <text:p text:style-name="Text_20_body"><draw:frame draw:style-name="media" draw:name="1" text:anchor-type="as-char" draw:z-index="1" svg:width="6.2177083333333cm" svg:height="8.4402083333333cm"><draw:image xlink:href="Pictures/f382389666ae75cc6dba2a6b9a06dfe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tirer_au_canon_version_simple</dc:title>
  </office:meta>
</office:document-meta>
</file>