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e3b8ae7c2cdc2813cfacfc8fa588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ratch:les_bases:exemple_de_base"/><text:bookmark-start text:name="__RefHeading___exemple_de_base_1"/><text:bookmark-start text:name="exemple_de_base"/>Exemple de base<text:bookmark-end text:name="__RefHeading___exemple_de_base_1"/><text:bookmark-end text:name="exemple_de_base"/></text:h>
      <text:p text:style-name="Text_20_body"><draw:frame draw:style-name="media" draw:name="0" text:anchor-type="as-char" draw:z-index="0" svg:width="9.286875cm" svg:height="3.571875cm"><draw:image xlink:href="Pictures/75e3b8ae7c2cdc2813cfacfc8fa588a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les_bases:exemple_de_base</dc:title>
  </office:meta>
</office:document-meta>
</file>