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creer_un_dessin_anime"/><text:bookmark-start text:name="__RefHeading___creer_un_dessin_anime_1"/><text:bookmark-start text:name="creer_un_dessin_anime"/>Créer un dessin animé<text:bookmark-end text:name="__RefHeading___creer_un_dessin_anime_1"/><text:bookmark-end text:name="creer_un_dessin_anime"/></text:h>
      <text:p text:style-name="Text_20_body">base64_ivborw0kggoaaaansuheugaaafuaaabbcaiaaacnnv59aaapnkleqvr4no2ce1rtv7ra7dzownfnunn7x7ldzqo32vkrqrassuusj0irsrkctxtuicjyrohyb1gzwlxdrb0h9vgdpjs2dgngk0oelzghergescidjotaykj1foqpisazlrbtqydn_wpr8xisiaqc9mq3vuwkj_uw929_3_72t78dz8ha3btiz9fa3bvppy5wdg4inv3owchnuxf0dwwgnv39awpppy5woj1iz5fd6xw_dqhs2fu8q1f73_jrv2tpzzf0sxv6q_x97tf7z91wfre_jv9ktz1p0usqvb2gob_nv_zy_ptpby2qvj73lvzzm7hhflp6pzzj181ffjnr_gpa3pdo3hrhq4c7pkq_oto763itvz7xaxx2_8dat999d_bgyf8lp47v_n0fo42o_7b5p4hbwr_hr34z0f6zh1psirsvi3cdwwojo2nuvwul8v1hl9q8zxo8ien7sjg934cw81lifsvibex2wxwq9vqtdpsnm9tpn5lnjr0er3zbj74xd5ebkjoazs_a_lka7gg_clnb9y0o6dlr0zgxi_lcx_az304smab9mb_ysfvvpvttvov1v06d07y2tpqtvonck_v6o6xhd_47u9bwlqnzo_v5ck_wik4oo11oj3fff_9cynp_p_pozvuq33dub_xtp0qcuku_1ei5r947m9snvn4rwra2pg5qyatmuym8r3barw2tryepvquhbmqfecrskstcpxnymctxza_uu5lh9m5_vchb_4bfv4dnjfnv3jtgw_gk8gpogqeba68utnf8y5arpaygo1wp2xm5edaiyebey4kc0pbw9vn0z_nqvbo4dd6xq9ly_4l1k8edb3pid6rff_un_7u3jly382m_3kftezkeaebm4winqeqvta2tra1nqsl8uvxbgfof5_vwfsvhy_fixozj3sjoji0icbj_dla3v6qarh0f85x9t8lcn7sbmjycitcylcggcehbghirohmff4mulx1n8xz_mro1bs_k1udig0siaeq7igptyb_89iuilwyrfkf_0j8igj169qp5pfoft6dhjx_ev_okgt_6usmvueksos4bugxwlcxp_5rcv_gl9qpd1xakcf6jmq4serixmq4vgf3vlccuxbz8_dczgne5jfjgq_4ucbybfl9n1eetprvbhx62rftzhhbesavf_vsbail3irkmcqkoscfsrkubxgozggex_19kvjs6_srrvnp5awlq3btlanekcnxzhnv02nylojwmsgzdcvosef14wmuwzx7_o_jrobe79oia2w4vab5sffj1ol56wjuufehckm4lqo3ke_pk5rc6h43k5hoeh62pravrq2ipq4bnzxunwgonyl_z85vjj_znxphstvlvwp4kuwicuahof5lpzzsul_ww2gzdq0ibqsixqkhtoskoqk8mafbjmrautm2asnq38caoorz0c_qd_r_vpbpearxkzljvoss5wx7zv5nhsguy0s6hh4djwqg4l2ane_tqa7ejg2thz_68tra2menfvh0dqzd8izdfofgnjvztip5xyh4qop0ulzcvogrg2bc2dblcsowcrgfy_ujmiisrc9umrrawdejrkvfkpxkke8gk_ahidf0czbda2t3_asdkr0ehtczbvixyti_i5a_qrmr1nesn83oechbkqoru7oazw8rkgh4ehrgwooi_xuorj_wteavv2t7ebjkz4ihpadr9zd2int7otna7nualkhukpukrnybvlksnq8vhrexz7xyyilgtiznbmxukjxykjusofuq3m81fvgnfvgpvvaeuspvclk9ltupzwxfb2u32vcztqvaydqy0qgj3gvqms6621mgwslkyuplmhbg2bexoekzsy2mjnojm5majwklx6yc_c37kt1gsf0uxk_ijzebkwptw7n_mvhx_ftax0cqw2hyvlodtzaoeerieriulhstlv3pbkbsmmpmptcyrkwtomcvlqqqstkqnxrhqc_jqkdsu1dciik_doj3xfcgp_dabzwqyqdxqskfvzs6cvsvdkescczkfdgqgbwfss9vty7flb3zvwkr6j5s10emjcetfv6uurnz5kpiokdig0ajlu1nsz5w_m1fsd6wjo8nsnmu12nncirmqsmep1yewj67ji91t63k5mjiyfvnii4sw_ltgrsa9e_c88hsnhlqms4h3tk1wt7e3tyoe_jffadrevvzffbfylbzxvlaraql7whkrekyulvvp79ewvxz3d9vtduwvm83w3nzskryvqsrkqg5xq9wazeaojo65wq_raobghsouvxvyvyzrnylop1gpzecc0q43fx6fy_hks9kz6rmhdh4uls0zgaxzhd9oncmvkrfylbalrakl9hujupg_5ttjeiudksvlstvtdbw1_ww2xnswqvyqfb6no7u7oyyqalvo2oqyn_nxx_l0k6ir_h39o9le3s6v4acfbgjdwj2frquodw9jr8c54hi4quwmoh04_qcawpmxapqqvutly6qyopnjt9lsgo0mlzeprgfofhho_qjxkysrc5cr41btmuycf6qymaxsllar9wfu_uk32wxms1mn02m1ojqmw61wlerqxnc3msjbb7nn_gc0gghuqtfgcicvkymhuany3chlcuwz2tsyd6jvat_ogv7i1_v1vvxvgekz72vsp_n5szgfm0wmjuztx1_zoz3abtwac_sj_jpwbfyjuehpyyqqqykbcqxw4mjikqi07hwdrudlzwvnpauul31_sdsjx9sbmx3frpzxhnbfl96tvkhqkutxc9iksvldfunbz8_9f7g9gmffpsf_66tevigjsdahrlcsp1etgvgloa8spgh341pdxcvlkykjr0_v7fbb8opz379_v67vto79go9n0_03oijpo9plyt5msgyxwwe4mpsqcqldoc08ysglcaosfxm7l3d0ek0qfip_nxhuamry1razgpnxqplgc8cjvcpsfvltlo79clmdu2oxdtxvwb8cgpvr7ywmmcecjgogqaivfwxhrxa4ha_mykhjwvta7gza8erg58d2nh_z_k1gsbm3vtmvjqhf_0dfrmw1rf2x0nv8ikwk3kkpbeehe4q3m2ckjohlhbzlbx32knaqiiyr_4iocw4ep1dc0ygqypvlv0tjqmbqnxvyah_u3afzl86kgs_4zi8wi8tksrdlfzv5ifyrzqvpogufbdiguvc_4qoi_oagyaa0u_tv67tdfpbqqc8_nbi_tp_ofu9o6x_umyrhmy_0nvnaclrk6xerqmhkqgkeg0euur_xskt4vlujrxmqaam_vt5_8b75bwygjlxwcvkfvvnlzbikov3hdqhkjopfmb3znfc4a2cowucyvw1c_ewnb9_osnelxaiyib0_fgra1vne_f_xjx9f9tw7j_70nv_tvkdhruk_wyblr4nfsiziy83j8ytplmdzkjaw9tvfbjz_6fvbzebkiqwfho40pu2zcp_y2ni1a91vz6_znd9onfx8mz8ce4ctc0ahaljso0naee9y_oo4bc0edxc02_3szci7mbg9fbtyitfong1t_vb29mlfc972v4zdw33nt9lstu3nobty0npekida2ukem1x83jqs0jj8ledprdg_n6u3ncdar6qscvwtuzotnw3p7rxpjhxtamqexudvjf_fsor7_v_farvaluvbf9veclr0ahaoybt7spskoa4kxlpnzcdk0kmc_gt3tyclicqnemkz1mjapsrp27jnw89y0fiu_8er2evzfncaeyagicd0oskbuqscegjragt4fq1xejhxuyzeby_wroxxrklfo9nb8c4bf_q1fv8avj0iqnjra8grq08vuiypka6bcqnfdo5mmibymxalfzw191oveazwsrvyzl5xdxxsu3nzfpdx6zrdeo4empt5nhycctg5e_sl9hx5za4znfd2t38gg0clgvupk6lbhbowskcdxedny6nnz7kv8skzabcd3bomjljkv_dviiqyne27xx8_b4zvhh6c0nujyeffr_wumdrj6kxrkjuqwavg179vjfymzc437sqto8umgvz8_cuyiw787ny4q_9cwnogr8cusox5mff_flpvjsss_pitlcat_hihoeppafha48xnairu2vvcrxxmzhs6ndagknamou1ezvbjdd_hkfimxfkorqoi6bdehvrsegk3n5sud0belsqdrgnor1_mnfxbjteiz6pvllv3jet_wtls1jiqzunjouifl1cjhoolqqe4vfeolurlbotfqr1wqxwkrs6rsrkbjtcxqi2jo3p61n71d4xe_8rqoptksurnmu8gynaoympsztfvav129hbse9fbxti1jfdrzljp52fsrp_dd_zw7ahbqqsaak9yz1jy1yi8xi3tjgnh74xwdwt_tpflbt6zalsjw9od6j_iufqrclxalrabrlcpmsczxnelartampow93hjb48xoiqqgbruxhjvukyzfxf_ebu7b7tynpkc0jxi9mlgqlf0s4_9kbfuc_kveahawn2_vxu_fedgn_jhhu7d_f1rwglgxinar0xy_5zgo_ffp8jc4ucqxgq1ajsaoqjjqqgbjhdgj2zfxeyqp4ignptnr9crvsqjroqpbn9d5hb_zms8_zz_pp88_zz_pl8f_fl8qdq2dkh8vucz7svsadq2darb4l_jydmbjc8zwy_coj8luulkb_qocej9gxwumebhxytkyu3cxcf_hveihgqbi48t_zpgrxcexdqfsxxweeciwf5bp8nbsdpiyu3crqcfbz92uo5ineiup5drczngja_vu8jf_scpjgcw4r877ut4ubfhyc_ah1opo2kct2ovwdye_r_bgpvtfiaxmx7xk8_echj7_3_h05ny8ojdlqe1nb71xcnk4rzxw_zd8ioy9eie_6boz278c_taofzkmc77h_y29cb2lmle_9rtmflmvc3fcltdhfr1lw67w_nshxhax37yfl_l5w7a9j3l1_ttuzkzrx6dbufffrko_vreph7h4_e_da4noasa_4f9ib_two93_h0_39_oehpl_d6txp6sofvthri55gpwnpc0zw_u9qlt139jb1rnd9oetdn6imntwa_vxnvmfk53nn_ef55_nn_1xzppp88_zz7z_h7do_fhzxfjdaaaaaelftksuqmcc</text:p>
      <text:p text:style-name="Text_20_body">{{data:image/png;base64,iVBORw0KGgoAAAANSUhEUgAAAN4AAAJUCAIAAAD1sQ93AAAgAElEQVR4nO29aVQU17rwf7++6673/hNnc+5JThKvRk+8aiSIAiIKiqBCJMERIyrGAEEUJBhRQYGGZp5BFAljAEFEkSGICorQ3UADTQ8MrYjiyYlvCEnIzeLS9P9DmTrlrqGrx6pqdq3fcrXFrqd21f71s6u7avf+tyGlEgJhIf/GeA0gEEL+bUiplMnl+geCQWAQwwb5N5lc3ieV6rlXGAQGMXgQmDVhEJYGgdeaEJYC1YSwFBOp2S/6Xv6oWtaQKWvIlFSESr472VtCwYne4uN9N/myujRZXZpCWK8Q1jN+piAmxihqDnQ/kLeUyRuy+kpPdefsFafv6Erb3pXq3JmytTN5S0eSY0eiQ0fCRjJE8faiePuOhI0diQ4dSY6dSZs7k506U7Z2pmztKTreWxkurU1RCKCsZo7B1ByUdsjv5ksqz/dePSJO39GVtq0zZWtHkmNHwiZRnJ0w1lYYYy2IXivgWbVHWbZHWtAiylLAsxJEWwli1gn5NkK+rSjOThRv35GwqSPJsTN5S2f6Jz2lwdLGnP6uZsZPJcSw6KvmQPdD6e3k3qKvxJmfdKVt60x2euUi30YQbdUeZdkWsbrt4krDseqVstFWwhjrf8ma6NCR6trz3SmFoI7xcwoxCLqqqeiT38uXFB0XZ37SlerSkeQoircX8m0EPKv2SIu2i6sMqiMlEavboz5+ZWrseiSn9lack90rZPzkQvRBazX7OxqlN/ndWe7i9B2dyVtE8fbCGOv2qI/bIj4ynY5UmloKYtb96ejG3mtnpdBRbqKFmvJ7BZL8L8SZn3SlOnckbBLybdt5awzdXxs2la4V8m1FcRs6Mz7rKT87KBEyfroh9KGlprzxkiT/C3GGa2eykyhugyB6ral7bd0d/ag96mNBzDrkqrT72y8U7bWMn3QIHTSoKW+81PvtUXGGa2fyFmHsegHPihUdt9asaotY3c5bI4hZJ4y17f72mLQhe1Au0fmscfG+H+eCkKqpaLslKT4hznBDpGznreGmlKRJtDN9p/RegW6nj4tPS3AuCIGag9LOvvLT3Zk7O1O2iuLsOJspKVjVHmkhiLYSxdl1Jm3uSnXpSttudFKcRfH20jt52JbQpyHNPgioprzxUs+lXV1p20Tx9oJoK5Z+yjGUoMhHpVhbYex642MriF7bHvVxX+MV/ZtwJgCq2ZPt0ZXqIoyxbo+0YFodkKLIpXbxc4silzJeE324E7q8qy6H8YZnP6Ca4gxXUbw9Oz99e/H/Yhc/92L0e4zXRB9uBf+90HcJ4w3PfkA1u9K2C2PXM95+hNjFz8XCUUcrTixN93qf8YZnP5xR82L0e4CaqKD4Lv5i9HusFbc8YGmC53uMNzz74byaFDBeZ6jmjFBTWy+hmlwHHLYG1WSbmuz80tEEQcDBvuxUU4fe3DyuNVl7q8YEQZjPmmq1Wq1WK8qDzElN5KD0V1OrNGNmQZi/1qSjpg69OYNqTqumyLzUQc0Zi9mq6cX/C1NqUh8LVNOQaqpfXxTlQYryILTPwrqFLTatmkLaCdicLCZZWyL3Jw31MYiwPsDKtosrf5TUUdf5R0kd4RrCDaGaRlETOdeIZxrVxOdCwpKEMcnURC40vfh/wX61XhS5FLlvqbOabX/2vNOqKUBNbPWQMj9K6tDCaCj8GsINoZrGUhN7ijWqCSQkspKEMcnUpLh1XhS5lOIukUY1UZOwK9FDxi7YdxGqL34N2YZQTSOqSSdr0peYMCaZmob9khKfNX+U1AFqop2yxgjAGuoNoZoGVpMwF1InSMKVGvMrYUOiF5oGVxNdCG0DLhnxGRGfXMk2hGoaUU3AUepPoIYF6a8N+E0Q3kITA9U0EzWRC00DPj4M1eQKzH+vSQ2b74ZDNWe6mqy9G66nmly8eWjKIGxX0/xA1OToIxemDIJTM9VFGGvLePuZKw/CVpT4fxC7711jpBkzCwKq2ZHoIIyxZrwJzZIHYSvqT3+YfWRR2Kdv69+KZg+oZndpSHuUJeOtaH4gXub7LInweCc38ijjDc9+CH69Q1x08vtvllcHLbt2Yml5AMj1wGV1IR/eP/ffreErqFviTujym6f+XkEUZAZS4v9B9pFFER7vXInwZrzVOQHxbx41X/bPO7Y45eD7CZ7vAaR7vV/ou6Q25MMHYaRqIhmiyG9J6sH34/a/iw8yA4nd927Yp2/DfKmvmq23lVeDlJePD136ahAgy2cw7XB/VUQ6mZpoz8Xb/ber51LJ4ugDUoe71wYYP30Q40GgZmut8mqgMtt3MO1wf4qXAiD5oCLRUx6/R14dmUnY76M9V+75FIo4+oDW4U4ZtNNsAdVsva28GqjMPDaQ6CmP3SXjf0ZK7C7Z9YgMfL+P9FxXz6Xm0oujDxfcRPUluv9MJoTNgMPWrgYps30H6fgUu0uWdECRfnQg2/e13jbnq8Ec/6FLfoPp3sb1kv+ZLHRb84nNN4BDYue3dDCItkHAwb6Xjw+lHe6n6VPcHlmipzz5IEGfm3RAEb/XuF7yP5N9vbXhqF0ecOTsvLcBg2gbBMyal74aTPFSGNUnAxLsVHvIJht//PqcPhiEJUHAa00zUBNiHkA1ISzF1Goij/FCNSEagWpCWIpmNaviRoBxXtg1SBnV1DS6RjU1TbgV6iVhHKSA9ME4sAZfBqo5Q9BCTayCqGfSB+OIT4iRSAHpg3HsVqiIQNYEtKOOA9WcaWinJqE96AtsAa3UxKdeZAHiwA59RmEANfXPmsh/0d6cbO9QzRmFAdSkvtYE1MSWxGsHXGsCikM1ZxTwe00IS5lxanLxlt3MDAKqme07mHyQG2ry3HsDt9w6aJ2h1ZFz8UGHmRkEVDPdeyDpAAfU5Ln3hrk+8rEv2m3J1/b49Tl9MIjJgoBqXksYiN8rZ9w8Ol4GOFbus4rnBRXpf0YgLIRgAEZpTH+4a/s3Lne/3lof7FQLcNq58fyO1sid4uhP+6jtueAmOrPt/tdbG/BB9CRwyy0f+6J9VvFRgQWMn0GIkSAetpZ3UeTvcM17/ZVDNtkAR+3yTjhWndvxkOfeQ53VTm6u9l6f62WdecgmCx9HHw5aZ+y25MN8ad7oOKLyUlAPz72Xurf1XJucFNhgjBGVEDNA47BY3UdU5gRJCft9tLdNCqo30ohKiBmgcVisXiMqs4O68f0+0tsmBTaYYEQlxAwgGxYLqsmtEZUQM4BwWOwQftgat0ZUzii2Lg/cujxw24oQruPxcZS/wzX0uPDDYl+pCXwFf4lTNypnFHvWxHnbXf1qUxnX+XprQ+SuNvS4yO42c3uw74zCyyYryOn2uR0Puc7FTx/FHRKix0WlJha8mtSPpRkE7LN2EDKgmlBNXTD2KeKzVU21Wv1dtAyqyV64oqZarTaUlN9FvzpqMjV3rDzz0TuuWHasPGMUNdEF2xjYJ9uBlfgH4IEn29E1WDW1HVRJuF/CvdCJA9SWT/QAP353wPmhs3c10cBU/LFTqImaof5Tjp7mfyL/7Wn+J1IGW3n8f9V/aop9gV8IQ9HMmhuWeKNebljibcSsidQPSG/oicb/FT/ch1pNHQZVEtZKNzXxtaUYpkd4Eujsna/NwFQKNdW4/EeoGkXWpCgPvEDeBqijqPoa1Tztcgexc8MS79Mud4yoJvb0Ae8t7Kg09HTjTzG1mjoMqtQha5IFwdeWcLAoYeeglZoUxgPHTqYm1hX8GjUuj6qmpvVRE40DRNOo5rkdD487Vlov8jzuWImuMWLWBJxDzz5+E92yJmAP/YtdtKRuatLMmhTHoo+ahMeuZ9ak/pMalxHJXuDfCfTVxGPca03CKyf8hRqf6OoNvyHFtabGQZWEuyDcCx3F6VxrajxMjXsnMx5/7BRqYjMZ4bUm9mIUmzWR5dzrV5Ya0ydwHsjim1RNCEtg55dHOgDVNDdmupocGlE50whwvB6+szVqTxvX4R8QJH3RgRwUMCyWatgaV0ZUzkCi9rSlfNmZESDmOlknu7NOivm4YbEaBvtyYkQlxAwgHBZLlTWHuDCiEmIGaBwWy8kRlRAzQOOwWGI1q5uGfHmDRy/2Hw4DOXhOsSdEduFsN50RlaFn6sniQEwA0lglNf1kzc9mCNS82TTkEzXgdV6xJ0TmEYzjlHTnSemOgL6Is33UIyrPnqmjigMxAX82VtFN7tkJqlndNOQTNXAgVL7zpHTbVxJnP1K2+UsunhWTjagMPVP/Jb04EBOw+Wh7QVUv47bppaYvb9DrvIKOT9v8Je5B0v1n5IfOK7CdyJHwfu/w/kNh/fu+YdhL9wDRsdDaUN534fzCzMzMS5cu5Wi/XLlyJS8vj59awUu5Gchr3n2qm4s13Oh112ZPJeO26aXm0Yv9e0JkNH3acbxv50mpxykpvitxD5K6BvQx6KXf2RsZGRllZWVNTU0CgUAikQwMDAxpvyiVysHBQalUKhQKm5ubm5qa+DldnKvhBs/aNW65jNumtZrYL5MOh/V7BMuY8slQBF6oKiwsbGtrGxkZGRsbm5iYmJycnJ4GnzqjuUxPT09OTk5MTIyNjb148eLJkyf5Nx5zq4Z2+2sstmfq6QrDM/uagZqfn35UXFwsFovHx8dVKpVujU22qFSqyclJlUoVnKTkUA31V5P5mX1pqnlf9LNarZ5STaMv9JEJOaeRl4cNomZEUl1LS8vLly8N3urY5ftHYxyqISezJvB/RtRE7TSImuWVNTKZ7I8//iBrMzfMIpfLsX/y9vYG1pCt/PV3lfFqSLhfsmrHxcUhK+Pi4shqaBA1TQxb1HT2kxgqazY3N4+OjpIlJLlc7u3tjbyurq52c3ND1+NbnXAluhiphoT7Jas24iVZHPNXE3u0iIWEaiKvsecl8vKwxrbEB6co4+wnmVJNo68Jw4rF4p9++onORwrEAOwaQgvpqImsuS/6GXvUetaQbL/YapOVAfZrtmoCDRB5eRivJtZRxJ77op/pqIkPTvhXJCb6L3YToGRNk3xsbAzNSUiOwfd3SLvSsYFwpVjxK5Dy0coglUQORJ8akmmHz/TIgqZVfA3NVk3g1BCqiSYzdJlSTWMbjNpIbHCNJakVz7/xeHx8fGpqCt+o6ILtEzXaQLjyetNLsreWxkrSqSHhfoFqA1nfzc2turqasIbmqSaaAulkTaBJNLYTYXDqkmpNWfPzUDn1J198gqGwgWzlwbMKYL/Y6xn0KHSrIeF+CauNLQOUx9bQPNUEOmU1iZrOuGtNbIdOpiZhcLJ8iewFLUnW8M5+ksKaH8jaG+090QXJNNjOEe1YCVeq1erCmh9o5nUdaki4X7JqqzGf3LEpE6ihearJUa43vaRoe30WfFcOiIh0AqyqIVSTXQQnKVu7fzFgk7d2/0JxE4jOVSZTNTQHNQ+dV3ickjJuFcSAOPmI1++tXu2Sxrhteqm57xu5exBU03xw8hE7HHlo5V6wwjGaTAJuzFHJy1G4BvQxfkIhBgHx0mbXtZVbYv1DiUeHcWZm3yGlMjxT7ujdan+w0c6z1m5/DYD9gQaHwy1bjnVs9e2hPimbj7Zv9GraQBQEYhrW7622ci9YuSXW/0y+KROeUbImQmhiu7VHqaVrjsX2TIA1brk2uys2HW52+pL0iVrkzWq757ql62ULl3SLbRn4OBATsNolbYVjNFm+ZDk6zlF5MVTs5COm7kQ+ckoMD6mHc1RCNE5HSVdNmnNUXjgrIez30U4k/HQdnKMSkkJjOkpaamo1R+WFM134fh/pRMJD6uEclRAAsukoaakJ56hkkNj9nfHH65LOl6ZEFGVlZeXm5ubEV+bwb2V905LkRfyDFNyCbDpKWmoae47K9PT09PR0HYa0artUVlY+fvyY8cagT9yJm8AAy/7+fuw4ybLEbsYrqSdk01HSUvOSkX/6taamprOzU4chrdou4+PjaiNP5GNAEkNu4AdYIgPQsOMkm0qeMF5VfQgm+ZVXUjVNOUflw4cPX7401mMN+IXxxqBD0jGBxgGW6DjJkvPDjFdYZ7RTU6uZfZHThJ3sQlt0VhM75IBxNfU/D1guR9fTH2DZe/dnBt3S88ARNXUc7EtTTcJpnegAqAmMzKLQjqaawF9Z1UJkVaq6Bg6wxD6XCTzF/MdvKlO6aJADR9G6Q6d/ralnzfhQTaIqAQMsyQZPGvugjHfgKIZXEzg12Jl+8LPrUU+0SFNNdGw13kj0BfrgN/bpbgo1ySbb1Dgrppp8LiJgJdKNEG5OGBCBYoAl4duVonUI5x9CitGZEkmrAyfcC74yRlQTPwEehZoaJ1rEqwks6tfTRlxcHGIehaPA0C38+QLU5GOmtaSeFZPwkMmSB7qScHM+edZsrVNgB1hiF7yXw72/YbclmxdU41Rueh44/dk7jagm4Zx/eDUJ35r4itLJmsA4GGRwDCAiVl/sr1zQVJP+rJjoIZPNfQhsroOaTSVP8AMsycZ8Cm/9P+qsSXhENKffpH/gZA0NVMYUamrMmtj3ImED0FcTqx22pMYX+IU6a5LNDEnRQsB5IGw2bdXMPNYPpEw38jGfWV8OEJ5YinlBCduFftakEIDwcPjk04oyc62JPwvomdJWTfXr15qEWVNttGtNshaiTpCEK4HNgXkssTwo/RH9E8XgyQelPwIbEk6YSdgEWl1rajxwwr0QVsa4ahoQBr9ypz9DMCMIb/0/6mPBd+Wcg9VqjoyAacaoC3bXLFeT/5ms5Pxwf/uv+KPob/+V0zeBUPRS09hzVJrSSzZbOAMBpqPUWk04RyXEGADTUeqiJpyjEmJwCKejJATOUQkxKRqno0S91DDYdwjOUQkxKBqno6SbNYeUyifiotE6h+e3bZ/XrAN4dtNypGp5fWoCnTkqy+LDyeKYE8g5UQo59qNCLIdAzSfiotG6Tc9urRmpWj5yfRlI5dKnFYuGy//WmJpEPUdlWXwYVRxz4s9zohRw7HeF2Ayo5isvqy2eViwaLvvP4dK3SCn7a11KPNkclWXx4aN1G2nF0QlZ8QdNuduvXfrqu+xThFPoIdPj3cg/V1sU0l66e7B8ucHrgKcvb4HsYSrjjWoegGqO1jk8u7WGlk9lf31asfjZjVXPb1m93sFZP6+xeX5r7bMbK43kZd3lTzVOoYefHk/acNLYagqz5tfHzmW8Uc0DUM3nt21HqpbT9an8nacVi0Yql+L7uKcVi4fL3zWGl7evHKA5hR5+erznonijqtmSMq/k3GzGG9U8wKlZs27k+jJjZxed6S6x1m0KPXTY1z+adhqveveS5uWFzGK8Uc0D3dVEmtywJTVy57sTek6h99vj78hqqFar//nAG6rJEsBhazTVnFZN0bQNX1IfU2uqv6MY4YV9cA6/8lX6nPyZsIa/DVdRH8K0akpbNdn544BcCQIO9qWpJv3sgi+pj5r4KfQInyOmHtpGWB898yVeTdb+pCpXgmjOmv984A2062/DVcAaoAza/PiS+GIao2Ergx/hhc2O2GEY+JWEAfF7R3IksiCZEimDvMYWxidamDUNGETztSYgCrad0K4QLYPt/ghLAlmTOhrepMGOUrIRXoSDD/Er/+cfDyiyJmF90JUae3Z4rWlAtFBzGHPhhV2mVVPYMkBDAiUBNTVGA3guiqeYQo8wRwIrf1FcolAT+xZCD0TnrAkxqZpoD0hWBkg2eMO0igYwUm2BTZmEvyZA/RMDz25+rHPW1FhDqCaTauKvz/BdMN48bJrBZkrqaISd5s8ScPpb/Cdxso/nP0vi8AGxag5TXmsCOR526AyrSQdqmQzOL4pLau0XfFducKCaM13N4dK3/tG08/dntTSl/P1ZrVFvAkE12asmZLj0raHihY3xc68EQzWhmmxiqHhh95UFFRfmJPu9wXijmgdQTYN5eTtmbtrxN0tSPRlvVPNAdzWHihf25S0QZM5vSZl3L4mYh2nzunLmKwoWPi5ZqGcoNtMYP7fiwpy0428Wp0AvmVYTyRMNsXOLQ2fnBs+6GjIrj4iSc7Pr+HM7c+YPFpGqSTMUm7kSPCvZ7w1t8yUXbx6aMoiOavblLWiInZt18s2SVM/qpiFf3uDRi/2Hw0AOnlPsCZHlZfOHionVRLvCrJNvJifGkcXhEMghl9T0a2wDLj5yYcogOqopyJxfHDq7JNXzZtOQT9SA13nFnhCZRzCOU9KdJ6U7AvoKcuJ6che0ZcxvTibuCpMT4qjicIg/D7nopmY79WlIsw+io5otKfNyg2dVNw35RA0cCJXvPCnd9hXVxNzb/CXfXoq/xZtTFDob3xUmJ8Z9SS8Oh9h8tL2gqlf/1pqx6KjmvaR5V0Nm+fIGvc4r6Pi0zV/iHiTdf0Z+6LwC2/0dCe/3Du8/FNa/7xu2e+keIDoWWhvK+y6cX4jM0sdPreCl3AzkNe8+1Y0vv9Hrrs2eSsYbmLvormZeyKyjF/v3hMho+rTjeN/Ok1KPU1J8J+geJHUN6GOzl35nb1DP0sfPAWeH3+BZu8Ytl/EG5i56qXk4rN8jWMa4N8Ym8EIVnVn68m88xm5lt7/GYjv8PQ+optH4/PQj+rP0BScpoZpQTb1AlIq8PKyxZERSHf0xnN8/GoNqQjVNpGZ5JThLH7IgQzuwMxyo1epff1dBNQ2ppg6DfWeOmvgxnKiX3t7egJpqtdrgarLzS0cTBNFxsC+Fmth2mlJNo2vui3529pNEXh5GmxBfEv0r0NJTqmlg5X3Rz8AaYFsKI9EFURMfCgt+DCc6FI6Omiy8y8KVIEbMmmjzY3VEJAPSFWFJdCWqDloeWYPYjAS8L/pZo5rYrYDgQCjsVjVNcuwYTuwQTbyaYsWvMGsaKojhrzUJMxMgHFlJQjXxxgBJFHELuy0h2DhAcCAUdqv8G4+xYzi9vb3J5ptSq9XXm14aXM0Zi4HVJGx+oNNE/kpYUqusCVhIU03CrEmx1eehcrLP5visefCsAqrJUjXxF4to342uoShJqCada01sh04mGc1rTaBDd/aTFNb8QEfNwpofsFtBNdmlprlyvUnD5IXYrhyqCdU0KcFJytbuX/BStnb/gr0JBNVkhZqHzis8TkkZl4aFOPmI1++tXu0CZx1gSM1938jdg6CaBF46HHlo5V6wwjGa8QbmLnqpyctRuAb0Ma4Cq0C8tNl1beWWWP9QqsnFIEZUc0ipDM+UO3q32h9stPOstdtfA2B/oMHhcMuWYx1bfXuom3Pz0faNXk0biIJwi/V7q63cC1ZuifU/k89463IafdUcUipDE9utPUotXXMstmcCrHHLtdldselws9OX4JO2QJqx3XPd0vWyhUu6xbYMfBwOsdolbYVjNMyXrFCz9bbyapDy8vGhS18NAmT5DKYd7r8YKnbyEVN3fx85JYaH1JPFMT+QM3P32oCe7cfFO5A0g+irZmut8mqgMtt3MO1wf4qXAiD5oCLRUx6/Rx52poew30e7v/DTdRRxzA/0zNwp091Ojj63QTOIXmq23lZeDVRmHhtI9JTH7qKaETt2l+zCmS58v490f+Eh9bn04pgfF9xE9SUSg6QZMwuil5pXg5TZvoN0fIrdJUs6oEg/OpDt+1q/lvPVYI7/0CW/wXTvmegl/zNZ6LbmE5tv6N+o5odeal4+PpR2uJ+mT3F7ZIme8uSDBL1b0gFF/N6Z6CX/M9nXWxuO2uUx7gEL0UvNS18NpngpGG9dThPsVHvIJptxD1gIVBOqyVKgmlBNlsIiNZEHeRh3BUU1Na1Wq1VT00Y9NKgmVJNJoJo6qqnzsDVCNZFkgy7AGjQJYctIH4wDD0FWxY2gm6Nr0JX4YmjDA6GoXUH3Trg7JBRaeemDcf5nMnxJ7HHhawgUw1dJo5rs/NLRBEH0GuyLVxM1A1iDtBzSzNIH44R9JXZDajWxuqMFpA/GCfeF9xK/d2o18futihvB1xyoIbpSn6zJ2ls1Jghi4KyJFwK7BqsONpEgf9VKTQrjsQvZlSKwd2o1sXXDVhLYlzHU1CrNmFkQA19r0syaFOlKHzXxe6cGDahRTex1AlJ/7LEYVc0Zi+E/BtG51sSXAVZqzElkxgPXmhQdOrB3/O6wu8AWALQmqyFWTeDQoJrMqAnRCqgmVJOlQDWNoma272DyQaim7vDcewO33DponcG4ByxE9xkwikJnp3sPJB2AauruZZjrIx/7ot2WfMY9YCE6qinMnn8zas61hIH4vXLG25iLIF4GOFbus4rnBRUx7gEL0VFN2bcL2jLmSx+klsb0h7u2f+Ny9+ut9cFOtQCnnRvP72iN3CmO/rSPup0uuInObLv/9dYGfBCzJHDLLR/7on1W8VGBcICbQdV8XLJQUbBwuPQtpTAz76LI3+Ga9/orh2yyAY7a5Z1wrDq34yHPvYc6f5zcXO29PtfLOvOQTRY+jvlx0DpjtyUf5kvDq/mKsr8+rVj87Maq57esntesI6PoVBLPvZe6X/Ncm8w/cpQiCJt5dtNypGq5Ugh/4Yg9apa+NVz+ztOKRSOVS0euL6Og9FQyYb+P9msxXgeoI7CayqVPKxYNl/9NKdDiR464ePPQlEH0VpM2+cfD8f0+0q/FHNxrjD0amx/u7/3h/ms178tbIHuYSrMNuPjIhSmDmE5NM2O0dsPkeP8fY4rBKjt0pTBrfn3sXB0yhD7Naa5BoJq68LRi8e8v7k1OjE6Mj/5jqElR8l/I+paUeSXnZuvfQhCopo78OlT8vxOjv4+PToyPToyPjkqKBosWDr/+ezsQqKap+akrbOr3F//zyysvEZQt56CaUE3muZs4Lzd4FiJlbvAshLuJ86CaUE1WMPX7C0RNdA1UE6rJCqCaUE3mFSRD0pwB1TSimq8NW7tlNVK5lHEbWAWSHfEgXtbGzEWKDRUvbIyfeyX4X2qy8/tCrgQBB/s+u7HyacVixm1gG+hnHQCsl91XFlRcmJPs9wbaBuy8y8KVIGDWfHzXd7j8XcZV4BaIl7dj5qYdfwbwz/wAACAASURBVLMk1VOHDEHdnDMzCHitOaRUPr5zpCd3QVvG/ObkefeSQB6mzevKma8oWPi4ZCF1a/XlLRBkzm9JIQhiZjTGz624MCft+JvFKZ40zztEFzWHlEpx9aFbvDlFobPzQmYBlJybXcef25kzH7n/QZFFGmLnFofOzg2edRUXxMy4Ejwr2e8NbL6EGEvN6qYhX97g0Yv9h8NADp5T7AmRfZsTN1RMrCbau2WdfDM5MY4sDkRPkIYoqeln3CHTqXmzacgnasDrvGJPiMwjGMcp6c6T0h0BfUVX4gn7fbR3S06Io4oD0RO0IW6ap52gmtVNQz5RAwdC5TtPSrd9RTXj3TZ/ybeX4vH9PtK7JSfGfUkvDkRPNh9tL6jqZdwko6vpyxv0Oq+g49M2f4l7kHT/Gfmh8wpsR3MkvN87vP9QWP++bxj20j1AdCy0NpT3XTi/MDMz89KlSzmvL1euXMnLy+OnVvBSbgbymnef6jbl3uksdGq40euuzZ5Kxk0yuppHL/bvCZHR9GnH8b6dJ6Uep6T47sY9SOoa0Megl35nb2RkZJSVlTU1NQkEAolEMjAwMPT6olQqBwcHpVKpUChsbm5uamri55BOWGjwvdNZ6NRwg2ftGrdcxk0yupqHw/o9gmVM+WQoAi9UFRYWtrW1jYyMjI2NTUxMTE5OTk+DP3GoVqunp6cnJycnJibGxsZevHjx5MmT/BuPTbZ3OovGGtrtr7HYboYj5sxQzc9PPyouLhaLxePj4yqVir4EKpVqcnJSpVIFJylNv3edawjVfI37op/VavWUahp9oY9MyHmPvDxsEDUjkupaWlpevnypsxnfPxpjcO/a1hCqaUQ1UTsNomZ5ZY1MJvvjjz+A5vT29pbL5cjr6upqN8yCrkeWX39XGXzvFJVRq9VyuRxfGZo11F9Ndt7GZIuazn4SQ2XN5ubm0dFRbNJCGx5oYNQA/EoD7h1YCCvj5uZWXV2t/vM9gxTz9vZG/oquJKyhnmqy9uEPWmpizwhiIaGayGvsuYu8PKyxvfHBKco4+0mmVNPoa8KwYrH4p59+wn/sIFQzLi4uLi4OLxB+7/dFP2OPSNu9U1cGax6+nojNZDWEWfNfjRR5eRivJtZRxJ77op/pqIkPTvhXJCb6L3YToGRNk3xsbAyftwjVJEyZYsWvQDpHd4RUAKkknb2jVw7AGwBbGcA8fD3xlcTWcEZfawLnhVBNNJmhy5RqGtuo1EZig2ssSa14/o3H4+PjU1NTQGR8k5OlzOtNL8neNhorQLZ36sqQqUnYlQM1nLlqoimQTtYEmk1jWxIGpy6p1pQ1Pw+VE17q0clGyHLwrAKIib1WQWuo1d6pK4Nea2IzqJubG3q5SVHDmasm0CmrSdR0xl1rYjt0MjUJg5PlS2QvaEkyOZz9JIU1P2BjYj//omnS29ubMGUW1vxAM2fT3DuwEFYG/wkd+A4BdRdfw5mrJke53vSSwg+yBd+VAyIiCd5Ie9ethlBN7hGcpGzt/oVmk7d2/0JxE4jOVaY+e9enhjNFzUPnFR6npIxbBaGJk494/d7q1S5a/K4nVwCHre37Ru4eBNXkBk4+YocjD63cC1Y4RlM3Mzu/udSgJvAVPC9H4RrQx/hJh2gE8dJm17WVW2L9Q6nmKmDt/R4NauJFDs+UO3q32h9stPOstdtfA2B/oMHhcMuWYx1bfXuoT9zmo+0bvZo2EAWB6M/6vdVW7gUrt8T6n8lnW8IzSBDiYWuhie3WHqWWrjkW2zMB1rjl2uyu2HS42elL0qdukTe07Z7rlq6XLVzSLbZl4ONA9GS1S9oKx2jqfMlpiNVUPLzWk+0hznDrStsOkuIsire/FJ/u5COm7mg+ckpM4/FI40BMTIqzKN5eeiePced0V1PxsKIn+7OuVGdRvL0wdj0OW0H02vaojy8lZBL2+2hHk8bjUcaBmJhXDdfXeIVx7XRRU/HwWk/2Z53JWwTRa9siPmq7uJKUiNXZcWn4fh/paNJ4vO6sT2nFgZiWO6HLu+pyGDdPazV7sj26Up1p+RSxWhhj3ZHo2JXqgu04xOk7xOk7utK2dSQ6QC9ZyK3gvxf6LmHcPK3VFGe4ieLtafrUHmkhiF4rjLUl6D5irNujLM3eS9/NC303LwzY+habObvz7W+/XIzWueLE0nSv9xk3T2s1u9K2C2PXM97kXOHCZ++keb1/9dhiNlNxYun359egdS4PWJrg+R7j5kE1jUvC/vfKjn9QF/Ihm2k4a3GP5wDVZAbkAQhFeRBUE6rJOhA79SlgKDWRHTFuJFSTRVBnTdOoOSq+Pa2aQjCxgoEuf3Fe+SaWQJe/0FGTnbcxaan5o6QO++AgIgHwNCHa9j9K6rAF2i6unFb9a6DMtGqKoqTGHVE4h41PXYasVtiaYK8QsBsidaZQE82X2Beopoi4aGbF/gm7F2RNZ+EJdE1n4Ym6kA+xdSa084DtPNTLA7bz6GRN1j78oVlNRBek8ZBT86OkjrAV8ToqyoM0bk6zJIWagH9kuRMbgf5BIX8lMx5Qc1R8G2vkqPg2ma+EKiP+kRVGTEVeT6um0OBYbgQuQ+w8YDvvRuAymh06V7Mm9p2KvtGpEwz2BdrwgBDoVkBJih1RG4kudNQkrJX+WVONW7CaYsXF5z/gBVZErPfYk0OYOAt8Fu9aO6fAZ7H5X2uinSx2JVkrYntkvI54IQi3JdsRIdiY9NWknzWpa4JVEy+T+s9EiHbNyH/J+n3qFIuPTxOzVbMNdwlI3YpoMcK8i+0Z8SWpd0QI/qqXTE1sNchqhQ8F5HIgJlZNNaYHJ+zfsWJhY5IZiU2T+GtN+h+zzFlNI4H6Z5rdGQP4vaYZqknnIpL9QDVNqGaqizDWlvEm5woFPkvqz6xqDF/HZpoi7JpjnZEKPwhbUeL/Qey+dxk3T2s1OxIdhDHWjDc5V2gMW9sSv/1hyqdspjVtV2vqLsTL+tMfZh9ZFPbp24ybR0tN7JdJ3aUh7VGWjDc5xOAgXub7LInweCc38qgOrjA82HdIqRQXnfz+m+XVQcuunVhaHgByPXBZXciH98/9d2v4CuoTcSd0+c1Tf68gCgIxPSX+H2QfWRTh8c6VCG/dlGJ+sO+QUtl82T/v2OKUg+8neL4HkO71fqHvktqQDx+EkaqJvEGL/JakHnw/bv+7+CAQ0xO7792wT9/WLV8ykzV128HD3ONkaqIdB2/33/Q5EZAZjo5qDimVwvwThP2+nh0HBIKgu5pDJP2+/h0HBDKkp5oQiPGAakJYClQTwlKgmhCWAtWEsBSoJoSlQDUhLEWzmuwc0wSDmH0QDWqydiQoDGL2QUyXNftF38sfVcsaMmUNmZKKUMl3J3tLKDjRW3y87yZfVpcmq0tTCOsVwnp2vrlhECMFMda15kD3A3lLmbwhq6/0VHfOXnH6jq607V2pzp0pWzuTt3QkOXYkOnQkbCRDFG8virfvSNjYkejQkeTYmbS5M9mpM2VrZ8rWnqLjvZXh0toUhaDeSJWHsAFDqjko7ZDfzZdUnu+9egT59dfOlK0dSY4dCZtEcXbCWFthjLUgeq2AZ9UeZdkeaUGLKEsBz0oQbSWIWSfk2wj5tqI4O1G8fUfCpo4kx87kLZ3pn/SUBksbc/q7mhk/mxADYgA1B7ofSm8n9xZ9Jc78pCttW2ey0ysX+TaCaKv2KMu2iNUGfWB71Stlo62EMdb/kjXRoSPVtee7UwpBHeOnFaI/eqip6JPfy5cUHRdnftKV6tKR5CiKtxfybQQ8q/ZIi7aLq0w3uiBidXvUx69MjV2P5NTeinOye4WMn1+IzuiiZn9Ho/QmvzvLXZy+ozN5iyjeXhhj3R71MSt+HjtidXuUpSBm3Z+Obuy9dlYKHeUg2qkpv1cgyf9CnPlJV6pzR8ImId+2nbfG0P21YVPpWiHfVhS3oTPjs57ys4MSIeNnHEITumrKGy9J8r8QZ7h2JjuJ4jYIoteautfW3dGP2qM+FsSsQ65Ku7/9QtFey/h5h2iEeNgaFoyUW4Sx6wU8K1Z03Fqzqi1idTtvjSBmnTDWtvvbY9KG7EG5hOyo2flV34wKQjDYF0XRdktSfEKc4YZI2c5bw00pSZNoZ/pO6T2COR5Ze4NkRgUhzpqD0s6+8tPdmTs7U7aK4uw4mykpWNUeaSGIthLF2XUmbQZm5TJn9JipkvnBvvLGSz2XdnWlbRPF2wuirVj6KcdQgiIflQhn5TJPODNTJYGaPdkeXakuwhjr9kgLptWBGAv2z1RJoKY4w1UUb8+NT9/sgIvTAbJ/pkoCNTk9PwsjcHE6QPbPVAnVNADwB2DNVk3q32BnP1DNGaomg+JSTxpErSYwrwDjQDUNryb7MY/pANkGXTXxs5bQmQAKmGAPmOIEH5PMWjXRvERkUxTgJ2gj3Ao/6wp+uhb8HFzIYn7TAbIQWmoSzpJGPQGUxpKEMalzKtnsWNRqEm6Fnz6LohiS/NTmPh0g26ClJuGMZnSyJkVJbWdJw88uReYKMO0L4VZ4swmnBtQta6pxC1ZTU00HuGT32rkFPkvoXGuy8+EPLdSkkzXpS0wYk07WVGuaaghQk3ArbbMmWXC8mpybDpC1D3/ofq1JnSAJV2rMr9RqthHNFKhRTbKttLrWNO/pADmcNclEMQ1G3SMin55B4PeaxoDtapIlKgMG13+STKimqdSEcwFqCZwO0ERqwrkAtQVOB2giNeFcgGaM/tMBMqnmEJwL0Hzh0KxOpIN94VyAZgmHZnUiHez7RFw0Wufw/Lbt85p1AM9uWo5ULRcXfEJnLsCGrL1kcSBkIGdYKcwkax1t4WIQ4sG+T8RFo3Wbnt1aM1K1fOT6MpDKpU8rFg2X/01S9An1XID1WXuo4kDI+PMMD7QmsfNWjQmCEGTNV15WWzytWDRc9p/DpW+RUvbXzvydZHMBNmTtHa3bSCsOhIS+vAWS+4mmzFXsCUJwrTla5/Ds1hpaPpX99WnF4mc3Vj2/ZfV6l2T9vMbm+a21z26shF7qgzBrfn3sXP2F4CIEaj6/bTtStZyuT+XvPK1YNFK5FN8rPa1YPFz+LvRSH1pS5pWcm824JaxRs2bdyPVljLcKZLj0rXtJ8/JCZjFuCffURO5BG7akwUF2/c8H3hSVQe/UY4uxAaimLmoij2bROb/4kvqbij7uqa2a+Moga34brtIYlv5OtYLibEA1dVGTfoLBlzRlEgXUJKsMg/kSqqm7mv984I196HW49K3fhquANUAZ9FzjS+KLaYyGbzNkk2nVFNl+gZWIefgdAWuow1L8FbuG7MAJYxJWHqqpo5poCw1jekO0zDCm4yMsCeQJ6miEDUZoCTb/YWMSrsRXBuuuxrD4g8WW/G24SuMpwu6U7BihmlqoifyXcCAYtgzaMIQlgcbQGI0QaocIzaOujM5qElqo8aCgmkZRE+2qyMqgLURYkjBrUkTTWU3CrElWGcOqqfGgoJpGUXOY6BKN5rUm9oMw0LqE0XRTc5jetaZBOnSy6wTqg8LuFDgbWqnJxTuQNIMY7Ct3jTJBdIBaTY4+t0EzCFST1cCsaQA1IQZnqHhhY/zcK8HwWhOqySaGihd2X1lQcWFOst8bjFsC1YS85uXtmLlpx98sSfVk3BLuqTlUvLAvb4Egc35Lyrx7ScQ8TJvXlTNfUbDwcclCPUPNHBrj51ZcmJN2/M3ilBnqpV5qIu/shti5xaGzc4NnXQ2ZlUdEybnZdfy5nTnzB4tI1aQZauZwJXhWst8bMzZf6qtmX96Chti5WSffLEn1rG4a8uUNHr3YfzgM5OA5xZ4QWX5O3FAxsZpo55V18s3kxDiyOBwCOeSSmn7GW5fT6K6mIHN+cejsklTPm01DPlEDXucVe0JkHsE4Tkl3npTuCOgrupLQk7ugLWN+czJx55WSEEcVh0Ogh3wT2qmfmsA3UjTVbEmZlxs8q7ppyCdq4ECofOdJ6bavJM5+pGzzl+TnxN/izSkKnY3vvJIT476kF4dDbD7aXlDVq2cLsfNLRxMEIRjsS1PNe0nzrobM8uUNep1X0PFpm7/EPUi6/4z80HkFtvs7Et7vHd5/KKx/3zds99I9QHQstDaU9104vzArKys3N5efWsFLuRnIa959qhtffqPXXZs9lXo2JDtv1ZggiO5ZE7lRcfRi/54QGU2fdhzv23lS6nFKiu8E3YOkrgF9bPbS7+yNjIyMsrKypqYmgUAgkUj6+/ulUqlQKGxubm5qauLndAGbbPCsXeOWq09b4ltn5gTR/VoTUfNwWL9HsIxxb4xN4IWqwsLCtra2kZGRsbGxiYmJyclJlUo1OTk5MTExNjb24sWLJ0+e5N94jN3Kbn+NxfZM/ZtzZgLV1Mznpx8VFxeLxeLx8XGVSqUmWhBNVSpVcJISqgnV1AtEqcjLwxpLRiTVtbS0vHz5ksxL7PL9ozGoJlTTRGqWV9bIZLI//vgD9c/t9QWr5q+/q6CaUE0Tqdnc3Dw6OopNmYCOwALVZK+a2HaaUk2ja+6Lfnb2k0ReHkabEF8S/SvQ0lOqaWDlfdHPwBpgWwoj0QVREx8Ki1gs/umnn6an/1UBbMqUy+VQTc6oic9MWB0RyYB0RVgSXYmqg5ZH1iA2IwHvi37WqCZ2KyA4EAq7VU2TfGxsjPBCUy6XAxlUrPgVqsleNQkzEyAcWUlCNfHGAEkUcQu7LSHYOEBwIBR2q/wbj8fHx6emwEGSyAIkzutNL6GaLFWTsPmBThP5K2FJrbImYCFNNQmzJsVWn4fKsSlTLpd7e78abVJdXQ1kzYNnFVBNlqqJv1hE+250DUVJQjXpXGtiO3QyyWheawIdurOfpLDmB2wBso/nhTU/YLeCarJLTXPletNLNeWC7crpqMnFm4emDALV1ILgJGVr9y94KVu7f8HeBKKjJkcfuTBlEH3VPHRe4XFKyrg0LMTJR7x+b/VqlzQ6GUKf5jTXILqr2ZIyryh09r5v5O5BUE0CLx2OPLRyL1jhGK1/g81MdFdTmD3/ZtQcXo7CNaCPcRVYBeKlza5rK7fE+ocWMN7GHEV3NWXfLmjLmC99kBqeKXf0brU/2GjnWWu3vwbA/kCDw+GWLcc6tvr2UDfn5qPtG72aNhAF4Rbr91ZbuRes3BLrfyaf8QbmLrqr+bhkoaJg4XDpW0phZmhiu7VHqaVrjsX2TIA1brk2uys2HW52+hJ80hZIM7Z7rlu6XrZwSbfYloGPwyFWu6StcIyG+ZIxNV9BOnXQa4SFxzv5iKm7v4+cEk/4HWF8Ej42gJ0IcMZiiF/vIJ86CMuFCwmE/T7a/Z340pP5GfhYwp8TASoFpB/wzR6T/rDMuTPn8P0+0v0FHNttjD1yix/u7/3h/l7smr68BbKHqYxbwpiaug1bgxiW0doNk+P9f4wpBqvs0JWGmgiQnd9calBT58G+EAPytGLx7y/uTU6MToyP/mOoSVHyX8h6ZCJAFt6qMUEQmDVZwa9Dxf87Mfr7+OjE+OjE+OiopAj5iShD/ZY7J7MmfhVU08T81BU29fuL//nllZcIypZzBlSTi0A1WcHdxHm5wbMQKXODZyHcTZwH1YRqsoKp318gaqJroJpQTVYA1YRqMq8gGZLmDKgmuZq3rEYqlzLefmYMkh3xIF7WxsxFisEZMMBVz26sfFqxmPH2M2/QzzoAWC/hDBjgqsd3fYfL32W88WYycAYMYjWHlMrHd44Q/rg1xDTAGTBI1RxSKsXVh/A/bg0xDXAGDCo1Ubh4jwsGMYMgGtTk6JMBMIgZBIFZEwZhaRDNakIgjADVhLAUqCaEpUA1ISwFqglhKVBNCEuBakJYCsGwNd2gGaRf9L38UbWsIVPWkCmpCJV8d7K35F90FwVg/9tbcqK3+HjfTb6sLk1Wl6YQ1iuE9YaqCQzC8iAEg3112x9hkIHuB/KWMnlDVl/pqe6cveL0HV1p27tSnTtTtnYmb+lIcuxIdOhI2EiGKN5eFG/fkbCxI9GhI8mxM2lzZ7JTZ8rWzpStPUXHeyvDpbUpCkE9nZoY5HBgEIYH++q8V+TFoLRDfjdfUnm+9+oRcfqOrrRtnSlbO5IcOxI2ieLshLG2whhrQfRaAc+qPcqyPdKCFlGWAp6VINpKELNOyLcR8m1FcXaiePuOhE0dSY6dyVs60z/pKQ2WNub0dzVzMUPAIHgMdq050P1Qeju5t+grceYnXWnbOpOdXrnItxFEW7VHWbZFrG67uNJwrHqlbLSVMMb6X7ImOnSkuvZ8d0ohqDPUoUEYQW81FX3ye/mSouPizE+6Ul06khxF8fZCvo2AZ9UeadF2cZVBdaQkYnV71MevTI1dj+TU3opzsnuFjJ9liA7ormZ/R6P0Jr87y12cvqMzeYso3l4YY90e9XFbxEem05FKU0tBzLo/Hd3Ye+2sFDrKKXRRU36vQJL/hTjzk65U546ETUK+bTtvjaH7a8Om0rVCvq0obkNnxmc95WcHJULGzztEI9qpKW+8JMn/Qpzh2pnsJIrbIIhea+peW3dHP2qP+lgQsw65Ku3+9gtFey3jZx9CAV01MVJuEcauF/CsWNFxa82qtojV7bw1gph1wljb7m+PSRuyB+USxpsBgkezmoq2W5LiE+IMN0TKdt4abkpJmkQ703dK78HfXWcdVGoOSjv7yk93Z+7sTNkqirPjbKakYFV7pIUg2koUZ9eZtLkr1aUrbTtXSXEWxdtL7+QxrpTR1ZQ3Xuq5tKsrbZso3l4QbcXSTzmGEhT5qBRrK4xdz1lsBdFr26M+7mu8wrhVxlWzJ9ujK9VFGGPdHmnBtDoQLbgTuryrLodxsYyopjjDVRRvz41P3+zAd/NC380LA7a+ZWLO7nz72y8Xo9W4Ffz3Qt8lWknAztuYpGp2pW0Xxq5nvL05xIXP3knzev/qscUmpuLE0u/Pr0GrUXFiabrX+1rZwM6HP6CaBiNh/3tlxz+oC/nQxDSctbjHc0CrUR6wNMHzPWYTnkGCsEhNZG5xRXkQ45LNNDXZCWfUZFDcadWUWq2eVk1ppSayFbpANc1WTfaDVXNUfJtQR30cDXT5i/PKN7EEuvwFqvmaPeiiKA9SlAchrwG3sMWQfIOWRBeymGTWon/9UVKHjwMA7I5sKyC3AWuQmiMbIq+xhX+U1JGp2Vl4Am8hNjKqr1qtHhXfRsXFFsBzwHYe6uUB23kwa74C30IUauJzIWFJwpjUORW7CdLYgCKEahJuhcpKeIxAsWnVFHXPDnToqHnIJvisib6meAFwI3AZYucB23k3ApdBNVdiEwzigUY11a8vZCUJY1KrCeQ5Mlewu8NnR6xqWLOxa1Ajdcia+H4cSY2oc9i0qlarOwtPAGoia/AU+CzZvXZugc8SeK0Jqkkna9KXmDAmnaypJunHydQk3ErbrEkWHK/mqPg2mikJ5dMta864j0GE30jRvNakTpCEKzXmV2o123BXjdQdOl5E7FZaXWviC1NkTWxJ/NUk9bUmusZQarLzm0sNapJ9j0/9CZ1aI2Ng1D0i8ukZRP/vNdU6fX7XqCZr7/doUJNMZFapSZaoDBicMPWah5qmT3gGCUJ+rZnqIoy1NY155kGBz5L6M6saw9eZmKYIu+ZYZ6QOD8JWlPh/ELvvXf0dYhxSNTsSHYQx1oy3N4doDFvbEr/9YcqnJqY1bVdr6i7Ey/rTH2YfWRT26duMi2VENbtLQ9qjLBlvbwhNEC/zfZZEeLyTG3mUcbGMqOaQUikuOvn9N8urg5ZdO7G0PADkeuCyupAP75/779bwFdSn7E7o8pun/l5BFARiKEr8P8g+sijC450rEd6MW2V0NYeUyubL/nnHFqccfD/B8z2AdK/3C32X1IZ8+CCMVE3krVzktyT14Ptx+9/FB4EYith974Z9+rZ55EtaarbeVl4NUl4+PnTpq0GALJ/BtMP9NyLSydREuxje7r/lnUsli6MRZEd3rw0wfrIgpoRKzdZa5dVAZbbvYNrh/hQvBUDyQUWipzx+j/xmVCZhv492MVfPp1DE0Qi6oztl0M4ZBKmarbeVVwOVmccGEj3lsbtk/M9Iid0lux6Rge/3kS4m71xqLr04GrngJqovgT9nMFMgVfNqkDLbd5COT7G7ZEkHFOlHB7J9X+uIc74azPEfuuQ3mO5tAC/5n8lCtzWf2HyD8VMGMQ2kal4+PpR2uJ+mT3F7ZIme8uSDBN1x0gFF/F4DeMn/TPb11oajdubzEwAQakjVvPTVYIqXQn+fDEiwU+0hm2w9D5iLt+xmZpCZpSZHH3SYmUFMoWZV3AjyCAXjag6xNUPAIPggM05NCFeAakJYinZqqqamsQ9v8z+TYf+rmpomLIaqid2Q/5lM+mAcWAmUhGrOZLRQEzWJMKWhFuKLYbMmUAyxGVFZ+mAcqglB0UJNVCC8kdgEiS9GqCaQWRFNqbt+qOaMQq+sibVQt6wJWAjVhKDoda2Jv4isihuhKIZVE3+tie3QoZoQ0mFr3P3KnZ3f0sEg2gYhHezLUTVZe28DBtE2CGnWzPYdTD7IIjV57r2BW24dtM6gc/z6nD4YhCVBSK81070Hkg6wRU2ee2+Y6yMf+6Ldlnz9zw6EE5CqeS1hIH6vnHEpUS8DHCv3WcXzgooYP2UQ00A1AKM0pj/ctf0bl7tfb60PdqoFOO3ceH5Ha+ROcfSnfdRiXXATndl2/+utDfggdAjccsvHvmifVXxUIJwTbQahYdha3kWRv8M17/VXDtlkAxy1yzvhWHVux0Oeew91wju5udp7fa6XdeYhmyx8HI0ctM7YbcmH+XKmoUHN6qYhX97g0Yv9h8NADp5T7AmRXTzbzXPvpe6IPdcmnw2tJ4sDMSxIu5TU9DPulhHVvNk05BM14HVesSdE5hGM45R050npjoC+yHN9hP0+2hGfO1NHFQdiWP5sl6Kb3LaTVM3qpiGfqIEDofKdJ6XbRC090wAAF75JREFUvpI4+5GyzV8ScVaM7/eRjvhsaP2X9OJADMvmo+0FVb2MG2Z4NX15g17nFXR82uYvcQ+S7j8jP3Rege1ZjoT3e4f3Hwrr3/cNw166B4iOhdaG8r4L5xdmZmZeunQpR/vlypUreXl5/NQKXsrNQF7z7lPdDNaQTmU2et212VPJuGGGV/Poxf49ITKaPu043rfzpNTjlBTfv7gHSV0D+hj00u/sjYyMjLKysqamJoFAIJFIBgYGhrRflErl4OCgVCoVCoXNzc1NTU38nC6makinMhs8a9e45TJumOHVPBzW7xEsY8onQxF4oaqwsLCtrW1kZGRsbGxiYmJycnJ6Gnwej+YyPT09OTk5MTExNjb24sWLJ0+e5N94zFQNNVbGbn+NxfZMxg2DahLw+elHxcXFYrF4fHxcpVLppiPZolKpJicnVSpVcJKS8RoSVoa+muy8jamvmvdFP6vV6inVNPpCH5mQEx15edggakYk1bW0tLx8+dLgXmKX7x+NsaeG2MrQVJO1D3+wS03UToOoWV5ZI5PJ/vjjD+rm9Pb2lsvl6H/dMAu6nnAlsvz6u8pINayurtZYGTc3N7LKwKxpYDWd/SSGyprNzc2jo6MUCUkulwOtLpfLvb29sWaQrcQuxqsh9g1D+Bq/6KAmO9FOTewpQCwkVBN5jT1ZkZeHNbYlPjhFGWc/yZRqGn1NGFYsFv/0008aP1LgEyGyIOLSWYmv4X3Rz9ij1rOGcXFxcXFx2AqTpXD1jFUTaIDIy8N4NbGOIvbcF/1MR018cMK/IjHRf7GbACVrmuRjY2NoTkL7R2wzq8nVJExO+JVixa9Aykcrg1QSORA9a4iviZrofYKtzMxSEzg1hGqiyQxdplTT2AajNhIbXGNJasXzbzweHx+fmgJnpwQWvJqEvTbhSrVafb3pJdlbS2Ml6dQQSJnUlcdWZgapiaZAOlkTaBKN7UQYnLqkWlPW/DxUTvMyDvgYhF5ZUq9EloNnFcB+sdcz6FHoXEPg/UB94YutzAxSE+iU1SRqOuOuNbEdOpmahMHJ8iWyF7QkWcM7+0kKa36gaHX0YxDahwIfit3c3KqrqwlXIhEKa36gmdd1q6G3tzc+ZZJ9PAcqM4PU5CjXm15StL0+C74rB0REOgHT1BBfGXNQk/AbKbNR09lPEpykbO3+Rf/mR5fW7l8obgLRuco0YA3JKoNVk53fXGpQk+x7/EPnFR6npIxbBdENJx/x+r3Vq13Shlh8v0fHrLnvG7l7EFSTkzj5iB2OPLRyL1jhGM3hrEn2B16OwjWgj/GzDNEWxEubXddWbon1D+XwQD+qARjhmXJH71b7g412nrV2+2sA7A80OBxu2XKsY6tvD/WZ2ny0faNX0waiIBCDs35vtZV7wcotsf5n8hnXy1hqDimVoYnt1h6llq45FtszAda45drsrth0uNnpS9InapF3sO2e65auly1c0i22ZeDjQAzLape0FY7RnM6XtNTUOEdlRKjYyUdM3bN85JQYfrpe5zkq4fSVMxMDzFF58ayEsN9He5bw0/X6zFEJp6+cmRhmjsqLoV34fh/pWcJP1xtqjkoK4PSV5geX5qikAE5faX5waY5KCuD0leYHlyYCpAD+lrb5AdWEsJQZpyYXb9nNzCCMqYk8NWNiNTn6oMPMDDKz1Bxia4aAQfBBtFCTcJYg9DVSBjtjEDLJH+EElRRxkAJw+kqILmpiFUQ9kz4Yp552kv/6fFZYwwDt4PSVkCGd1SS0BzsvIFpAKzXxqRdZ4PSVMxBDqql/1kT+C6evhAwZVk3qa01ATWxJvHZw+krIjPteE8IVoJoQlsKZOSopAKavZOe3dDCItkFIB/uyao5Kai+x01ey9t4GDKJtENKsyZ45KjV6CUxfycUMAYPg4cAclXD6ypkJB+aohNNXzkw0qPlEXDRa5/D8tu3zmnUAz25ajlQtb0hNoDNHZXlCOFkcCBnIGVYKOfyTWsZS84m4aLRu07Nba0aqlo9cXwZSufRpxaLh8r/dSUuinqOyPD6MKg6EjD/PsFKQxrgoLFLzlZfVFk8rFg2X/edw6VuklP21PiWebI7K8oTw0bqNtOJASOjLWyB7mMq4K2xRc7TO4dmtNbR8Kvvr04rFz26sen7L6vUuyfp5jc3zW2uf3VgJvdQHYdb8+ti5jLvCFjWf37YdqVpO16fyd55WLBqpXIrvlZ5WLB4ufxd6qQ8tKfNKzs1m3BXWqFmzbuT6MsZbBTJc+ta9pHl5IbMYd4V7aiIPBBm2pMFBdv3PB94UlUEfdMIWYwNQTV3UnFZN0bQNX1J/U5GY06opbdXEVwZZ89twlcaw9HeqFRRnA6qpi5r0Ewy+pCmTKKAmWWUYzJe6qcnFO5A0g2ih5j8fvDZxznDpW78NVwFrgDLoucaXxBfTGA3fZsgm06opsv0CKxHz8DsC1lCHpfgrdg3ZgRPGJKy8RjU5+twGzSC6q4m20DCmN0TLDGM6PsKSQJ6gjkbYYISWYPMfNibhSnxlsO5qDIs/WGzJ34arNJ4i7E7JjhFmTS3URP6LNga6AK2FNgxhSaAxNEYjhNohQvOoK6OzmoQWajwo/dU0Y3RXE+2qyMqgLURYkjBrUkTTWU3CrElWGcOqqfGgoJpGUXOY6BKN5rUm9oMw0LqE0XRTc5jetaZBOnSy6wTqg8LuFDgbUE0Df+WuUSaIDkA1oZosBappADUhBmeoeGFj/NwrwVBNqCabGCpe2H1lQcWFOcl+bzDuCgNqEn4jBdVkHMTL2zFz046/WZLqqU8zs/ObSw1qkn2PT1/NoeKFfXkLBJnzW1Lm3Usi5mHavK6c+YqChY9LFuoZaubQGD+34sKctONvFibu1dMGdt7v0aAmmcg01UTe2Q2xc4tDZ+cGz7oaMiuPiJJzs+v4cztz5g8WkapJM9TM4UrwrGS/N4qS9PJS21zFniD6Xmv25S1oiJ2bdfLNklTP6qYhX97g0Yv9h8NADp5T7AmR5efEDRUTq4l2Xlkn30xOjCOLwyGQQy6p6de/OWcm+qopyJxfHDq7JNXzZtOQT9SA13nFnhCZRzCOU9KdJ6U7AvqKriT05C5oy5jfnEzceaUkxFHF4RDoId+EdjKhZkvKvNzgWdVNQz5RAwdC5TtPSrd9RTVb9zZ/SX5O/C3enKLQ2fjOKzkx7kt6cTjE5qPtBVW9jLc059BXzXtJ866GzPLlDXqdV9DxaZu/xD1Iuv+M/NB5Bbb7OxLe7x3efyisf983bPfSPUB0LLQ2lPddOL8wKysrNzeXn1rBS7kZyGvefaobX36j112bPZWMtzTnMICaeSGzjl7s3xMio+nTjuN9O09KPU5J8Z2ge5DUNaCPzV76nb2RkZFRVlbW1NQkEAgkEkl/f79UKhUKhc3NzU1NTfwccHb4DZ61a9xyGW9pzmEYNQ+H9XsEyxj3xtgEXqgqLCxsa2sbGRkZGxubmJiYnJxUqVSTk5MTExNjY2MvXrx48uRJ/o3H2K3s9tdYbJ+hv8AB1TQFn59+VFxcLBaLx8fHVSqVmmhBNFWpVMFJSqgmVFMvEKUiLw9rLBmRVNfS0vLy5UsyL7HL94/GoJpQTROpWV5ZI5PJ/vjjD9Q/t9cXrJq//q6CakI1TaRmc3Pz6OgoNmUCOgILVJO9amLbaUo1ja65L/rZ2U8SeXkYbUJ8SfSvQEtPqaaBlfdFPwNrgG0pjEQXRE18KCxisfinn36anv5XBbApUy6Xa6smF28emjKIKbIm2vxYHRHJgHRFWBJdiaqDlkfWIDYjAe+LftaoJnYrIDgQCrtVTZN8bGyM8EJTLpcDGVSs+JVaTY4+cmHKICbKmqiFgHBkJQnVxBsDJFHELey2hGDjAMGBUNit8m88Hh8fn5oCB0kiC5A4rze9hFlTzyDGUpOw+YFOE/krYUmtsiZgIU01CbMmxVafh8qxKVMul3t7vxptUl1dDWTNg2cV8FpTT4ylJv5iEe270TUUJQnVpHOtie3QySSjea0JdOjOfpLCmh+wBcg+nhfW/IDdCqrJLjXNletNL9WUC7Yrh2pCNU1KcJKytfsXvJSt3b9gbwJBNVmh5qHzCo9TUsalYSFOPuL1e6tXu8zEeQIYVrMlZV5R6Ox938jdg6CaBF46HHlo5V6wwjGa8ZbmHPqqKcyefzNqDi9H4RrQx7gKrALx0mbXtZVbYv1D4WRwOqmpz7A12bcL2jLmSx+knk/rc/RutT/YaOdZa7e/BsD+QIPD4ZYtxzq2+vZQN+fmo+0bvZo2EAXhFuv3Vlu5F6zcEut/Jl+fFmLnl44mCKLvYN/HJQsVBQuHS99StKZ8E9dq7VFq6ZpjsT0TYI1brs3uik2Hm52+BJ+0BdKM7Z7rlq6XLVzSLbZl4ONwiNUuaSsco/1O5+nZkOy8VWOCIAb6iQTSqYNeIyw83slHTN39feSUeMLvCOOT8LEBZCLAgUcGmMyKk1mT7A9a/3oH+dRBWC5cSCDs99Hu78SXnszPwMcS4ESAhlGTNufOnMP3+0j3F3BstzH2yC1+uL/3h/t7sWvgRIAmUhNCwWjthsnx/j/GFINVduhKOBEgVJNhnlYs/v3FvcmJ0Ynx0X8MNSlK/gtZDycChGoyzK9Dxf87Mfr7+OjE+OjE+OiopAj5iSj4069QTSb5qSts6vcX//PLKy8RlC3noJpQTea5mzgvN3gWImVu8CyEu4nzoJpQTVYw9fsLRE10DVQTqskKoJpQTeYVJEPSnAHVJFfzltVI5VLG28+MQbIjHsTL2pi5SDHqGTC4eAeSZhBSNZ/dWPm0YjHj7WfeoJ91ALBeUsyAwdHnNmgGIVXz8V3f4fJ3GW+8mQydGTDYmfAMEoRUzSGl8vGdI4Q/bg0xDeiPiBen6DUzC0ehUnNIqRRXH8L/uDXENCA/Iq7njEHcRYOaEAhTQDUhLAWqCWEpUE0IS4FqQlgK6bA1bdEqSL/oe/mjallDpqwhU1IRKvnuZG/Jyd6Sk91FAciL1znRW3y87yZfVpcmq0tTCOsVwnpD1QQGYW0Q0sG+2u6PIshA9wN5S5m8Iauv9FR3zl5x+o6utO1dqc6dKVs7k7d0JDl2JDp0JGwkQxRvL4q370jY2JHo0JHk2Jm0uTPZqTNla2fK1p6i472V4dLaFIWgnk5NDHI4MIhpghgraw5KO+R38yWV53uvHhGn7+hK29aZsrUjybEjYZMozk4YayuMsRZErxXwrNqjLNsjLWgRZSngWQmirQQx64R8GyHfVhRnJ4q370jY1JHk2Jm8pTP9k57S4J76rP6uZsMeDgxi+iAGvtYc6H4ovZ3cW/SVOPOTrrRtnclOr1zk2wiirdqjLNsiVrddXGk4Vr1SNtpKGGP9L1kTHTpSXXu+O6UQ1Bn2ACEmw0BqKvrk9/IlRcfFmZ90pbp0JDmK4u2FfBsBz6o90qLt4iqD6khJxOr2qI9fmRq7HsmpvRXnZPcKGT/XEK3QV83+jkbpTX53lrs4fUdn8hZRvL0wxro96uO2iI9MpyOVppaCmHV/Orqx99pZKXSUI+iupvxegST/C3HmJ12pzh0Jm4R823beGkP314ZNpWuFfFtR3IbOjM96ys8OSoSMn30IBbqoKW+8JMn/Qpzh2pnsJIrbIIhea+peW3dHP2qP+lgQsw65Ku3+9gtFey3jbQAhRDs1MVJuEcauF/CsWNFxa82qtojV7bw1gph1wljb7m+PSRuyB+USxhsDgoWumoq2W5LiE+IMN0TKdt4abkpJmkQ703dK78EfaGURmtUclHb2lZ/uztzZmbJVFGfH2UxJwar2SAtBtJUozq4zaXNXqktX2na2k+IsireX3tHrxztZjgY15Y2Xei7t6krbJoq3F0RbsfRTjqEERT4qxdoKY9ezHltB9Nr2qI/7Gq8w7hAzavZke3SlughjrNsjLZhWB0LAndDlXXU5jGvEgJriDFdRvD03Pn2zA9/NC303LwzY+paROLvz7W+/XIzu7lbw3wt9l+gpATtvY2pQsyttuzB2PePtzSEufPZOmtf7V48tNhIVJ5Z+f34NuruKE0vTvd7X0wZ2PvwB1TQwCfvfKzv+QV3Ih0ai4azFPZ4DurvygKUJnu+xLeEZJAjr1EQm1VOUBzEu2cxRk51wTE0GxZ1WTanV6mnVlFZqAvNYImugmmaoJvvBq9lZeEIHBQNd/uK88k0sgS5/gWpqUBPIBIryIEV5EPIacAtbDMk3aEl0IYtJZi361x8ldfg4AMDuyLZCMiJ2JXYNUnNkQ+Q1tvCPkjqt1FT/mTWxQQjtPGA7D/XygO08mDU1qIlvIQo18bmQsCRhTOqcit0E0QhQhFBNwq1QWQmPESg2rZqi7tkpOvRp1RSgJmItmZo3Apchdh6wnXcjcBlUU4OaWA80qql+fSErSRiTWk0gz5G5gt0dPjtiVcOajV2DGmmMrAm8wFPgs2T32rkFPkvgtSZdNelkTfoSE8akkzXVJP04mZqEW2mbNcmCG0PNmf4xiOIbKZrXmtQJknClxvxKrWYb7qqRukPHi4jdSqtrTXxh9qvJzm8uNahJ/T0+9Sd0ao2MgVH3iMinZxAWfq/J2vs9GtSkFplVapIlKgMGJ0y9XFfT9AnPIEE0XWumughjbU1jnnlQ4LOk/syqxvB1RqIpwq451hnZ14OwFSX+H8Tue1d/Y1iIBjU7Eh2EMdaMtzeHaAxb2xK//WHKp0aiNW1Xa+ouxMv60x9mH1kU9unbjGvEgJrdpSHtUZaMtzcEAPEy32dJhMc7uZFHGdeIATWHlEpx0cnvv1leHbTs2oml5QEg1wOX1YV8eP/cf7eGr6A+lXdCl9889fcKoiAQbSnx/yD7yKIIj3euRHgz7hBjag4plc2X/fOOLU45+H6C53sA6V7vF/ouqQ358EEYqZrIW7zIb0nqwffj9r+LDwLRlth974Z9+ra55kst1HwiLhqtc3h+2/Z5zTqAZzctR6qWiws+IVMT7Xp4u//WkLWXLA4jIJVXCjMZbwYIHs1qPhEXjdZtenZrzUjV8pHry0Aqlz6tWDRc/jdJ0SeE/T7a9dRn7aGKwwh/Vl4pSGO8JSAAGtR85WW1xdOKRcNl/0k1BVPZXzvzd+L7faTracjaO1q3kVYcJujLWyB7mMp4Y0CwaFBztM7h2a01tHwq++vTisXPbqx6fsvq9X7T+nmNzfNba5/dWMlOL4dL3xJmza+Pnct4Y0CwaFDz+W3bkarldH0qf+dpxaKRyqX4rvNpxeLh8nfZ6eVw6VstKfNKzs1mvDEgWDSpOTOmntZ2Vmcu3vfjXBC2qHl67/89vff/njvwH6Yh/sv/r4Y3Rzc1Ofq0BOeCsEXNVP83Ss7Ouhk12zS0pMztznsfZk02B2GLmnlfv3k3cW5XznzTIM79m6R4lc5qQkwAVBOqyVIMoybysCNUE2JAWKqmWq3WSjWy8he8/sN9/f/BcsHrP6CanEAXNbEjY34brgKG9QyXvgUMrBkufeufD7zxxcjUxG7elTP/p8HryOufBq8DIiIvgPIAPq7/jnrp4/rvMGtyBa3VREc/kmVNRFakAFL4t+EqVE2yCBRZExCR+gWeR+nzEDt9XP/9Ufo8qCZXMEDWBNREdcRqilUT665GNZXfH8b6p/z+sLZqduXMr+PPOez873X8OfBak0NoGLZGca2JtU2HrIm4q0/WBKw17Mcgdn7VN6OCaBjsS9ahA5eM2JX6X2siqlFfawIXl8B/9VSTtTdIZlQQ3bOmVmCzJp1P6MYGZk32BzHRV+6cUxPCOJrUvGU1UrlUfzU1UsefI77y155vF5uG3sIPpaVWyK6Hihc2xs+9EgzVZBca1Hx2Y+XTisUmULPn2/+SllnLKzeZBsX1LfLrmxEvu68sqLgwJ9nvDcYbA4JFg5qP7/oOl79rAjUZAfHydszctONvlqR6Mt4YECyah609vnOkJ3dBW8b85uR595LMisb4uRUX5qQdf7M4BXrJOmgN9hVXH7rFm1MUOjsvZJY5cSV4VrLfGzBfshNd5kOHQEwAVBPCUqCaEJYC1YSwFM1qcvEeFwxiBkE0qMnRJwNgEDMIArMmDMLSIPBaE8JSoJoQlgLVhLCU/x/MWIYK0Fdu4QAAAABJRU5ErkJggg==?nolink&amp;100}}

{{data:image/png;base64,iVBORw0KGgoAAAANSUhEUgAAAFkAAABaCAIAAABc/W1WAAAUDElEQVR4nO2caVRTV7vHvetaUVEUFEFQRClqixW12lapUhVxFmUewjwkTGEeQhIgA2FOCAlhDFMIYwiBCJFQQlBGA4hUcaAqIDKIQ0UKiiD3w+kKvKAISEu9b/7r/yHZ5+ysPL/z7Gefs7Oyl/T194sMeEnv06ciA17S09cnMuAl3b29IgNe0nyzRWTAn86Lux09+Q09HoU9HoU9KTU91+/1LPoF/Lvy4mMHim4/dil9pBjVuQTeM8VfYR9LxrTJpNz593tP9r0zhW0Gxb+H17VX3O/6BIs/BgZ6+vqmtPpfe7SG1PY/yO7pIIReGfZo0UOdq8Pr2mdiMT4+PjY21vf0qbCp4eETyZi2KZGbM/6oePhWPen55MblIR2LHt5cTb/ZOROL8fHxkZERYXagr7ZPyQhVUj9w2suhsSmMCMWtzf9iXalvTrt2k8JvARXeAlgo0e7ee9w9E4vx8fGB16+BJmVKx5SAt4Q//RgLuaCuxY53ttpNbwVw+F979AkW70ZHgab/DXgyvTpoZbwgVA+qkvqnH8qp+G2xw5yVKPwWgMVhxv1PsBgfH+/u7b3b8dFi+TF75d5b7DBnpaqGZmHVmBWL/IYPRFvx8C3ggtvD049C6G2LHeZstQAs1JOeC8/5L2LR3dv7wYEwAwt0wd3FjnG2mjOLpaiuObEoqWpZ7BhnqzmzkIh6MHsW+6M6FjvAOWjOLGRS7kxJjZdDY8JzppTPL2VCBTQfFlKx92Z+GPniKgWg+bAAcOwI+8BDKuDVgU++OBDN82Yhk3KnubnZK/eeXFDXFAoXEh7Or142NjZWV9dUVl6trLzK41VwOBwOh8PjVVRX1zQ2Ni504B/QZ7EAVFLVksS9ncS9PfvqUFdXz+WWsf9TDAbD3glKziAn5cbHZ1Kg3s5uXp6uLlCYjy+DwRCeVlxSwuNVCASCfyOL2aupqam6uuZKaWkGnZ5fW8C6XtD1ouP1yMDY+5F348NNrU2OHh7sSi4+MTY8NiYohhASQyKnJ+cVFz7o60DhglgF9DttN2oeN5TeLM/OyblSWlpdXdPU1PSFsRAIBDxeRWFhEZkSe+bsOQdry5F3Q+/fj42+f9fx4omzr4edE9TJC4EKjwmMjM/59fpkZ5XWJtAKEJhIS2d7cmrS+/H3b0ffWJtbG4HMoqKILBaLyy2rq6v/MljU1dWzWCwHF9cwIubPN6/ejY28HXvjjQ1wcPWl5l9JyGRSqcmEWCoiLNYPR8aGEanUZPY0MRiM1GwWNbc4q7Q2PqfEPwzX8vDu2Ng7HyTM3d2TzWZ/fk35G1lMHhGmNraWNqaj79+9GxsZeDeYVpwXEE6JyypMzcjmcsu43DIcgWzh6GFsZWsJ9WCz2dM/rbGxsaqqisViJWay0gpKIygpOiAzZjnnQfsDfEwUBhXAYrH4fH5dXf28R83fxUIgEHC5ZdEkspmdLTUn6c3o0Jt3Q7ef3nVG+R09dfbYuQtEcnRxSQkw4LncskvGoF0/HFDZ+73mRe0PshB+LDDW8NHRbnCkvqOThpYW2Nejv7eTmhyHDQlNSU+prq75t7AA0oHJLPDw8bKwt8uvyBoaHRwYHXjxtv+Ens6hoycOHde0BNuxWCzhXFBcUrLnwA8//XJceafK6QuXZmABTECFhUVMZkFubh46FGfiAlU7dfr+69aBN394I/xhWHQGnT6/iWaBWTQ2NvJ4FbExJFM7cEh04JPB9udvX/QP9aZdy95/5MiOfbuVd6lYutg5QV1gCCQwU3I4nAw6XV1D84fDxxSVlI+dOpudkwPcZUw3i8VS0zhx8sChiCOHowz0KZRYLVsrbTtbek1qfmPmm/dv+l90W9ta+KH82Wz2XG9MFphFZeVVBr8onhkHwyN6hh6/eNPf9br91svmw+fOKu36Vnnvrm+/37dbbc9utQM/nTmirnVC46Km2oWjJtbme4+oHVQ/vnnrNrVjmlCYn4c/0jcoMJAQgiaG4Sh4LDkCS44IiYsIiArZd+jnX9QPGWloaB49ArKyOX5B67SJ0f5j358GnSQlx3b90RUcHGhqYeni5uHt5ctkFpSXl9fW1s6miCwYCyB709LTKzqrr/VU1ffWPBvq6RvquvG07np3dVJeYkIeFZ8QiSMFw0P8vdC+tm4O5naWl0z0dUAGp3QuXdDW0zM0+VFNTV3zlAHETMfBTNvB+BIEpO9iZugJNnS30Hcx03E213ICqV88r2Nv9vO5E0fPn9EGg3/UOLpX7ef10jIbZDee1Nax8LEfHhkwAekZg3QsHM2JBdGlN3mM4nwWiwXMRxwOp7Ly6gfzZcFYcLll3PsVvM7qumcN9S9u/jbQ2v7mQefQo5behiut7LK20rLfOVfusotb2YW/MQqa8/Kb8vIEmXkCep6AnlefmVefkXudnl1Ly6mnZdakZ1Sl0K4lA6ZXpWRUp2ZWp2VWp2VWZ9Br07Nr07Oq0+hVKWnliSRWJD43ODwLE1uI57SyePc4d5+1dL/u6P3zSc/rnpbOG01dgsbu5paepgf9v7c9a2vuaQpBwLjcsuk4FoAFUNtTU9MqH1fVP29oH+7qf9s3MPJqaPTP4bGhP8cGhseGGh7V1z+uKrhZUNDMyBFkZtVn0qtTs6pT6dWp9KqU9KqUdD6Vdi2VIcgrusGIKcTn1KRTy+OTy+NTKhLSyhNS+Ylp/KQ0flIqPzGdT6Xxqam8xDReYnJ5QnwJKfZyVHwxMaWYUlDB4tb/ymsr4bWWlreUXn9U/WS4s3P44b2BO3cGbjW+vM7vLK/urMmtpOVezpyO43NZADNinRW4BQrtGmx/NfKyffDhvRetjU/q+L+Xlbf9er2j5nZfy/Ph/uHRoa5X7elVyfHllPgyStwVchyHFF9KiS+lxHFIlGJi3GWSZ5Sjb4xbWCbGLdyBWIgnFxFiCgnEwkhSIT66EB9dRIguIpCLCOQiAqWYSCkmki8TKGwChU2gXCbGFkUll8XFXCZ0D3UNjQz+OTL46u3LZ0N9T4d6X48MDI8Ojbwf+fPdwMu3/YLngqabd1JykzgczuTp5rNYADcRdDK59pJO/QNe31DP7Ze/ldwtzG/OSbuanMClxJaSkspjM6pSfr3PaeqpHXs/+nLkObEIT2QToliEqILwaFZkNCsyihlOZIYTmOERuUFhWZjQTFRYThAhLwSfHxbFDCfkh0Xlh0flh+MZoeGM4Ii8YDwjFJ8fSmCGE5nh0cyIKGY4qSCCmB8WkRfEvl0wMPLHk4HOmvZKXhuXfZPJvsms+L28ufd633Dfq5E/Xo8OPh3uvtH2241bt7N/zeDxKhaGBY9XkZQdj/Swbe643tpzO68uN/5KnJ7LxX1HD0gryEtKSUut3/CDxgFTH4MQemBkbmh2TVpLn0DQWRtIg6MykNh0P1Q63C/RC5cREEJHBWdg0TQkKt0flYoISPFFUr3RaTA0DRlIg2NpAVgaMigjEJsRgE6DodNgOBoyJBMdlI7A0ZBYWkBQBjowBfZksKP5yXVaBTU0M8iZALFFm/+ocWDHnu371PecMNbwjXfPrsnktJbcf9Ha9br92etX4+/HmcwC4UiZP4vGxkYms6D8QV1dR01rzy3+/SocHX8ecmmN5HrAshvlZTZuEl8tIbtJzjIA5B7tiGeGZlWlPn/TyxIwAlJ9UakwTDoSTUMGpvggkrz8qb5+SV5+Sd5+SV6weA/fRHe/BA+fBHdYvCcs3gOe6IVI8kIk+8ATPRFJXkiqd0Cyt3+yD5LqHZjig0qFRV+OvNb2a141PSgj0D3Kcb/6XgWlLStWrBIXl1ixYtWypWK7DqqAvA3hCV7FzezqRzzBo4Y7PfdSmElsNht4tJs/i8rKq3FpsTmcdD45NImbFJ4TLrNJTny1xK49+1X27ldUUlZUUt6ssHWniqqK6j5xcYl1G6SdI8CwRPeCuqzrXdfcop08yM6eZKgnGeoeDfUgOXuSoK5EZ9doB7doJzeioxvR0Z3k4E5y8CA7u5OchPaIdXYnOXrGQD3Izp4xUC8K1CvGxSPateJuWVhOsD/VV89ea43EWln5zV9v/2bHzl0KikqK25SVd6psUfxa7Kvly8SWe5KhCWUxTT119/tvXWkr5jwo5nLLPosFl1uGp+FSY5H5W74JywxxjrQXX7VGWlZOYZuSzEb502cumFlZnT5/cctWJblNCnLyW1asWAXy03cjOZJYEQUN2fahli5R9q5EB5doJ1e8vQvB3pXo4EKwd8ZDXAj2ULwDlAB2xkOgBLBLJMQZD4FGQqAEiCveHhoFdiHYQwkQV6K9O9HBjWjvTnQgXiYklyfA4j1ciY5rJNaKi0vs2f/TVuXt25V3/qh26Bf1o1u3fa2weauS0vZlS8XOWGsG0hD0unTevdLaDj7zRnZ2To5AIJg/Cz6fjyYEohPh8ERvUzhIRmGjtMzGbdt3mlnb7v9JbY/qPiQmyMjUGk+Ow1OocpsUtn+7a+XKVZZoE+94l7BslG+8GxhnbhdqCQm1AOMsIUGWkFAr2xBzMM4cHGQOwVmAgyzAQRZgnCUYZwbBWUBCLCDBFuBgC/sQM0ioOTjUAhJsBgk1BwdbgHHm5KJIeKKnY7itBdx4udjKbdt3KipttbSFLBdb6eDmpaWlLS6++uDBnyTXSm2U27RsqZiu6yVYkqd/ss9t1OpHHR3UaAyfz58/i7q6elJCNDQM4hoKOXTxJ3Fxia3blOU2KfjCEfrG5p5+/nqGRgaGRn4B6JNnL0pKrZdX2LJcbKW+q5Y7yRlJ9Q7NRVljTW2CzGywIBssyApjYoM1tcKYWGMMrTAmVihDK4yJFcbECgOywpjYYk2sMSbWGBMrDMgGC7LFgqwwxjZYkDXW1BpjYhVgFERDOkdBHENsvtmlskpcQlFhG8TRydXLG4FAO0CcbcGOXr5+oRGk7du+lpJat2yp2F7N3a7RDu7RzugUhAvRkYIP+SwWTU1NhYVFF+xO6kIvqKrtWy62css2JWVFpVOaZ73hcFQwXk5OXlvX0NsHsUNFRUV1r5zcpmVLxbbv3e4QbuNGdIzMxxn5aIHghqZwPRDcwAymZwrXN4NrWyL1QEhdU7i+GdLQAm5gDjewROhbIPXN4QYWcB0LpJ45UtccqWcK1zOD64LguqZwHT33c46RttZYUyMn3WVLxSQl18nIykmtWbdcbKWnt9+xoyc0Tp62c4DKy24+fOyo5BqpZUvFJKQlrVAgaxTIDGlo4KH1uWMEmFONIHqnzI5+d0hlxYpVmzZv2aqwde3adVqntNIzGbraukZm5jD/wKCw6J3fqcrJb162VExxh4J9qCWUYIfL9DeFaUPQxnaBxhYBRpaBxjYoYyuMoSVaxxx+yQKha4nQNodfMkXqmMJ1QDBtkO95EOyisc8FEOwCyFcL5Hve2Oecoc9FPfdz58Ga9jgrM4TRWT2NZUvFJCTWysjKrV8rLbtRHg5HHfnl+PlLut5+/nKbFI4dP7VBWlbsq+US0pIWcANTmIGBu/Zp0KnPrZ3Cu+/ikhI2m52Vla2qukdBXtHeCQqFuqMxofUNzSVlV9dLbVD5VkVOfrP0ho0rV4hLSUv/fP7gYa2DNgEgd4ITJgURlo0Ny8IG01G49AAMFR5I9cNSkVgqEp0MD0pBBmcEBtMCQjJRYXR0WCY6IgsbmR2Cz8UR8/FkZgSliBBXHB3FCDljfkzDUP3b779etlRsudhKSan1IFMrGztbLD7uYXs3g8kJwIQFoHGq33wnt3HzCQ3NIxpH3P1dPAPdIojhHA7nc+fUKQ82tbW1uJCQ9etlTAxNLG1s9+w7AAE7uXnDVHbvCogkbZTfJLF6LY2WMX0hc6HEYDD09PTOnT2/XXnHmtVrfjz8ixHIbMVycXgg9sc9P2yU22xtaaeo+LWcrDyTWcDjVfD5/KqqqslrggvGAljOotEy1kvL7Ni2Q13tmAcs4KKO/je7VGVk5MS+Wo5AIOa9+jYbAT818fl8YOlAUkpaeacK2MlTX9fY1sr+pOa5zfJbpNZtyM3N+9ii+QKv5XC5ZRKrJSXXrJOXV/hGRXWHyncyMnKrV61FIBCVlVcX8LeMmcXjVezevVdWVv64xulfjp8+eOjI7l1716yRRKHRM1yPBWYhXI+MoVD09Az09Az8/QOEa7x/W+xTJRAIysvL4+LiwfaOVpa2xiYmbi6uwKrfDF9j4dd+m5ubb9y4IRAIqqqqpgzIf1LC71BZefXqtWu1tbWfXPv8W1h8oRKxmJCIxYRELCYkYjEhEYsJiVhMSMRiQiIWExKxmJCIxYRELCYkYjEhEYsJiVhMSMRiQiIWExKxmJCIxYT+URYgU3PAiYlJc+p4ubhY2Hce3Wepf44FyNQchcYIX18uLp59X4DF5I+aU/dZ6h9iMSWYy8XFQDAoNAa41GCwffN/Xv8ZugOvJzcK6SQmJgHdUWjMXNPnH2KRmJgERPuxCCeHN/2aTxkjk8FNYTH5xZfEYkqQQLJMyYjJpwnfTj95egsYbP8vZfHBIIF8niEYYRZM6Q7EuWgshPtfLFTtBMYzkCwAlDnlxeTGySNr3mPkSv1fLJRodz/BQrgvypnCv/ZISrt2cx44hIVtcguQAlMu9XQW0+dUYe5Mr51zzQsPzm9AXDbcBzOxGBsbE+6X48Z7CPQBX/5X/z97TvNuWHmLMN+Lbj/+KIt3o6NPnz0TNjU8fCLsdpF568oC/P9vITU99WZWVUOzcOMgmZQ7bryHHwTR3du7ZHBw8IP7awk7/3/yx0bHXyw+diCuoUOJdnfRv/0COq6hYwYQM7EABosb7+Fhxv1FD+Mzfaaw7ZMb0H2CxX+bRSxELEQsRCxELEQsRCwWxv8Hi0w56KpfDr4AAAAASUVORK5CYII=?nolink&amp;100}}

{{data:image/png;base64,iVBORw0KGgoAAAANSUhEUgAAAPoAAAJQCAIAAAAolu7LAAAgAElEQVR4nO29eVQTZ9/w//z7nue8z68u4NLeblhRq1WrIoqIWFwAt4p1hxtUrAWKIkixgqKyh52wiSCyFgEXFI2IqKAUkkAChJCwRBHFt8uptXft2+ML5PfHZafjbJmsM0OuOZ/jicM137lm5jPf+WYyy3/1qVRkdCkUnXJ5l0JB0UYjMAgMwp4g/6Vxen1mD4PAIKwKokF3CGQ0AXWHmBFQd4gZAXWHmBFQd4gZYWrdu8V3FT9UddVkdtVkyipDZd8f6yilIKCj5EjnjbguAb9LwFeK7ihFdxhfZRDuYlzde9oeKRouK2qyOsuOt+XskaZvlvA3SdJcWlOdW1PWtySvbUlyaklcQ4Y4wVGc4NiSuKYlyakleW1r8rrWlA2tqc6tqc7txUc6rpyR305VCuEOAKHLfxn8ZGevvEVxv0B25XTHxYPS9M0S/sbWVOeW5LUtiZ+L4x1EPHtRrJ0wZrkw2rY5yqY5cgktomyE0bbCGFth7ApR3EpRnL043kGc4NiS+HlL8trWlPWt6V+0lwXLa3M6hfcMuzgwyGgK8l+G+ilLLn4gv5XSUfyNNPMLCX9ja8qGd37HrRTG2DZH2TRFLG46t9BwLHq3G8TYimLt/tkBkpxa0ra0f39cKRToszic+I0QBtEWvbO7slPxoKCjyF+a+YUkzbUlea04wVEUt1IYbdscuaTp3CKDKk5JxOLmqKXv7OetArm/o/JU14MiHdapXusEBmFrEN1r9+6WWvmNuLYsN2n65taU9eIER1GsXXPU0qaIz0ynOJX6NsLYFX97v6ajIkyuvfeQUYYuuiseFMoKvpJmfiFJc2lJ/FwUZ98cvczQtYphU/5yUZy9OH51a8aX7eVhvTIR4+sdwgja6a6oPS8r+EqasaU1ZYM4frUwZrmpKxbdvf+sOWqpMHYFqPLbLn2lbL7N+NqHmBi6uqNEXy/irRJG27KiaNGaRU0Ri5ujlwljV4h49m2XDstrsnsVMsY3A8Q0aNZd2XRTVhIgzdgKRG+OXsZN0UmTfWv6NvmDQsa3BMQEUOneK2/tLD/RlrmtNdVZHO/A2YxOwaLmyCXCGFtxvENr8jpJmquEv8nopLqIExzl9/IZ3/ZmCKnuitrz7ed3SvgbxQmOwhhbln4TNZT04Ossz17EW2V87IUxy5ujlnbW5jK++c0NUt3bs3dI0lxFsXbNkUuY1hFLceQchwSL4sg5jPdEH+6FzpcIchg3wKwg1V2asUWc4MjOsy5ecR86JFici5nBeE/04WbwJ0W+1owbYFaQ6i7hbxLxVjHuBCEOCRZoOOp9ZcCcdC8rxg0wK7in+7mYGRjdEenx5c25mBms3RnKj85JdJ+hz8Zj/Dd5zgUZPbpTwHifjaE7G6644lwQ7umureujVfc+7uRU9gSBunNYd4i2cEx3HSqZUVy7Q7SFRbqr1Wq1Wq0sDxpNuoOFgrqzBI7prkMlw6DuI8NDZK5D3Rlh9OvuFfchU7pTLwvU3fRop7v6/UFZHqQsD0KO12hf0c1GhofAtsdMThaTzA9w7YChvqoS9gczsuncwp9lAuo+/ywTEI4hnBDqzixa6A62H3BXo+74nE3YkjAmme6gcPeK+xD9c1Jx5BxwTYHOujf9XXWMDA9hdEd3D7T5WSZAGiOh8GMIJ4S6Mw7prdl43dGbTaPumMRJ1pIwJpnuFJfKFEfOofi1VaPuiJ3okcgiowf0nonsEvgxZBNqqztXzmdzJQjpgzfIdKeT3envGIQxyXQ37El0fHb/WSbA6I4UJBojYMZQT0hTdw79WsmVIFpkd8KcTZ3ICUdqPA4QyoEU7gbXHRkIDcaU4PjMjT8IkE0IszvjQXQ8M0OtpjEAtYoBzyrizTYxsHY3PZzRHRTuBrylA+puhrDovDs1bL76BerOFbikO2uvfoG6cwXO6D76gLqbHnLd01xFPHvGnRitPApfUOo/m7d3OuMGmBWkurckOYli7RjXYlTyKHzBnRPzsg/ODN8+hXEDzApS3dvKQpqjbBg3Y/QBXC/wsY7YMTUv8hDjBpgVVE8RkxYfu/vd/KqguRUBc8qPYrkaOFcQMu/hqU8bzyyg3rr3QuffOP5JJVEQM6TUf3b2wZkRO6bmRngzvvnNDQ3PiKy/4J9/eFaqp1Wi+wwM6V5WRb7Wt0PmPQon1R1ksmI/6zRPq/h90/FBzBDe3unh26fAvM4IGnRvqOq+GKS6cKTv/De9GLJ8evkHuq9HpJPpjhy1o3dNyz+VRhZHH0Af7lf00Fxaxn/EhkGYDUKle8ON7ouBqmzfXv6B7lQvJYYUT2WSuyJht+JGVCZhzfPPUTssmSKOPiB9uHdZs/FsuEQJBmE2CKnujbdUFwNVmYd7ktwVvJ1dcV+SwtvZdTUiA1/zgKN2/qm0PHpx9OHsVvGdUs2PaedKEoJBjBSEVPeLQaps3146jvJ2diV7KNMP9WT7vldp5HzTm+Pfd96vN93buK7HfdkVurE+YN11/VcWZHRDqvuFI338A900HY3f3ZXkrkjxJKg3kj2UCXuM63rcl13fOtcccoBPTIdogFT389/0pnopjeqoAQnecHv/ymzG1yaE5UDdIWYE1B1iRjCmO7i1AuoOMSVQd4gZQXprNl73a/EDmHuZ0WNAm+GhEWTM8NAI4VSI64RxQAP5o9eYMfg2hLpz5QQwDMJIENIHb1DojtYacVf+6DVwFFgOGsgfvUZPhciNye4YlanjUOjOoZ/3YBBGguiS3ZHsizES+YBuoJXu+EMEGDBxKIoZxvMHDMLmIFrU7hp11z+7g/8ilQzZ3GHtDtENQ+pOXbtjdEe3xKuMqd0xuw3UHaIb8Lw7xIyAukPMCFLds317Uzy5oXu0W0fg+puedhmMr00IyyHVPd27J9mDA7pHu3WEb/nBx7F4l00c42sTwnJIda9I7EnYo2DcZjquH117Za9tQnRQMeNrE8JyqG7eK4vtPrOl+TvX+9863wnecBvDCZfa05sbI7dJY7Z3Uht5dqv45MaH3zrX4IPoSeD6mz6OxXttE6ICCxlflRD2o+HW7PxzYn+nCu9VuftXZmM45JAfsPbaqc2Po93aqbPvsXVV3qvyvOwy96/MwsfRB0+7jF02cTCvQ2iiQfequj7f6N5D57oPhGPxPKXcHdJ1Lqwt2q2DutJwX54SFnqHLA5ET8CGKK3uZlwm9kOl+426Pp+oHq/Tyt0hXTuCcRyXbzsm33y0M/JUJ2HNg1QaYd/dpooD0ZO/N0TxDV2MZ/yHfVMGIdW9qq7PJ6rHI1Sx7Zh84zcyFz9SNvrLIsKk+JoHVBqhJwVf04sD0ZN1h5oLr3VoKwfjl22ZMgip7r7RvV6nlXQc3egvcwuS7zup2H9aiT7IHjzT7X2me394997vGHbd7aj4cOjt0Ojvz8QVZWZmnj9/Puf9ITc3Nz8/Py6tMjr1RmB0/a7jbaacO52BTg/XeN1fufuKYdPhKAtCqvuhc927Q7poOrr5SOe2Y/Idx+X4Q61bkHzL0U4GXfcLu56RkXH58uW6ujqhUCiTyXp6evreH1QqVW9vr1wuF4lE9fX1dXV1cTkSk82dzkCnh6vdby/bmqe/MaMYUt0PhHfvCO5iylFDEXj2WlFRUVNT08DAwKtXr968efP27duREewFxmq1emRk5O3bt2/evHn16tXLly+fPn1acP2JyeZOZ9DYQ4d91Us2ZTKuFJsZzbr/+8QPJSUlUqn09evXw8PD9MUaHh5++/bt8PBwcLLK9HPXuYdQd6Pr/lD8m1qtHhoeQT7oIyjYlpEX+g2ie0SyoKGh4ZdfftHZtrs/vGJw7tr2EOrOMd0R4w2ie/mV6q6urr/++gujiLe3t0KhwIxUKBRbt26tqqpCj/zPn8MGnzudzmBGgr6BAdMY3UOoO/d0d/GTGSq719fXDw4OopMr4g1GGjDe29sbo7s+Ox5+7oQ7GKYzhCOR/bCqqmrr1q1kPYS6G1h39FoGZhPqDj6jt0fkhX6NDuGDU7Rx8ZMNDY8gnwnDSqXSX3/9Ff/VkNAwtVqtUXcw5qH4N/QSaTt36s4QjkQrjm8PdddCd7LzlNTZHazoyAv9eN3R3gMjH4p/o6M7PjjhX0FM5F/0JJiW1XWKV69e4fMr2hjEdTWR7lLlfzCHHWRGoAOgk3TmDhLz1q1b4+PjtdId3UN8e3QPyXTnyklxEwQhffCGxuxOpjuSdJFhaHgELQq15ejgGltS7zYF15+8fv16aGiIQiZvb++t7w9o46/W/UK2K2rsANncKTpDNpJCd3QPCXXn0E+eJgiiRXZHUjWd7I5RQaMfhMGpW6o1Zfd/hyoIS2dCw9RE2d0zTImJia7TkB5qNXc6nSGr3TGZHtNDmN016072B7zumIJETaK7C652RxczZLoTBifL62AuSEsy4Vz8ZEXVP6Jjok9xYIoKNU73ouofaR5baM4dMxB2RuNI9G6A6SGs3Q2pO0e5WvcLhXNkA76MwcgNDkRGmrtuPYS6Q91lLn6y4GRVY9vvNDVqbPud4sdUOlW7PnPXp4dQd911339aueO4nHFTITTZ4CNdtadqsSufcaXYDKnue79TuAVB3bnBBh+p08HHtm6FC9bGMK4UmyHVPTpHueVoJ+MbEqIR4PrKnRUL1/P8Q+Et6jrp3qdSnclUrPVudPSsdXC/7bCvGoOjR43TgYb1h1ucfdupN8a6Q81rvOpWEwWB6M+qPVW2boUL1/P8TxYw7hPL0XBrdmhSs92OMpstOUs2ZWJYtjVv5a7Kzw/Ub/ia9E4IkHjsd1+12XJhiWv6ko0Z+DgQPVnsyl+wNgbmdQPo3nhLdTFIdeFIH/r9wIAsn17+ge6IUOkGHyn1QfazDUlnTtwhiwMxGWCT3a/oYVw7NureeFt1MVCV7dvLP9CNfz9wiqcyyV2RsFtxLkxGWPMgB9kzJ+5QxIGYDGST3btspsaT6t54S3UxUJV5WPP73Xk7u86FSvA1DzjInjlxJ49eHIjJOLtVfKdUBjY04z/smzIIqe4Xg1TZvr10HOXt7Er2UKYf6sn2fe/QmfNNb45/33m/3nRv6Dq7CN1YH7Dueh87LtsyZRBS3S8c6eMf6KbpaPzuriR3RYonwQE02UOZsAe6zi6+da455JBvspzKniCj5HUGEK0w27c/QN3NEag71J0zoN8DpxtQd6i7UQAvGNRHTTxQd6i7GQF1N5HumNedxuHe765+/7XxcSSvlke2FllLjTMi3IroBtRvdcVAuBT4OdJZfPQYjJo6LBRhx9AxKRaZIizUXbPu9F+KjVf8WvyAxslptiTbhHjvMT1BRlJYFYcqPzBzpNl/9fs7PDKVbgtF2DHC7K7VIpuv7mTnKfG6o3MzGNBOxJG8Ax6ztUAix+cnsoMA4YyoLUcG3XRH+oaZo8ZeEQqNjNRtoQjjk2V3+ousg+5cObOuQXeyX6HIsjtm25CtXPSBG684Xn3CaclmRAg6pj66E2ZuOr2i1l23hSLsGGYX0mGRtdWdQ7+batCdfnaPw1WfZMUMJtcSHh/Qx2J8S+oZUZuBDOjjDGakxmkJXaTuFbXuhlqoOKLjD3rpYHan0p3sD6Y8M4NsftPMjsIqpjpg4o6Zb+3OuO5sUI0NfTBlx6DuWLJ9e1M84Xn3UUi0W0fg+puedhmMy8ci3dO9e5I9oO6jDfCyWx/H4l02cYzLxyLdKxJ7EvYoGN88EAOCvNh5r22Ceb5qnOrmvbLYbsL3AwNOuNSe3twYuU0as72TehWf3So+ufHht841+CAQU4K82Dkq0Ezv49Zwa3b+OTH+/cCAQw75AWuvndr8ONqtnTqdHFtX5b0qz8suc//KLHwciMkAL3Y2z7xOS3eNFERKot06qA+d7stTzHkVQ9iDvrr3qVQl0XLCmgceOiFswwC695HUPPDQCWEbGnRn/FdfGAQGMWAQKt3ZcE0PDAKDGDAIzO4wiBkFMUztDoFwAqg7xIyAukPMCKg7xIyAukPMCNPp3i2+q/ihqqsms6smU1YZKvv+WEcpBQEdJUc6b8R1CfhdAr5SdEcpusP4yoJwHWPp3tP2SNFwWVGT1Vl2vC1njzR9s4S/SZLm0prq3JqyviV5bUuSU0viGjLECY7iBMeWxDUtSU4tyWtbk9e1pmxoTXVuTXVuLz7SceWM/HaqUgh3AIh2kN6arRUgSK+8RXG/QHbldMfFg9L0zRL+xtZU55bktS2Jn4vjHUQ8e1GsnTBmuTDatjnKpjlyCS2ibITRtsIYW2HsClHcSlGcvTjeQZzg2JL4eUvy2taU9a3pX7SXBctrc7ol9X3cOQEMgzAShPTBG/SRix903EhsL/KTZn4h4W9sTdnwzu+4lcIY2+Yom6aIxU3nFhqORe92gxhbUazdPztAklNL2hZp8bHOxzf0XJtc+Y0QBtEWPbK7slPxoEBWfESa+YUkzbUlea04wVEUt1IYbdscuaTp3CKDKk5JxOLmqKXv7OetArm/o/JU14MindepPpsEBmFtEF1q9+6WWvmNuLYsN2n65taU9eIER1GsXXPU0qaIz0ynOJX6NsLYFX97v6ajIkyuq/eQUYZ2uiseFMoKvpJmfiFJc2lJ/FwUZ98cvczQtYphU/5yUZy9OH51a8aX7eVhvTIR42scwiB0dVfUnpcVfCXN2NKaskEcv1oYs9zUFYvu3n/WHLVUGLsCVPltl75SNt9mfL1DGEGz7ijR14t4q4TRtqwoWrRmUVPE4uboZcLYFSKefdulw/Ka7F6FjPENADElVLorm27KSgKkGVuB6M3Ry7gpOmmyb03fJn8Abyw0I4h175W3dpafaMvc1prqLI534GxGp2BRc+QSYYytON6hNXmdJM1Vwt9kFqS6iBMc5ffyGTePLboras+3n98p4W8UJzgKY2xZ+k3UUNKDr7M8exFvlXlgL4xZ3hy1tLM2l3H5WKF7e/YOSZqrKNauOXIJ0zpCjMW90PkSQQ7j/jGvuzRjizjBkRtnXdiB77pJvusmHXWezGbCtk259PUspM83gz8p8rVm3D/mdZfwN4l4qxh3iEOc/XIq38vq4uFZbKYyYM7d08uQPlcGzEn3smLcP6g790jcN+PykdmCkHlspiZsyYNoJ6TP5UfnJLrP6GPBD/umDMIK3cET+5XlQYyLa266s+GyLVMG4YDuDO4MI8NDarV6ZHhIB91Btxm3HGZ3junOfvC6D0pvjYBX4w0PmVjrQNcPXRaOQRPo+iGF7mYFXd0xb3hTlgcpy4PAZ4yv6GYgLyItkYEsJtmegPz1Z5kAHwcDZnZkU4HMjR6JHgN6DiYEn9GNf5YJqHVH8jr6A6I+2BmQIwD6T+i5gDGtRQHImNaiAEHIPHQ/CY33sLdEXPewt6TO7mYFLd3xW51Cd3zOJmxJGJM696MnAZscox2h7oRTITsA4TJimoEkrSavajC6D0pvoS0flN4i2wcIdw/gNFljYD/4PDI8hARHcz1wLjDew97yeuBcqLt2uqPd0qi7+v2BrCVhTGrdMfmYzD/07PBZHK0vem9Bj0Es1y27q3EDWn30zoDP05gPaLnR+xJ6WQgTfKGP9a7lFoU+1hprd7NCC93pZHf6OwZhTDrZXU1Sw5DpTjiVttmdLDhed7yg6r8TNlKWgP+S1TzUhwJ8fJpA3enqTpizqRM54UiNxwFq3ZtwVTh1MYOXGz2VVrU7vjGZ7mpU9UJY26BlRccksxydzvG1O/2vwlB3LXQnlM80GHWOQGg9g3D3vDvj/plad/x5SlbpTpZQDRic8BABdcfAlTPrGnTH/wolSXMV8exNY/PooNDH+s7JRbVnVrCZugiHep4L6PCj8AWl/rN5e6fTN4wrv5tq0B0/ZUuSkyjWjnGHOERt+PKGhE2PU7ezmUb+zsa0ncD1OyfmZR+cGb59imlyKnuCENTubWUhzVE2jDsEMQbA9QIf64gdU/MiD+kvH7cgvnlPWnzs7nfzq4LmVgTMKT+K5WrgXEHIvIenPm08s4B6zd4LnX/j+CeVREEgjFDqPzv74MyIHVNzI7wZl48tuvepVPUX/PMPz0r1tEp0n4Eh3cuqyNf6dsi8R+GkuoMsUuxnneZpFb9vOj4IhBF4e6eHb59ihnldg+5PpcWDAqcXt+xfVK/A8PyGzcC1+dLCL8h0R46Y0bum1WTtIYsDIQOsYZUok3E/RhnEuj+VFg8KPn9+c9nAtfkDV+diuTLnWeXM/vJpsuIvCGse5Ih5J2s3VRwIGX+vYZWQz7giowkC3d+5XrXkWeXM/ssf9ZdNJuXyv1oLtuFrHnDErMnaMyhYQysOhITO/Ildj9MYt2TUQKD7oMDp+c1ltBy9/K9nlbOeX1/04qbt+4djuxfVK1/cXP78+kLouj6Isibc4VkwbsmogUD3F7fsB67Np+to+dRnlTMHrszBH5GfVc7qL58OXdeHhlTL0lPjGLdk1ECke/WKgatzGd/SkP6yyQ+SLfNDxjJuyahBL93BNSeGbWlwwKx/euRN0Rnkyhx0MzYAdWeL7uAyVDrbDN9Sf/uRy+W11R3fGTDmj/5rGsPSn6lWUKwNat0Z/02ec0F0151+IsS3NGWyx+hO1hkG87puurPhiivOBaGl+0+PvNE3IvSXTf6j/xpmDKYNsv3wLfHNNEbDewAmGRkeIpsvZiSwGT8jzBjqsBR/RY8hW3DCmISdp6O7xkxGXxHzCaKL7shW70dVAkibftRBn7AlJp9RRyOUgNA8dJ5GxyQcie8Men/QGBa/sOiWf/Rf07iK0DMlW0aNukO0RTvdwX8Jb3ZGt0E2NmFLzAbWGI0Qai8JbabujM66E5qtcaGg7pzRHTlMk7VBtjphS8LsThFNZ90JsztZZwyru8aFgrpzRvd+opKXZu2OPgGCMYYwmm6699Or3Q1SzJDVSNQLhZ4pZm1A3RnWnQ4aBYXoANQd6m5GQN1ZqjvE4PSVTKpNsMgNhrobTnf8eUqoOxvoK5nUljux8uz4FL8P9NzGXDkpboIgBA/egLozDnD9VqwF/8iY4uQ9esrBlZ88TRBEr+zeVzKpM3+iMHNCQ6rlg2RiHvMtJTkTlIWTnpRO0jOU+VCbYFF5djz/yJiiJL1cRxSBQd7pjh9FU3eQgWp4FiWh4/KCx14MGZtPROmpcYI4i9acCb3FpLrTDGU+5AaPTfH7oDTNXX85IIbRvTN/Yg3PIuvYmNI096q6Pt/o3kPnug+EY/E8pdwd0lWQE99XQqw7cuDOOjYmJSmeLA6HAItcWt3N+NaFYNBdd2HmhJLQcaVp7jfq+nyierxOK3eHdO0IxnFcvu2YfPPRzuLcxPa8iU0ZE+pTiA/cqYnxVHE4BLLIN6Dx7EJ33RtSLfOCx1bV9flE9XiEKrYdk2/8RubiR8pGf1lBTsLN6PHFoePwB+6UpPiv6cXhEOsONRde62B8G0MQdNf9QbLlxZCxvtG9XqeVdBzd6C9zC5LvO6nYf1qJPvQfPNPtfaZ7f3j33u/Y7rrbUfHh0Nuh0d+fiSvKysrKy8uLS6uMTr0RGF2/63gbvv0ar/srd19hfBtDEPTSPT9k7KFz3btDumg6uvlI57Zj8h3H5fgCwC1IvuVoJ5td9wu7npGRcfny5bq6OqFQKJPJuru75XK5SCSqr6+vq6uLy5FgJlntfnvZ1jzGtzEEQV/dD4R37wjuYtxFYxN49lpRUVFTU9PAwMCrV6/evHnz9u3b4eHht2/fvnnz5tWrVy9fvnz69GnB9SfoqRz2VS/ZBJ8ExiKg7pr594kfSkpKpFLp69evh4eH1UQDUH94eDg4WQV1Zy3mqzvQNPJCv8aWEcmChoaGX375hcx19HD3h1dQd9YCddese/mV6q6urr/++gtxeuv7A1r3//w5DHVnLVB3zbrX19cPDg6iUztGccxAR3fGf043zyBG0R297YeGR5AxD8W/ufjJIi/0I1rgWyJ/xdgzNDyCGflQ/BtmDGZaCsuRAeiOD4VGKpX++uuvIyP/dACd2hUKhba6s+FiKfMMYtzsjiiFVhyIi0mrhC2RkYiOSHswBuwhIOBD8W8adUdPhQmOCYWeqrpO8erVK8LCXaFQYDK9VPkfmN1ZG8To2R0xGyMxWUtC3fEWYpI98BU9LSHoOJjgmFDoqQquP3n9+vXQEPbhAmDAJPirdb/Q0R3CCIbXnVApTMEA/krYUqvsjjGbpu6E2Z1iqn+HKtCpXaFQeHu/u1OxqqoKk909w5RQd9ZieN3xxTdStyBjKFoS6k6ndkcXM2Ti0qzdMcWMi5+sqPpHdAOy0zJF1T+ip4K6sw3zPTOjLVfrflFTDugyBurOTqDuWhCcrGps+x0vemPb7+gfU6HurEVf3fefVu44LmdcRBaywUe6ak/VYlf4LjEWoa/ue79TuAVB3Qlcdzr42NatcMHaGMa3MQRB91uzge7ROcotRzsZ14tVANdX7qxYuJ7nH1qoz+bhyvlsrgTR/cEbyAOuTvM713o3OnrWOrjfdthXjcHRo8bpQMP6wy3Ovu3Uiqw71LzGq241URBusWpPla1b4cL1PL+Qi3puV678WsmVIPpmdzDJd/GNdjvKbLbkLNmUiWHZ1ryVuyo/P1C/4Wvs3Q+YdGi/+6rNlgtLXNOXbMzAx+EQi135C9bG+J3I12e7IlsXBjFgEH1rdzCJxjfKF+bEb/CRUh/6P9uQlJMWDt8oz1E48WJ7A+hO843yRRcSCWse5NCfkxoO3yjPYbjwYnt9ddfqjfIF53n4mgcc+nPSwum/Ub6i8tC26pebbgw6Xzd31l17sarief73BzVuL5PB5hfb66u76d8oX3nl0Lbql+uvvVhV8XxFOWRgadnAotJnuaVsMZ7NL7bXV3cTv1EeuO509cXSsoFPS57NK4b8A0uMZ/OL7fXW3YSPC0Zcn7DrxIRdJybuO2VKPvwqwSqimnGn2W88m1/BwBnd0Xn9I1yS21cAACAASURBVN+0ad+Vzjh7w5R8nNiw+EIb40Kz33iouyFd/7Tk2ZSg/I9592dnSkzJwhzp6gIZ4zaz33iouyFdn1eM1V2tVutmsFqt9heo2KB7QP1P4OJKwr9S/ImFxkPdDek6q3TXQURtdQf3tSD/vfX0D/S1xwYxHv2uTKi7vrqjX+qrv+vG1n2Sx9kPVrqhmeRxlkHdA+p/Qv/31tM/hoZHkN0AfCbkk8InF4q9OKQ7B27NNl52L6vw3nKT+JwjXncwDA2PgDHVPb+CMdU9v2La+AtU6PsACbP7+E0+iOvjN/mQZXfMTR6IgkhnMB6DD0BfzL2ISDNM2qbI5SDCrad/kLj+dM75jllJDefzdnJCd248eIOwMXoLIW9M13ZthlVkra58bkN0fp0su1N/AGaDPYG6mJmV8gMwfvwmn1kpP9AsZoCa6NR76+kfhLojEhNmd0wzTEDMnkbqek7nzNjaqccvHY79hmLrgI2Cf/E3+q+Y96Hjt69ZZ3d86aJz8vAsvbqA6LckCt39BSp/gQovNDJmaHgEOQiQ6T47U2IVJRi34YBVlIB+7Y42EjGV0GN8YqZohh6Q0kWD6xfkH/PqphzL3RjkR7F6QZCfHnkjG4jwhfcY3TWWpmZXu2P2fp117yybtbX07nxtdNf4gU521+2rqpGyO5nWxK4X9c/NVXyc8HBq0MXVR4/JiqeTWY4MaN0RxdFJCv8+dMz2NXfdAchq0qc0JDSerHZHKnXC2h3fXn/d0QmYsHbHl/jUtTumxMfU7uhDB343+KSof+7F7llJj6Z+W7g6IJDQdbTQeN2pszvZ9jVr3dHFH1gXen4TEn7/2fISGYXupoHlPzO9cz2lcdqJ4llfn2nKt6bOQciA1r2fsnYn275mrbsxuF/qYFv8j2pQdzxz83usU5unnfze2udsbc6nxt4iGsVg3GwO6w6MX14iA1WNVZRgfrbUJrfdlKzM71hfImdca2LXL/Va80XTwyqs/SKZdR3qbjDySg8C3ZfmtjuXyr8oV5iS7RVKtwoF42bj+eRS3+yMlhmnr3z0dXJG0hpmXWe77nremm1K3dHGQ965XqCanSWdcbbqI58UNrhOrTvzt2br+eANE+veXzY5tfTo3FyFNV/0cWLDxwkPzZyZcfemh1V85JsWF7uBcdH7yyb3lUyqTbDIDSbQfTQ8eMP0uveXTf4mL9Yq8ta0E8VTj18yc6YE5n3kk+J9yoNx0YHrbbkTK8+OT/H7gKXZHT+K/bpDWAhw/VasBf/ImNI0d/21Ngam072vZFJn/kRh5oSGVMsHycQ85ltKciYoCyc9KZ2kZyiIialNsKg8O55/ZExJKktdN53uYNev4VmUhI7LCx57MWRsPhGlp8YJ4ixacyb0FpPqTjMUxMTkBo9N8fuAtXndpLp35k+s4VlkHRtTmuaufFzRnr1DmrFVwt+EJdVFnODYVritr4RYd+SImXVsjCBjL2kciP6kuogTHOX3DPDoP/ZgIt2FmRNKQseVprkrH1e2Z38pSXMRJziKeKtw2AtjljdHLZUVb2vPm9iUMaE+hfiIKUjfRxkHoj/vtkVnbS7jmnJM94ZUy7zgscrHFe3ZX7amrBfGLG+K+Kzp3EJSIhZLCt1uRo8vDh2HP2IKMva2ZW2nFQeiN/dC50sEOYybyiXdHyRbXgwZ2569Q5LmQsvRiMWiWLuWpLWSNFf0EVaavlmavlnC39iS5ARdNw03gz8p8rVm3FSO6Z4fMlaasVWc4EjT0ebIJcKY5SKePcFxNtauOcpm1Lvuu26S77pJR50nm5iwbVMufT0L6UZlwJx0LyvGTeWe7hL+JhFvFeMacYWzX07le1ldPDzLxFQGzLl7ehnSjfKjcxLdZzBuKtR9lJO4b8blI7MFIfNMTE3YkgfRTlB3M9Ud3MegLA+CupPB+NUBNINA3bUwXp8G+uuOuY2IPbqz4dovmkGg7nShzu7G1n1QeotQcX28D3T90GXhGDSBrh/C7G5c3X+WCdBJC4iFuZ8S8elnmQDdoOncQsy9lRQtNc6IwmN0fOo2ZL1C9wRdHaEnBH0m1L21KABvNnouyC6hVqsHpbeQnQHdAI+HvSXiuoe9Jazdjas7UBAIATbezzIBoRl4xZXlQRonp9mSQneM02Q5Hh2B/kIhz2zRmN3RNoNJ8Nkd+UzxAcP1wLnAeA97y+uBc6HuxtUdU4+CDUmdCNEfEJkwkiFTYVpSzIjacmSgozthr/TM7vgaBqRwxGN0+ler1a1FARjdwRg8hT7Wu5ZbFPpY6/NVlSuwIrtjhCMzA12N4BXHS0Y4LdmMCEHHpK87/exO3RNM7Y5kdEKhdcvuBvmqyiFYV7tTm4E0Izw+oKsCfEvqGRGC/xZBpju6G2S9wofCHHMwMTHZHd0SX51T1+7IGKg7w7obCcRp08zOGOh/3l2t03kbqDvHdKdTlLMfqLvhdTfNrdnvdE9zFfHsGdeIKxT6WN85uaj2zAoTUxfhUM9zAX14FL6g1H82b+90rpxZ16C7aR680ZBqWRw6riXJSRRrx7hGXKE2fHlDwqbHqdtNTCN/Z2PaTuD6nRPzsg/ODN8+hSu/m2rQ3TTZXZQ94UbU+LaykOYoG8Y1gtABuF7gYx2xY2pe5CHGE7NBgpiodu+6NLEpY4L8UZq0+Njd7+ZXBc2tCJhTfhTL1cC5gpB5D0992nhmAfWWuBc6/8bxTyqJgkAMQqn/7OyDMyN2TM2N8NbfUZZgIt2flE5SFk7qL5usEmXWX/DPPzwr1dMq0X0GhnQvqyJf69sh8x6Fk+oOsk6xn3Wap1X8vun4IBCDwNs7PXz7lLzIQ4w7yj3d33H5X88qZz2/vujFTdsX1SvIaEpcSKY7coSN3jXt0nFriiAQE/P8hs3AtfkqUSbjTrNG97LJ/eVTn1XOHLgyZ+DqXApak+cR1jzIETb/2DTqCBBTc2XOs8qZ/eXTVEI+41qzRnfaPIqxwtc84AibH/ChMeYIMQid+RO7HqcxbjbHdIdwFFHWhDs8C8bNhrpDTEFDqmXpqXGMmw11h5iCB2x+ewfUHWJYoO4QMwLqDjEjdNZ99NyaDTEfdNN9VD14A2I+jOrsftN24MocxlcxhCVQvHmPDeiuO7iE/fn1hc8qZzG+liFsQOOb9xhHd93BJexP7vv2l09nfEVDGGeUv3kPuYT9yb2DhC+WAcCX6ZkJo/zNe+hL2KVV+/EvlgHAl+mZCaP8zXvvoHcJu7zIis7L9C6fm8L4ddtsgBPXjnMRvXUvo3sJe1/pVOqX6ZWFT2T+om2WwIVrx7mI7rdm60B73gSyl+mVnR5rjDlyix8f7vnx4R70GINcO874DdHsCaL7gzcghmXw9uq3r7v/eqXsveaAjNT/2nE2PO6CPUFMmt0hZDyrnPXnywdv3wy+eT34f/rqlKUfg/EGuXac8ZzKniCGqN0hevOfvpL/92bwz9eDb14Pvnk9OCgrBieyHrD46kIuAnVnnl8l4UN/vvy/v79zHaBqOAV1h7qPTu4nWeYFjwWi5wWPBdxPsoS6Q91HLUN/vgS6I2Og7lD3UQvUHeo+Chn68yUZsvoMqLtpdYeXsBtfd/S3UgTg+u1YC9CM5deOcxEC3eEl7CYA+T6KAe06y68d5yIEusNL2BmHE9eOcxEC3ftUKupL2CHGhhPXjnMRYt37VCqKS9ghxobmteOM/ybPuSCkuvex45oeGAQGMWAQKt37uLPXwiAwCJ0gGnSHQEYTUHeIGQF1h5gRUHeIGQF1h5gRUHeIGWFS3bvFdxU/VHXVZHbVZMoqQ2XfH+sopSCgo+RI5424LgG/S8BXiu4oRXcYX18QTkNwa7YOEAbpaXukaLisqMnqLDvelrNHmr5Zwt8kSXNpTXVuTVnfkry2JcmpJXENGeIER3GCY0vimpYkp5bkta3J61pTNrSmOremOrcXH+m4ckZ+O1UpxO4AXDkBDIMwEoTgwRs6zB4J0itvUdwvkF053XHxoDR9s4S/sTXVuSV5bUvi5+J4BxHPXhRrJ4xZLoy2bY6yaY5cQosoG2G0rTDGVhi7QhS3UhRnL453ECc4tiR+3pK8tjVlfWv6F+1lwfLanE7hPa78vAeDMBLEMNldLn4gv5XSUfyNNPMLCX9ja8qGd37HrRTG2DZH2TRFLCZ86buuLHq3G8TYimLt/tkBkpxa0ra0f39cKRTouU71XycwCAuD6Fe7KzsVDwpkxUekmV9I0lxbkteKExxFcSuF0bbNkUuazi0yqOKURCxujlr6zn7eKpD7OypPdT0o0n/9QkYNOure3VIrvxHXluUmTd/cmrJenOAoirVrjlraFPGZ6RSnUt9GGLvib+/XdFSEyaH3EB10VzwolBV8Jc38QpLm0pL4uSjOvjl6maFrFcOm/OWiOHtx/OrWjC/by8N6ZSLGVzqEKbTQXVF7XlbwlTRjS2vKBnH8amHMclNXLLp7/1lz1FJh7ApQ5bdd+krZfJvxVQ8xPbR0R4m+XsRbJYy2ZUXRojWLmiIWN0cvE8auEPHs2y4dltdk9ypkjG8DiMnQoLuy6aasJECasRWI3hy9jJuikyb71vRt8geFjG8GiGkg1b1X3tpZfqItc1trqrM43oGzGZ2CRc2RS4QxtuJ4h9bkdZI0Vwl/E1dJdREnOMrv5TPuE8sh1l1Re779/E4Jf6M4wVEYY8vSb6KGkh58neXZi3irOIu9MGZ5c9TSztpcxpViM8S6t2fvkKS5imLtmiOXMK0jRAvuhc6XCHIYt4q1EOsuzdgiTnDkxlkXduC7bpLvuklHnSebmLBtUy59PQvpxs3gT4p8rRm3irUQ6y7hbxLxVjHuEIc4++VUvpfVxcOzTExlwJy7p5ch3agMmJPuZaWVAYz/sG/KIFB3w5C4b8blI7MFIfNMTE3YkgfRTkg3yo/OSXSfoZUcjF+2ZcogbNFdrVar1WpleRDj4pqV7hrT4SgLwg3dGdwZRoaH1Gr1yPCQVrqDqZCBzbqbFdzQnf2gdR+U3iJUXB/vA10/dFk4Bk2g64dQdyPqrn5/UJYHKcuDwGeMr+hmIC8iLZGBLCbZnoD89WeZAB8HA2Z2ZFNhcjBmDOg5mBB8Rjf+WSYg0721KABvNjoyskuo1epB6S1kZ0A3wONhb4m47mFvCbO7EXXHb3UK3fE5m7AlYUzq3I+eBAiE0Y5Qd8KpkB2AcBkxzUaGh6irGkwxg9gMJsFnd+QzxQcM1wPnAuM97C2vB86FuhtRd7RbGnVXvz+QtSSMSa07Jh+T+YeeHT6Lo/VF7y3oMYjlOmR3fA0DUjjiMTr9q9Xq1qIAjO5gDJ5CH+tdyy0Kfaxh7W4K3elkd/o7BmFMOtldTVLDkOlOOJW22Z0sOF73QektJKMTCq1bdodfVU2nO2HOpk7khCM1HgeodW/CVeHUxQxebvRUWtXu+MYU2R3dEl+dU9fuyBiou+F1JzxPSX1mhlpNY2DUOQKh9Qyi/3l3tU7nbejozpWT4iYIQvzgDVbpTpZQDRic8BAxOnTn0E+eJghCkt3TXEU8e9PYPDoo9LG+c3JR7ZkVJqYuwqGe5wL68Ch8Qan/bN7e6QZMh6MsCHHt3pLkJIq1Y9whDlEbvrwhYdPj1O0mppG/szFtJ3D9zol52Qdnhm+for9SoxVi3dvKQpqjbBh3CEIT4HqBj3XEjql5kYcYt4q1kL95r/jY3e/mVwXNrQiYU34Uy9XAuYKQeQ9Pfdp4ZgH1ZrgXOv/G8U8qiYJADEWp/+zsgzMjdkzNjfBmXCk2Q3Vrdv0F//zDs1I9rRLdZ2BI97Iq8rW+HTLvUTip7iDlFPtZp3laxe+bjg8CMRS8vdPDt0+BeV0v3RtvqS4GqS4c6Tv/TS+GLJ9e/oHu6xHpZLojh9foXdPyT6WRxdEImNH9ih7G1xRkFECqe+Nt1cVAVbZvL/9Ad6qXEkOKpzLJXZGwW3EjKpOw5kEOrxdPp1LE0Qgyo3uXofEQfSHWvfGW6mKgKvNwT5K7grezK+5LUng7u65GZOBrHnB4zT+VlkcvjkbObhXfKYWPQILoBbHuF4NU2b69dBzl7exK9lCmH+rJ9n2vCMn5pjfHv++8X2+6twFcj/uyK3RjfcC664yvLwinIdb9wpE+/oFumo7G7+5KclekeBKUIskeyoQ9BnA97suub51rDjnAxwZB9IJY9/Pf9KZ6KfV31IAEb7i9f2U24+sLwmnMS3fGf8SGQZgNYnTdr8UPgMuwGNedDZcowSDMBjEj3fu4k4RgECMFMS/dIWaOFroPD42gb9KJ+7IL/d/hoRHCZoju6AnjvuySP3qNGYlpCXWHGBy6uiN2EqZexGx8M3R2xzQDewjYPeSPXkPdIcaGru6IlHjL0Ykc34xQd8wRAKhPXfZA3SH6o3t2R5utW3bHmA11hxgb3Wt3fFF+LX6Aohlad3ztji5moO4QI2FePzNBzBziW7O5qztXTgDDIIwEIX7wRrZvb4oni3SPdusIXH/T0y5D44rgys97MAgjQYize7p3T7IHW3SPdusI3/KDj2PxLps4OqtDn7UJg4zuIMS1e0ViT8IeBeOiI64fXXtlr21CdFCx/isLYs6Q3rxXFtt9Zkvzd673v3W+E7zhNoYTLrWnNzdGbpPGbO+klvXsVvHJjQ+/da7BB6FD4PqbPo7Fe20TogLhu60h+kJ1a3b+ObG/U4X3qtz9K7MxHHLID1h77dTmx9Fu7dSJ+di6Ku9VeV52mftXZuHjaMTTLmOXTRzM6xCDQKV7VV2fb3TvoXPdB8KxeJ5S7g7pOhfWFu3WQV2EuC9PCQu9QxYHYljAdimt7mZcLHZCqvuNuj6fqB6v08rdIV07gnEcl287Jt98tDPyVCdhzYMUIadOCqjiQAzL39ul+AY0nrbuVXV9PlE9HqGKbcfkG7+RufiRstFfFhEmxdc8oAgJC73zNb04EMOy7lBz4bUOxvViG8S6+0b3ep1W0nF0o7/MLUi+76Ri/2kl+qh68Ey395nu/eHde79j2HW3o+LDobdDo78/E1eUmZl5/vz5HO2H3Nzc/Pz8uLTK6NQbgdH1u463MdhDOp1Z43V/5e4rjOvFNoh1P3Sue3dIF01HNx/p3HZMvuO4HH9sdQuSbznayaDrfmHXMzIyLl++XFdXJxQKZTJZT09Pn/aDSqXq7e2Vy+Uikai+vr6uri4uR8JUD+l0ZrX77WVb8xjXi20Q634gvHtHcBdTjhqKwLPXioqKmpqaBgYGXr169ebNm7dv346MYK89pjmMjIy8ffv2zZs3r169evny5dOnTwuuP2Gqhxo747CvesmmTMb1YhujVvd/n/ihpKREKpW+fv16eHhYN8XJhuHh4bdv3w4PDwcnqxjvIWFnoO6G1/2h+De1Wj00PIJ80EdQsPEiL/QbRPeIZEFDQ8Mvv/xicNfRw90fXrGnh+jO0Ned8R/2TRmERbojxhtE9/Ir1V1dXX/99Re1It7e3gqFAvnvVtRQVVUFRioUCmQkurFarf7Pn8PG62FVVRW+M4Q9xHeGpu5suGzLlEHYpbuLn8xQ2b2+vn5wcJAicSISow2Oj49H/xUxDIgF/MPEMV4Pkb6hO0PYQ3xnYHbXV3f0agVmE+oOPqM3QOSFfo1+4INTtHHxkw0NjyCfCcNKpdJff/1V49c+fMJGrPL29kbaULTH9/Ch+Df0Uuvcw61btwK5Cc1G9xDfGVi766s7ZqNGXujH6472Hhj5UPwbHd3xwQn/CmIi/6InwbSsrlO8evUKyZ1IYYBkRzJ9kZbgvxjVMO2lyv9gDk1IZ0AnwYLo1kOyIgrTQ8LOQN311R2zcgl1R5IuMgwNj6AloLYcHVxjS+rdpuD6k9evXw8NDakpB7LsjilmyNpfrfuFbHfV2EnqHlLvZvgGmM5A3fXSHUnVdLI7ZjNr3PaEwalbqjVl93+HKuic8UBrVFVVRV274w3zDFNi5ouu5ZCl0KGHYF5I38Bnsh7iOwN110t3TEGiJtHdBVe7o4sZMt0Jg5PldTAXpCWZTC5+sqLqH8lkUr9fKiAOoc97IKqRFRVF1T/SPP7o1kONZ2YoOgN110t3jnK17hcKn/QZ8GUMRm5wsDJND/Gdgbqbo+4ufrLgZFVj2+/6K4UMjW2/U/yYSqdqN2APyToDdSfWnfA85f7Tyh3H5YybCtGNDT7SVXuqFrvywdbkyklxEwQhfvDG3u8UbkFQd06ywUfqdPCxrVvhgrUxfZz6ydMEQYize3SOcsvRTsa3HERbgOsrd1YsXM/zDy3UPx2iPRsFQUhv3juTqVjr3ejoWevgftthXzUGR48apwMN6w+3OPu2U6/9dYea13jVrSYKAjE4q/ZU2boVLlzP8z9ZoL9Yow+qW7NDk5rtdpTZbMlZsikTw7KteSt3VX5+oH7D16R3OYBMY7/7qs2WC0tc05dszMDHgRiWxa78BWtjkLwO0UL3xluqi0GqC0f60O8HBmT59PIPdEeESjf4SKmPqp9tSDpz4g5ZHAjEUAAn71f06KJ7423VxUBVtm8v/0A3/v3AKZ7KJHdFwm7FuTAZYc2DHFXPnLhDEQcCMRSIk/cukxpPrHvjLdXFQFXmYc3vd+ft7DoXKsHXPOCoeubEnTx6cSAQQ3F2q/hOqUwL3S8GqbJ9e+k4ytvZleyhTD/Uk+373pEl55veHP++83696d7QdYhJCd1YH7Duuha6XzjSxz/QTdPR+N1dSe6KFE+C40uyhzJhD3SdpTjPD3SeH7hxQQjX2bE0yt+pAlmub51rDjnka6H7efa9zgBicHYvi/d2uPjN55e5zrfONZE7m5DlonjzBdTdfPFamRW04dapzY+5zrntP8TvFyHLZQDdDfXyawrQL1tlEKQb4APm3Zq6YaRVp+caw+iuVqsN5Z9arf4+pkur9vr0AepugG6ARQbvCdQW8PpB9LIYY+1B3aHuBuuGProTYsBQBlljnNN9y6KTn03dgmbLopPG1R0ZwHj0GGS9o0eCYoDOy1bRGw/z1lV8Bwi3H2a+hHPRGIfQIfxiYuJg/qvtsuDb4HcV9fsDpqsae4gPi9cdmRyMaa//CYxpr/+JrA0y5vuY97by9zFd6r+lR38gC4L/oCZSf/Vsb8T11bO9TZHd8UfqONwL4NF/1epV2kjRDCIg7+bWqCl+vgbUHb+YNHWnsyyEbdDqYHZdZEkp9kx0D+Pef4GzxuxO8YGwMVAZ7Bvoke31Pw0PjQDvkQ/USV399/5AdnA44VoHjF892/uEa50pdCdLKsgKxWxL9Ovk6eiOORSoUaWFmrKawsyXWneyIBqzO2EczH+1WhbCNmTZPQ73ZZpsQ+ij+/cxXWg71X/7h+4qZiqwsJj2apTo7fU/gaMERRBk8SlKmqNrr6782OPo2qvIGFNkd4zH+BWKTKJbdle/byT9Lw9IS0PpTriYNHWnsyyEbSh0R/qD2akoeqit7jp8wGd3dE0CeoguaaizO7XxGExUu+NHIsUMuhk+gRFmI4p6F5OqCSGcL34uOuhOuJg0dae5LPg2ZLqjFxDzrZqih8hIat3BgFTqFLW7mqjOQf8VORoAcTHHCrIgmDaM6Q5hFmOcGYM/M0HdWQrU3Yi6Z/v2pnhC3Uc5R9dePbOtMWp3E9eJ8xAmf9UCFirarSNw/U1Puwxi3QlvdE337kn2gLqPcqJ2N6V+3ZpxVMp1so61ZR2Txv39Nl8fx+JdNnHEuhM+xqAisSdhj4Lx7QGB0Ad5c/Ve2wSy16wTZ/c+laostpvw/cCAEy61pzc3Rm6TxmzvpO7B2a3ikxsffutcgw8CgRgQ5M3VUYGkd6ZT3Zqdf06Mfz8w4JBDfsDaa6c2P452a6fe246tq/Jeledll7l/ZRY+DgRiKMCbq8nyumbdNT6JICeoPdqtg/rI4r48JSWoxhhPIqBz5zkEgkbfJxFcOC4nrHmQI0tKkLGeREDnznMIBI0BnkRwPqgNX/OAI0tKUI0JnkRAcec5BIJmNDyJgOLOcwgEzWh4EgHFnecQCJrRcBFBMPmPxhAIGqg7xIyAukPMCGZ0N+zFfVB3CE3MS3fG3x4BgzAbRPe7mdBjQBv0/UQUN8NTxFGT3JZPfT81Td3Z8G4gGITZILrfq4p2F33fZBzRLfdx798/hraWzm35BtG9jztJCAYxUhB9n0RAeJs2/h5KOrrjDxFg0PgYAli7Q2hiMN31z+7gvzo8hgDqDqGJwXSnrt0xuqNb0rktH+oOMQjwvDvEjIC6Q8wIzj+JgPrOcwgEDbHuXHkSgcY7zyEQNMS3ZnPiSQSEd55z5QQwDMJIEOIHb/Rx4UkE+DvPOfTzHgzCSBDSB2/0sf5JBIR3njOeP2AQNgehehLBU2nxoMDpxS37F9UrMDy/YTNwbX5NWiKdJxGUJ54hiwMhA6xhlShTfz8gmnV/Ki0eFHz+/OaygWvzB67OxXJlzrPKmf3l0+7xk6mfRFCeEE4VB0LG32tYJeQzbsmogVj3d65XLXlWObP/8kf9ZZNJufyvO6kJZE8iKE88MyhYQysOhITO/Ildj9MYF2V0QKz7oMDp+c1ltBy9/K9nlbOeX1/04qbt+4djuxfVK1/cXP78+kLouj6Isibc4VkwLsrogFj3F7fsB67Np+to+dRnlTMHrszBH5GfVc7qL58OXdeHhlTL0lPjGBdldECie/WKgatzGd/SkP6yyQ+SLfNDxjIuyuhAX93BhYqGbWlwwKx/euRN0RnkAkx0MzYAdWeL7iPDQzQNxrfU334Qc2R4SFvd8Z0BY/7ov6YxLP2ZagXF2oC6s0V3+okQ39KUyR6jO1lnGMzrUHd26f7TI2/0LRf9ZZP/6L+GGYNpg2w/fEt8M43R8B6ASUaGh8jmixkJbMbPCDOGOizFX9FjyBacMCZh56HuLNId2er9qEoAadOPOugTtsTkM+pohBIQmofO0+iY58amQQAAGn9JREFUhCPxnUHvDxrD4hcW3fKP/msaVxF6pmTLSK0747/Jcy6I1rqD/yIbGBkwBiAbm7AlZgNrjEYItZeENlN3RmfdCc3WuFB66s6GK644F0RH3ZHDNFkbZKsTtiTM7hTRdNadMLuTdcawumtcKD1115jJ6CtiPkF01L2fqOSlWbujT4BgjCGMppvu/fRqd4MUM2Q1EvVCoWeKWRs0dYdoiyF/ZtIoKEQHoO5QdzMC6s5S3SEGp69kUm2CRW4w1B3qPtrpK5nUljux8uz4FL8PGBdldAB1ZynA9VuxFvwjY0rT3BkXZXSgr+59JZM68ycKMyc0pFo+SCbmMd9SkjNBWTjpSekkPUOZD7UJFpVnx/OPjClJha4bTnfC85Q0dQcZqIZnURI6Li947MWQsflElJ4aJ4izaM2Z0FtMqjvNUOZDbvDYFL8PipP36L+NuXJS3ARBiB+8QVP3zvyJNTyLrGNjipL3XK1R+kb3HjrXfSAci+cp5e6QroKc+L4SYt2RA3fWsTEpSfFkcTgEWOSi63I9tytXfq3kShC9srswc0JJ6LjSNPdrNUqfqB6v08rdIV07gnEcl287Jt98tLM4N7E9b2JTxoT6FOIDd2piPFUcDoEs8o1uPbeuPpPDIBj0qt0bUi3zgsdW1fX5RPV4hCq2HZNv/Ebm4kfKRn9ZQU7CzejxxaHj8AfulKT4r+nF4RDrDjUXXuvQfxtDDIJeuj9ItrwYMtY3utfrtJKOoxv9ZW5B8n0nFftPK9GH/oNnur3PdO8P7977HdtddzsqPhx6OzT6+zNxRVlZWXl5eXFpldGpNwKj63cdb8O3X+N1f+XuK4xvZghAX93zQ8YeOte9O6SLpqObj3RuOybfcVyOLwDcguRbjnay2XW/sOsZGRmXL1+uq6sTCoUymay7u1sul4tEovr6+rq6urgcCWaS1e63l23NY3wzQwAG0P1AePeO4C7GXTQ2gWevFRUVNTU1DQwMvHr16s2bN2/fvh0eHn779u2bN29evXr18uXLp0+fFlx/gp7KYV/1kk3wSWBsAepOi3+f+KGkpEQqlb5+/Xp4eFhNNAD1h4eHg5NVUHd2Yta6A00jL/RrbBmRLGhoaPjll1/IXEcPd394BXVnJ1B3WrqXX6nu6ur666+/EKe3vj+gdf/Pn8NQd3YCdaele319/eDgIDq1YxTHDFB3dmIs3dHbfmh4BBnzUPybi58s8kI/ogW+JfJXjD1DwyOYkQ/Fv2HGYKalsBwZgO74UGikUumvv/46MvJPB9CpXaFQQN05gdGzO6IUWnEgLiatErZERiI6Iu3BGLCHgIAPxb9p1B09FSY4JhR6quo6xatXrwgLd4VCgcn0UuV/oO7sxBTZHTEbIzFZS0Ld8RZikj3wFT0tIeg4mOCYUOipCq4/ef369dAQ9uECYMAk+Kt1v2jUnfGf080ziFF0J1QKUzCAvxK21Cq7Y8ymqTthdqeY6t+hCnRqVygU3t7v7lSsqqrCZHfPMCW17my4WMo8gxhFd3zxjdQtyBiKloS606nd0cUMmbg0a3dMMePiJyuq/hHdgOy0TFH1j+ipYHZnVRCzPjOjLVfrflFTDugyhlp3CCNA3bUjOFnV2PY7XvTGtt/RP6ZC3dmJAXTff1q547iccRFZyAYf6ao9VYtd4bvE2IIBdN/7ncItCOpO4LrTwce2boUL1sYwvpkhAAPoHp2j3HK0k3G9WAVwfeXOioXref6hhYxvZgjAALr3qVRnMhVrvRsdPWsd3G877KvG4OhR43SgYf3hFmffdmpF1h1qXuNVt5ooCLdYtafK1q1w4Xqe/8kCxrcxBMEwuvepVKFJzXY7ymy25CzZlIlh2da8lbsqPz9Qv+Fr7N0PmHRov/uqzZYLS1zTl2zMwMfhEItd+QvWxsC8zjb0ujUb0b1LodD4RvnCnPgNPlLqQ/9nG5Jy0sLhG+U5isYX2zN+el6vB28A3bsUih5RPp03yhddSCSseZBD//mU0/CN8hyG8sX2bPjx1QDZXas3yhec5+FrHnDoP596mv4b5SsqD22rfrnpxqDzdXNn3bUXqyqe539/UOP2MhlkL7ZnPrsTjtVKd9O/Ub7yyqFt1S/XX3uxquL5inLIwNKygUWlz3JL2WI8a19sbwDdTfxGeeC609UXS8sGPi15Nq8Y8g8sMZ61L7Y3hO4mfFww4vqEXScm7Doxcd8pU/LhVwlWEdWMO81+41n7CgYu6Y7O6x/5pk37rnTG2Rum5OPEhsUX2hgXmv3GQ90N6fqnJc+mBOV/zLs/O1NiShbmSFcXyBi3mf3GQ90N6fq8YqzuarVaN4PVarW/QMUG3QPqfwIXVxL+leJPLDQe6m5I11mluw4iaqs7uK8F+e+tp3+grz02iPHod2VC3fXVHf1SX/1dN7bukzzOfrDSDc0kj7MM6h5Q/xP6v7ee/jE0PILsBuAzIZ8UPrlQ7AV150Z2L6vw3nKT+JwjXncwDA2PgDHVPb+CMdU9v2La+AtU6PsACbP7+E0+iOvjN/mQZXfMTR6IgkhnMB6DD0BfzL2ISDNM2qbI5SDCrad/kLj+dM75jllJDefzdkLdjas7egshb0zXdm2GVWStrnxuQ3R+nSy7U38AZoM9gbqYmZXyAzB+/CafWSk/0CxmgJro1Hvr6R+EuiMSE2Z3TDNMQMyeRup6TufM2Nqpxy8djv2GYuuAjYJ/8Tf6r5j3oeO3r1nrji9ddE4enqVXFxD9lkShu79A5S9Q4YVGxgwNjyAHATLdZ2dKrKIE4zYcsIoS0K/d0UYiphJ6jE/MFM3QA1K6aHD9gvxjXt2UY7kbg/woVi8I8tMjb2QDEb7wHqO7xtJUN925cWu28bJ7f9nkzrJZW0vvztdGd40f6GR33b6qGim7k2lN7HpR/9xcxccJD6cGXVx99JiseDqZ5ciA1h1RHJ2k8O9Dx2xf/XXnzIM3KBojq0mf0pDQeLLaHanUCWt3fHv9dUcnYMLaHV/iU9fumBIfU7ujDx343eCTov65F7tnJT2a+m3h6oBAQtfRQuN1p87uZNvXrLM7uvgD60LPb0LC7z9bXiKj0N00sPxnpneupzROO1E86+szTfnW1DkIGdC691PW7mTb1yC6mwBWn5lBc7/Uwbb4H9Wg7njm5vdYpzZPO/m9tc/Z2pxPjb1FNIrBuNwc1h0Yv7xEBqoaqyjB/GypTW67KVmZ37G+RM641sSuX+q15oumh1VY+0Uy6zrU3WDklR4Eui/NbXculX9RrjAl2yuUbhUKxs3G88mlvtkZLTNOX/no6+SMpDXMug51N4rxkHeuF6hmZ0lnnK36yCeFDa5D3Q1MaunRubkKa77o48SGjxMemjkz4+5ND6v4yDctLnYD46L3l03uK5lUm2CRGwx1Nxzf5MVaRd6adqJ46vFLZs6UwLyPfFK8T3kwLjpwvS13YuXZ8Sl+HzAuN4Hu+t+azYjuEBYCXL8Va8E/MqY0zR3vFfO3Zuv/4A36uveVTOrMnyjMnNCQavkgmZjHfEtJzgRl4aQnpZP0DAUxMbUJFpVnx/OPjClJJXZ9NDx4g2ZjsOvX8CxKQsflBY+9GDI2n4jSU+MEcRatORN6i0l1pxkKYmJyg8em+H1AmNfZkt0JxxpD9878iTU8i6xjY0rT3JWPK9qzd0gztkr4m7CkuogTHNsKt/WVEOuOHDGzjo0RZOwljQOhT6qLOMFRfi9ffxdZjul0F2ZOKAkdV5rmrnxc2Z79pSTNRZzgKOKtwmEvjFneHLVUVrytPW9iU8aE+hTiI6YgfR9lHAh93q3zztpcxo0cJbo3pFrmBY9VPq5oz/6yNWW9MGZ5U8RnTecWkhKxWFLodjN6fHHoOPwRU5Cxty1rO604ENrcC50vEeQwLuVo0P1BsuXFkLHt2TskaS60HI1YLIq1a0laK0lzRR95pembpembJfyNLUlO0HXDcjP4kyJfa8alHCW654eMlWZsFSc40nS0OXKJMGa5iGdPcPyNtWuOshn1rvuum+S7btJR58lGImzblEtfz0JmVxkwJ93LinEpR4/uEv4mEW8V4xpxhbNfTuV7WV08PMtIVAbMuXt6GTK78qNzEt1nMC4l1N1MSdw34/KR2YKQeUaiJmzJg2gnqDvU/T3AfQzK8iCoO6eBumtnvD4N9NcdcxcSGAN1h7obBersbhrdW4sCdNA60PVDl4Vj0AS6fgh1Z0b3n2UCdNICYmEyGeLTzzIBukHTuYWYeyspWmqcEYXH6PjUbch6he4J+AD2H/SEoM/0dUeyOzoIofEe9paI6x72lobN7oxfHUAzCPO6AwWBEECRn2UCQjPwiivLgzROTrMlhe4Yp8lyPDoC/YVCntlCM7ujdyGM7mBPINP9euBcYLyHveX1wLkG1J0N137RDMK87pjb2sGGpE6E6A+ITBjJkKkwLSlmRG05MtDRnbBXxs7umA94Cn2sdy23KPSxNnjtDrO7dtkdIxyZGehqBK84XjLCaclmRAg6Jn3d6Wd36p4YVnf4VZV53ZtwJTW1GUgzwuMDuirAt6SeESH4bxFkuqO7QdYrfCjMMQcTE+o+CnU3EojTppmdMYDn3aHutKBTlLMfqDvHdU9zFfHsGdeIKxT6WN85uaj2zAojURfhUM9zAfN6FL6g1H82b+90xqUcDbo3pFoWh45rSXISxdoxrhFXqA1f3pCw6XHqdiPRyN/ZmLYTuH7nxLzsgzPDt09hXMrRoLsoe8KNqPFtZSHNUTaMawRBA1wv8LGO2DE1L/IQ41IaUXeT3ZrddWliU8YE+aM0afGxu9/NrwqaWxEwp/wolquBcwUh8x6e+rTxzALqLXQvdP6N459UEgWBaEWp/+zsgzMjdkzNjfAmE4UrZ9Y16G6yB288KZ2kLJzUXzZZJcqsv+Cff3hWqqdVovsMDOleVkW+1rdD5j0KJ9UdZKNiP+s0T6v4fdPxQSBawds7PXz7FIq8zqHfTTXoburHKl3+17PKWc+vL3px0/ZF9QoymhIXkumOHHmjd027dNyaIgjExDy/YTNwbb5KlMne7E449oVRnyJWPvVZ5cyBK3MGrs6loDV5HmHNgxx5849No44AMTVX5jyrnNlfPk0l5OuvtTFg9TMiH8VY4WsecOTND/jQGHOEGITO/Ildj9MYl5tjukM4iihrwh2eBeNyQ90hpqAh1bL01DjG5Ya6Q0zBA/g6A4j5AHWHmBFQd4gZAXWHmBFQd4gZMap1v2k7cGUO46sYwhJ0fvMe22/NBpewP7++8FnlLMbXMoQN6PzmPQ48eANcwv7kvm9/+XTGVzSEcTS+eY/b2R25hP3JvYOEL5YBwJfpmQnUb95jA3rpjr6EXVq1H/9iGQB8mZ6ZoPHNe4yjl+7voHcJu7zIis7L9C6fm8L4ddtsQOO14xCGdC+jewl7X+lU6pfplYVPZP6ibZbA+mvHuYiBdKdNe94EspfplZ0ea4w5cosfH+758eEe9BjWXjvORUytO4SCwdur377u/uuVsveaAzKStdeOcxGoO1t4Vjnrz5cP3r4ZfPN68P/01SlLPwbjWXvtOBfR69ZsiAH5T1/J/3sz+OfrwTevB9+8HhyUFYMTWQ/0/kGe8Rui2RNErwdvQAzFr5LwoT9f/t/f37kOUDWc0l93Njzugj1BYHZnC/eTLPOCxwLR84LHAu4nWcLsbsAgsHZnF0N/vgS6I2P01x0CdWcpUHeo+yhk6M+XZMjqM6DuptUdXsJufN3R30oRgOu3Yy1AM52vHYdooTu8hN0EIN9HMaBd1+3acYh2usNL2BlHz2vHIVro3qdSUV/CDjE27L92nIuQ6t6nUlFcwg4xNuy/dpyLUOkOgYwyoO4QM0KD7oz/6guDwCAGDEKlOxuu6YFBYBADBoHZHQYxoyCM1e7d4ruKH6q6ajK7ajJllaGy7491lFIQ0FFypPNGXJeA3yXgK0V3lKI7TPUcwl1MpHtP2yNFw2VFTVZn2fG2nD3S9M0S/iZJmktrqnNryvqW5LUtSU4tiWvIECc4ihMcWxLXtCQ5tSSvbU1e15qyoTXVuTXVub34SMeVM/LbqUoh3AEgGjCi7r3yFsX9AtmV0x0XD0rTN0v4G1tTnVuS17Ykfi6OdxDx7EWxdsKY5cJo2+Yom+bIJbSIshFG2wpjbIWxK0RxK0Vx9uJ4B3GCY0vi5y3Ja1tT1remf9FeFiyvzemW1DO+ciFsw/C697Q9lt9K6Sj+Rpr5hYS/sTVlwzu/41YKY2ybo2yaIhYb9B3ni97tBjG2oli7f3aAJKeWtC3t3x9XCgWMr2UISzCc7spOxYMCWfERaeYXkjTXluS14gRHUdxKYbRtc+SSpnOLDKo4JRGLm6OWvrOftwrk/o7KU10Pihhf3RBmMYDu3S218htxbVlu0vTNrSnrxQmOoli75qilTRGfmU5xKvVthLEr/vZ+TUdFmBx6b67opbviQaGs4Ctp5heSNJeWxM9FcfbN0csMXasYNuUvF8XZi+NXt2Z82V4e1isTMb4BIKaE+NZsjShqz8sKvpJmbGlN2SCOXy2MWW7qikV37z9rjloqjF0Bqvy2S18pm29jlo4rZ5FhEG0hfvAGBSjR14t4q4TRtqwoWrRmUVPE4uboZcLYFSKefdulw/Ka7F6FrI9TvxHCINqiRXZXNt2UlQRIM7YC0Zujl3FTdNJk35q+Tf6gsI8FSQgGMVIQWrV7r7y1s/xEW+a21lRncbwDZzM6BYuaI5cIY2zF8Q6tyeskaa4S/ia2k+oiTnCU38vXXyDzQbPuitrz7ed3SvgbxQmOwhhbln4TNZT04Ossz17EW8V67IUxy5ujlnbW5jKuEVfQrHt79g5Jmqso1q45cgnTOkIIuBc6XyLIYdwkTqBZd2nGFnGCIzfOurAD33WTfNdNOuo82UiEbZty6etZyOxuBn9S5GvNuEmcQLPuEv4mEW8V4w5xiLNfTuV7WV08PMtIVAbMuXt6GTK7yoA56V5WjJvECaDuhidx34zLR2YLQuYZiZqwJQ+inZDZlR+dk+g+g3GTOAEbdVer1Wq1WlkexLi4UPdRBvd0Z3BnGBkeUqvVI8NDWumufn8AY6DuUHfmhTYIeN1biwJ00DrQ9UOXhWPQBLp+CHVnQHdMxlKWBynLg8BnjK/oZiAvIi2RgSwm2Z6A/PVnmQAfBwNmdmRTgcyNHokeA3oOJgSf0Y1/lgm00l39d3ZHByE03sPeEnHdw94SZnfj6t6lUOB1x291Ct3xOZuwJWFM6tyPngSoidGOUHfCqZAdgHAZMc1GhoeoqxqKYmZkeAijO9gTyHS/HjgXGO9hb3k9cK4xdGf8h31TBtH84A287mi3NOqufn8ga0kYk1p3TD4m8w89O3wWR+uL3lvQYxDLjZHdMR/wFPpY71puUehjbYzanQ2XbZkyiC7ZHZ3bdJCYoqUO2V1NUsOQ6U44lbbZnSy4MXQ39ldVriRmgwQxWO1OncgJR2o8DlDr3oSrwqmLGbzc6Km0qt3xjbmru1mh75kZajWNgVHnCITWMwg8785aOKY7WUI1YHDCQwTUfXRAQ/c0VxHP3jQ2jw4KfazvnFxUe2aFkaiLcKjnuYB5PQpfUOo/m7d3OuMmcQLNurckOYli7Rh3iEPUhi9vSNj0OHW7kWjk72xM2wlcv3NiXvbBmeHbpzBuEifQrHtbWUhzlA3jDkEwANcLfKwjdkzNizzEuEmcgNbNe9LiY3e/m18VNLciYE75USxXA+cKQuY9PPVp45kF1JvnXuj8G8c/qSQKAtGWUv/Z2QdnRuyYmhvhzbhGXIHurdn1F/zzD89K9bRKdJ+BId3LqsjX+nbIvEfhpLqDVFTsZ53maRW/bzo+CERbeHunh2+fQievc+WkuAmC0H3wxlNp8aDA6cUt+xfVKzA8v2EzcG2+pGArme7IYTd617SarD1kcRgBdF4lykSvTa78RgiDaAut7P5UWjwo+Pz5zWUD1+YPXJ2L5cqcZ5Uz+8unyYq/IKx5kMPunazdVHEY4e/Oq4R89DrVZ5PAIKwNorl2f+d61ZJnlTP7L39E9fLby/9qLdiGr3nAYbcma8+gYA2tOEzQmT+x63Ga/hsDwmY06z4ocHp+cxktRy//61nlrOfXF724aft+zWD3onrli5vLn19fyE7X+8smi7Im3OFZML49IEZFs+4vbtkPXJtP19Hyqc8qZw5cmYMvG55Vzuovn85O1/vLJjekWpaeGsf49oAYFRq6V68YuDqXcR2NzYNky/yQsYxvD4hRYZHuJ/b87xN7/vcpj/8xDQlf/3/V0eOh7mYFi3RP8/+gNGzsjahxpqEh1aIt3wrqblawSPf8b8fcT7KQ5EwwDdK8abKSRVB3swLqDnU3IwymO7hYHOoOYTPs1V2tVmulL1n7s17/47bqf6E56/U/UHfzRPOt2YS6o+/U/KP/GuY20/6yyZgbPfvLJv/0yBvfjEx39OSSnAm/9l4Fn3/tvYqRG3zAtMfgs+W/Edd9tvy3ntmd8V/CYRCdg2h+8AZed+SpAWTZHewAoAFo/Ef/NUR3sggU2R0jN/UHPD+kWwLjfbb89w/plvrozobrnGAQnYMYJrtjdEcUR6uP1h29P2jUXXX3ANpp1d0D2uouyZkgiBt/wOW/BXHj9a/duZLJYBA8etXuaIN1yO5gf9Anu2P2BPhVFUKNLrpjnrKCH6l/7Q70pa7dMcU65r9Qdwge0513R2d3OmdmjA3U3QyBukPdzQgaut+0HbgyR3/dNSKIGy/N/Vf7pVmmoaNonrzMFsy6r2RSbYJFbjDUfZSjWffn1xc+q5xlAt3bL30sv2ynuPK5aVBeXa+4ug643pY7sfLs+BS/DxjfHhCjoln3J/d9+8unm0B3RgCu34q14B8ZU5rmzvj2gBgVWrdmP7l3sD1vYlPGhPoUywfJo4raBIvKs+P5R8aUpP7jOlfOIsMg2kL3wRvSqv03o8cXh47LDxk7msgNHpvi9wE6r3PoN0IYRFvoPlZJYydgEBiE/UFoPTQPAhkdQN0hZgTUHWJGQN0hZgTUHWJG/P89pKdpFdM7ngAAAABJRU5ErkJggg==?nolink&amp;100}}

{{data:image/png;base64,iVBORw0KGgoAAAANSUhEUgAAAFQAAACDCAIAAACcMqsBAAAgAElEQVR4nO2cZ1NjSZrv91tsxH27X2Df3Fc3Nnbv3JnZnSoo076roChD4b333koISVgJJBAS8t4LIRBGCAl575Dw3gojIXOO7gt1q1no6mm6e7pneyrjH0SePM/JzF8+T5oDwfmnWCwWi8WMJvPh0dHvXncw/ykBf3B09LvXHczv4PcPD3/3uoP5HfzewcHvXncwv4Pf3d//3esO5nfw/4C663mebathce1L4eojrucR1/OvFNc/jzv+x+lfKa5HXM+XwlWoal3u3v7rnt/d329YXPvN+/23EFS1/lfgtb6d37yXfzsRTZs/BA9VrcftXtJ1zfQZBFWAoAomWPz/iWmCxUdQBZ1kwcuJ2f81Yvzncce/EJyurd3b8Ae3t7pHXE8cHsKUDYv2hiQHRMWF0BKSOsGFVTACgFeRqD8CrB0BXEOEbwR5pqjIBEisoMQOTjuAKRsgMAMSKzhrB2ftoMwOzjiBOQc45wZkdnDaAUrtwIwTmHECMhsgMAEsfZSuj5DVoUllYFJxPam4Jqiu6NobkjpAVAdI6iuuIThtCVKXL2nqq2VvED97RFcc87UnHMUBTroLZ2/AGL5uqruN7Gwh2puItga8rQ5nqRkzVY3oK1CasqGVkgFVQd/S/x6ei3M1LK4l4PcODsLh8Hfw/0Jwxo0mWPwB0S5Keji24KeuXHFMNzJXVLMRte2Dpm3AfAAIzADfBHKMUY4xyjYALFOUawb51hjPDPLMoMgCiq2xKTsotsdkLlC+CopsoMAK8sxRoR0UOWISR4xvAZm6CFkXIqivJ5QBvPISr7wkqK+J6gDLEGQZgkx9gGMIULXXhOVzvPKCoPDj5k6njWfjcwcD4m0Ye6ubvtZF83XRfG1UVzPJ3kS01U9Yq3HmyjFjOUZfgtYUo1aKB1UFfUudZEGc698Y7gT8xeVlLBb7Dj4xPfh8/pBkHyM/G5v341VXRE2QZ4yIbaByLabwgQs+UL4KcIxRrgnkmiJsA0A3RpimKNMU5ZoAtiHCtwB8CyC0gCIbKLLF+HYwXsK3AEJbTGiLCS0gyxSmaEMk7c2k6npCcY1bvJpQXBM1QZL2hqIPUvQBjinEMgap+iBXf4Vfuhqb92PnzsVmP1V5hOBvwTgb3fS1Tqq3g7LaTnPH4ROer8Aa4vyFQ6ri/mUah59AS8BHotEPwqOmj1DTR+MLF3jlJWH5iqy54ZoiEkdsyglMu6MzqzGOMco1RQRWkG8BWPow2wxwrQDXGuOaAK41xrXG+BaAZwO51hjHGouTC6xg/BbbDDCMEYo+TNQE8aqrCeX1xPJlfJRJ2huS9oa0ck3TBynaa9LKJVMXIKr944vnGPnZuPycuHCCFG0PSnYGBJsQpq+V4oyrhexomrRV48x1OEvVuKlyzFg2qisdWinuX+bzvwc+Tv398MPSwzj8xNIFXnlJWglyTRGhFRDZQIEdFDoAjjEqsIJxeL4F5FjAODzPDP5VeKYxQtOHbsPjVVcE9TeeJ2qCRPUVVRegaK8ntVck1RVedYFXXo7N+8dmz8bnj3Bz+4OSnRHJFpK3FsdOwNdMWBLw5Rh92bCmZED1E+CPRmZOxub9OIUfr7wka24YulCck28FOMYo0xQR2AC+NcoxRoUWUGAFeTaQYwEFlqjQGhNaY/Gh4VqB+ADxbCDXCrJMUZYpytKHqYYQRR8maW8mVwKTKwGiJkjWheIiaQNkTYCqv2aZg1zTNVnjJ6r8OIUfp/CPL55j5v24+RPi/MH4zB5avN1G8yY830yyN0064sFfO26uwBoqRnTlw5oHww+Kj0ZmTrBz53F4kvaGprth6cMcY5RrAlgmkGmMsExRpjHCNAJ8S0xsjwntoMQBxplvS2iL8R2g0AVyrbH40sAwRmj6EFkXImqCcfJEwBM1QbIuSNYFafogRRfgma6Zuiuq7oKovppYOo/zY+dORmb2+0U7CP5mF3ujnboah0+oiWhrnLTW4Sw144aKEd2D4TFzp6Ozp9g5//jCxcSSf1J1TdbcMLQ3TF2IbYjQ9RGGEWCaQKYJYJkBjiXKsUTji1yCWeSIiRwxgTOeAcROQGiLsS0gywywLSDDGKLobxL8CZG0N2RdkKQNkHXXJO0VRXchMF0teK/JKxdMzQVu8Rw7dz46e4qaPhoQb8H5W1DWWjdzvZOx2slYbae52ymuNrKzleJoIdsbJ631eHMNVv9g+LF5f1zjCxe4xctJ1TVRE6RoQzR9iKaPUHVhuiHKMEYYxgjTGGGaojwzyDNHBTZAaAfjS7rIERM7QYEL4DsBgTsmcYEiB8B3AFwrwLECTFOYbghTdTcE7R34AEkbIGquydoriu6arr/SboQ060GG9sJ7EKYtn40vno7MnKBlxwPiPaRgG8bZgLLXu1m+boa3i77aSfO00+L81uZJa/2EqXbM8FPgxxcuxhfP8Uo/YfmCsHyVmJlUXZiqC9OM38GzTGGeORqH51ujAhsgsAHfej7GdwJ8FyByxBUTOWI8e4RjCyfin6K/icc8WRck6oMU/Q3VEOAYrz3HAaHlSmwNcM3XUsu10hOka84Jy2fYuROU7GBwan9AvIcUbMG5Gz0sL5Tp62asdjM8XXQnRuJlzK1LV9bbqbaGiZ/kedzSBWH5gqS5ouovqdogWRek6MMU/Q1NH2bqQkxjiGGMsE0htinCNkf5lu+AbwkQ2qN8R5TvBIQuUOAEhA5A6AC49gjXDrCtEbY1wrKEGcYQ1RBMiGYK0s1XrpPI6nnYfRQ5DYR2/WGp+YJpuKCqT/HKk7H5o9HZo9HZg9HZg2Hp1oB4HSlYg/O8MI4HynJBWa5ejn2A50aybFCapXny4Z7HKfz4pSui+oJiuKYaAzRTkG28YZpumMYQyxRm6cMcU4hvDYscwLQLkLiiYk9M4gKF9qjYCcadLHaCYk9M5I4JXSDfERO5QaE7xnNEeY4oxxbm2iMcW5htibCtUYYpRDPe0Iw3dNMNwxxgWG44tiDHdC20hoTW0LTzRmy95lsuaZoLitZPWjnDLR7j5g6xcwcY+T5atjM0tdkn/Ia/h+2GsFwQph3CtMNYdgjN2kx8uOfHF88nVZdE9QVZe0nRXdEMAaohyDB8w88xRgW2iNAFitwxkQMQOEGxBxR7YmIPKPXExB4wIclqTLIaE7oBoTsm8sT4TiDOz3cC8TzfCQhcAMcW4thCfEeYZw+JHBGh+0ZgC/EsQa45wDFfcsyXbNMFVXdO0fopWj9eeYRfOB6bP8TOHaCmt9FTWwPi9X7RRi93tYfthrLdcfhuhq2bamkjG3+K5+PwJM0FWXtJ1V/HYzIOz7NEhPao0AXyHVGRAxC5o5LV2JQPmPLGpJ5YHDiuKW9MshoTecDb8HHyuITumNATFrhDAndI4IzwHWGhPSx03wjtYb71hmsOsE0XbNMFy+iPw5M155OqkwQ8WrYzIt0elGz0izYQfB+M44GxvoNvp5p/Cjxe6Seq/CTNBUl3SdZfUXUBmj5INwbZxhuWKcy2RgS2SDy8hS5QshqT+WLTXnBmLSbzxaZ8oMQLTHljU96YdC025Y2JV2MiDyjygAIXyHcCAifAdwICFyjygEI3IPRGBe6wwB0WeiICZ4RvDwod33k+Tk43XFB158SVM+LKGVF9ils8Hps/HJs/HJ3dG5Vto6Wbg5KNPqEPzvPAOB4oywFlOSBMeyftJ3kerzybVJ+TtX6q7oKmv2QZrjmmIMcU5FlCPEso7nCBExA4AaEr+o2fvcDMGjizBkrXAOkaIPPFJGsx8Roo8cbEqzGhNypejQpc30noiQhWv5U7zHeFhM6QwBkR2sMCe5BvC/Cs1/GAZ5suaHo/RetPwOMXjyYWDnHzB2PyvVH5Lkq2gZJtDUjWEMLVXq67h+OCsBzdTDuEZm2nmB4MT1CdkTTnZM05TX9JN1yxzEG25YZnCXGsIZ49InACAmdE6IoKXdH4xE74eXodjGtmDRT7QIk3JvHGxF5AtBoVr4aFnojAHRasRoSeb8R3BfmuIM8ZiGf4zqDQccO3BTi2S571kmu5inuepv+WfOVsUnUyuXQS5x+f28fO7qJnNlGyrcGp9T6xDy7wwDguGMcFZdu7GbZOmuXB8MSVM7LmnG64ohuuGMZrljnItgR4liDHGuTZI3xHVOCMile/UdztU15wyhdNwE+vgxJfVOKLSnygxBuWeMNTntCUJyx0xwciJPKEhO4w3xUUuG++kSsgcN0IHTcC+zXfdsWzXnLM/m/hz0mab+HVp4TlY/ziwcTC/vji/ph8Bzu7jZ7ZREvXhyW+PpEHznfCuHYYy9rDtEDoD4enaM/ohgu64ZJl9LNNFyzzNc96zbcF+Nag0HEjcEbErrDIE4nDSz2xKTcgXg1Pr4MyH3Cbf8oXnVkDZL7otDciWYtOrQFTa4DEG5nyhKSr4SlPSOS5EXluJO5vJHIGRM6A0HEtsF5yLX6e9YJt9bMs5yzjGc14StGfUrRnpJUTovqEtHxMUBzgFw8nFvbG5/bG5FuY6c1R6QZK7EOKVhFCD4Lr6GVaYYyHw9ON53STn2k4ZZsu4psN33ItsAaEtqDIfiN0h6dcIZEnJF4NS93haTco8UWlvqhsHZCtAzPe7zTrA2WrkVkfMOsDZ9eji5vg4iY4txGb8UVn1wC5F5CtRqbWotO+UFwyb0jiCUg8AYnrWmS/ElivuNYLjsXPNfk5phOW/pSpO6PoT8jaQ8rKAVm9T1jaxSt2cAtbuPmd8dktzPQ6Vro2InGjRM4hvqOfY0eyrA+GZ+pOOPpTruFMYL4QWi6Flkux7XrKEZQ6AzJPcMYTnvGEZd7ojA+Q+0D5GjC3Bi6sg0ubwNImMLcZmduMzG0C8nVwbiO2sAEqtmJL2+DSZmR5B4xLtQ0ubwNLm5HFDXB2PRqXzHczsxaaWYtMr93Mem9mVoPT7qDYeSlyXIhtFyLbmdB6yjefco3HDN0xXXtI1x5S1fuTiq2Jhc3JhS383PrY7PqYzIedXsVIPWixY1hoH2DbHgzP0p/yTKd885nQ6hfZLsT2yynn9bQ7KPNcz3pDcm9U7gvNeYF5H6hYBxXr0aUNYHETUG6Byi1waQtY2gKWtmKKTWBpC1zajip3QOVOVLkVXdmOrWzHNLuAbhdU7YDL28DSdnRpK7q4EV7cCC+shxc3IvNrN/K1kNx3Peu7lnmupjwXErdf4jgT289FtjOh9ZxnOuHqT9jaI7b2iLZyQF7eJSu2SYotwvzGuHwDN7s+JvNgp92jUgdabB/iPTzshZZTseVEbD+bcvqlrguZ52pm9XrWG5j3hha94UVvWLERVa1HVevR5a2oehtU74Aru7GVXUCzB2p3AO0OsLIDqHZAzU5Mswus7MQ0e1HdAag/BPSHgO4A1ByAugNQdwBq9wHdblS7G9Fsh1XbkeWtG8VmaGkjoFi7mlsPzPquZryXstULqft8ynUqdhyL7Eci0yHPdMAx7LP1eyzdLkOzQ1NvUZY3SUsbk4te/PwqTu4Zn3VjZc5RqR0tenjYS+zH0/YzmfNkznM25zlb8F4url0o1q6Ua0HFelC5GVrZiqh3ouqd6MpuRLMX1e1GNXsx7X5Mvwca9mOG/Zj+KGo4Bo3fynAKGk9A80nMfBIznoAJGY6jugNAux/V7kfVOyHVdnh5K6TcvFnaCC6uXS/4ruZ8frn3fNZ7KvOcTDtOphzHEuux2HIkNO0LjHsc/TZHs8lSbTFW1qnKNbLCS5r3EGedkzMO3Ix9XGrFiB++z886juc9x0urZ8s+/7LPr16/1K5f6zYCuo2AYevGuHtj2A8Zd8OmvYh5P2o+iJiPopaDiGknbDkBbaeA7RSwnYJxWc9A0ylgPY3Zz0D7CWA/ARyngP0kYj2KmI8B8zFgOoqa98PGvZBxL2jYvdFvBbSbV+rNy+WNy+WNi6W1c4XvbNF7PO85nvMcy12HMvvetHVvynwgMe6JDJtC/QZPs87VrLFVq/QlN23RRVtwUuYdpFkrccZCmHp42C+6j5dWT5ZXT1e8Z9o1v279Ur91ZdgOmLYD1r2Q9SBsO4zYDqO2w6jjMOo8jriOo67jqOM44joFVs/A1TPQfQ54/FGPH3BdAC4/4DiPOPxR+3nEdhZ2ngLOU8BxEnWcRB3HEetx2LwfNO0FzHsB8/61effCtHOh377Ubfo1G+cr62fqtdPl1VPF6rHCc6xwH8059+W23RnLjsy8PW3YFGhX+VqvQOMWqVd5y262wsFadDDmbdQ5C1lmnJx++PFW5T3QeQ/1a8eGzVPj1pll+9y2c+HYu3IdXrmOb9ynodXjoOf0xnN6s3oW8p6HV89Cq+ehNX9o4yKyeRHdvIhuXUe3rqM7V9Gdq+jWdXT7MrJ9Gdm6CMe1fR7aPr/ZPA+u+2985zfe0+DqScBzcu06unQeXjj3/c49v233zLpzat4+Nm0dWdaODL5DrXdf7d1b9uwuOXcWbJsLtq1BytybMlRKyeCLksGi1vEh2hxzVl8DJebVD/eTZH14yTBJ9mB4o2/P4tuzrR86t45c28fu3VPvnn/t6MJ7dLF27N88DWyeXm37Azv+4N5FcN9/c3gZOri8OboKHQZCx8HwcTB8fBM+CcYVOg6EjoI3J4HwcSB0HAgdXd0cXgYProP7V4Gji8De+bX36Nx37F8/ObNuHm4cnq4fnK4fHXkPjj17R66dI+f2oWNz37a+a/Ztm3ybBs+mzrWptq0vGFzvylGpBX1f5yJe5Pe8LYSn5sFeFfS8zoO8yulMye748n3bV5ktD4ZXmD1qi0/rWDe5tiyeHYd317t24PLtmey+vYPj45Oz83P/xcVl/Ofx6fn19fX1dSAQCAYCwatg8PrmJhAIBoI314HAdSBwcXXtv7o6u7o88V8cnfsPTk73T8+dm7tsmQbHXmroZ5f1MEogtOIuamEnJa+dkt9GRjPnXGu7Nu+2ZXXT7N4wuTZ1Np98xSpdMhBYs9JFPXKUWViLzqgYeF2IKKzuyy7tKW0cKa0bepXT+iavNa2gNS27MbO4++X7hgfDlyF5NYPCmhFJ94SsCzcNI84jaYoRlgLDWqJINLMah9Lo0tnWVVrnzt7x0fHF6fnFydnl+fn16enlyenF0Yn/8MTv3d337R641nfNq5tG19qCwS1RO/jLNs6CkSI3EKeNeJkeJ9WOSfSjIg1GpB3iq/o5ygGWqo+jRLCUvSxlD0PRRV3spCy0U+QtxNl6vLwOL6sanyrHiIqHhUVD4rwBfhaC/b6HlQ5lvoEyX0NorzspL9tJL9tJL1sIL1pwXzaOPRi+fEhYg5bUjcs6J2dg1IUeygKCoUTQF4fYy2MCDXPGwJkzzGgdi3q3zra+YvGtmL1G14bFveXw7hmdGyb3ptWzrXNvrNjWFKZVyYpNorFRZYbJaQNOqhsTa1Ci5QGeql+g6eevwDnLMPZSL0cJYSkgLCWEoYQylRDGIoS11M1UdNMUXdTFdoq8lSRvmJypJ8zU4mUVWHHZiLAEJcof5OX2szPhjCwEMx3OeAujvoWQXnUTX3UTU9vxL1vHX7SMPxx+mF89KmrASZvwsy2Tc80EeSd1EUJR9DKUvfSlfq4aI1aPi9QowQpWuMKYs4hVNtackTFvockttAUze8FOmDENC1dwMtOoWD8+bRoSa4cluiGxrpen6hes9HBVPWwllLXcxV7uYCo7GIpO5lIXS9HFUkBZSxCmIqEu+kI3Y7GTOtdKlTeTZxomZfWE6WqcpAIrLh0RlKJFxcOC/H5OXh87B87I7qVnwmgZPaT3UOI7yOSbzolXLdgHw9eg+HWj4voxaSNO1jQx0zopbyPOtxHnO8mLEJICSl2A0JbgjKU+lmqAuzLAVo2JDKNCA0aoH+ZpcFLjmECDFelxUzq0QIfmavp5K0M8TS9rGcZahrGW4ezlHrYSxlTB2EooaxnCUnSxlF0sZRy+k7nYRZ2H0hd6mIpelhJKXeihLUCo8+2k2VbSTAtR1jQxVY8V1o0J68aEZcOckkFWYR+zCMEoRjKLkcxCOD2vh5LXQ8mHUXMgpNxu4oPhm8anG3GyFoK8fXKugzjfQV7spii6KQoIdambpuyhq3oY6l6Guo+rg7PV/ZyVQc4KSmgY4Kr7BJpBnh7J1cK5GpTA0MfRIDgaOEeH4K0gudpezkovR9PL0fRyVTCWEspcgrOXERx1L0vZy1LC2ctI9jKcqUSwlAjGEpKp7Gcu97GU/SwljKGAUuQQshxCkncQpR2E6baJqVacpBkrqsPwa9D86kF21QCrrI9ehqAV9lKK4NT8HlJ+92ROB+7B8J3EuQ7SfBdlEUpb6qEpIbSlXoYKzlTBWWokR4tgaQb4miGhblioH+JrUSI9SqRHiQ2jEtOI2DgqMaFFhlGJCTNlRosNmGkLWqQfFZlQYv0gb2VYoBvma1BiXR9X1c9TD/FXBvhalFCLEmrRIv2wQNvPVfVz1EjO8gBb1c9WIFkKOGMeyVjqpc1BKHIIcQZCmu0kyjrw0g68tAHDb8Dwq1GcqgFWeR+jBEku6aWUIGmFveSCHlJu10R228MXPBRmDI0lDWNIfWgSEkXsx5BhQ6TOPnx732TXIBmCZsCxnOFJ0dCkCE2VYZlzo0z5KGN2lDE3wp7DcudHOfIR+gyKOjPKkI8y5TjeIoa9MMpZHOcrMVwFlruEYc6jWYto9hKGszjImhtmLaA5CjRjbpQ9P0SXo5nzQ8z5fop0kC5H0af7KdNDdHkfdbaPLEOQpAjydA9hqhsnaMdwunH8dgyvDUWDoih9A2P40eHR4WEUljiAJXcOkaqh42WQh8OzcSjqEJKDGxLi0bzxIQlxbJoyMUufXGBTxJNYNmZwljq+QJtYYk5KiSPLfLJGxJimYAUTQ3NMvFbCWmYTZqijixyMVkJ1KAWGGbZ+hqOe5qtFNKdSpJJQzfM857J4yyTbc6pdKrFTKV7TzW4a5ft2lUc3Y1OKHUsinYy5bpizLQjcK3KvZta9IneqZHaFxDjLsyuEbvW0UylxLk85l6VGOUcrpS9wJlamSGY5e45FUHDJizzqDIMwy5p8MPwEvAsP72KO9LMxgxzsEB+HJg9ASf09zJF+Uj+ENghjjfSy0HAupm+OPsFCI5koxBx9QkwYFuGHp4jDtKEuJrpLwRwzTNPMc2ydcNI6x5OSUAt0zAIdI6eNzjLG9FLqEhdnFBEs8xzTDMU6Q9GIyUYpSSclOxVCrYgwxxibJaNkxMGpCaScgl4REm3zXPsCTyuhLPOJSjZ+noZdYOLkZNQ0YUhOw84ysHOs8VnaqJyOnaGOTpPRHEyvlDD08F9g9veQB2DkARgD3UcdghMQ3ZjuJspgLwHRTeqHMFEI2hCEhYYLcUOT8PZxSMs0aYyL6eNiBrjY3klECxMN5aK7xTikkj8hIQ2quTjdFF2A65shDUsJAxLCgII3aV/gmmeZZiHBJGcpeRNmKV0rJuslk2oRQSUgGqXkBRZOycZpBOM60YRkok/FmdAJSRoxWS+lLbInlhk4FXNiiYlTc/Fy8sgUrl9IGOBP9E2TMUre5CJ7YpqMFhMG2Sjow/8+D+vEQtuG2uqRDZXDbfWDrTVj0JbxnnbSQA8e1jre3cwYhqPb6iZ62lAd9ThYG6UfyhiG0/o70e3VEz0tqNZq1hB0ioBmY3tnJ1Ei/ICCg5+ANbFGYBwsVMkcm2eOy4goNRc/O9kvIw5pJRS1kDhDQs9T0WIcko+B8Mbgwol+NqZXjOudp6HklKFpXJ90HDlDGLDJKFohaZlDUDBxMiJKih+cJgzNUUd4YwgBro89CmONQDkYGAsDY2MRPOzgg+F7qgshVcWd5QXQquKe6hJURyOsphTZUAmrKR2DtmGhLSOdTeiOevIAtKe6aBLZNdRcSUG0DzRX0PshqJZq5mD3WHft1OTQBLyFj4GT+jrm6Bg5DSMlocehNQt0tJSI4o8jF+nYeRpqhtgvwPWpBKRp/KAU36egoRXMUQqybWpiQDSOoA52UQY6GQNdy4yxqTGEBAtnIFtZQ53yyaFFBnaRgeNgkRxsH324m4GC0Ie7mSPwMWgzDtZKQLQR4J1ERNfD9/mCTEhlIaKubKK3HV5XOtRah6wvI/Z1ExDdgy21w221AhxqtKu5t7aM0NOOrKvAdzUNt1ThoM39zWVURCcV0TlLQonxw9OEIRlxYI46usSckBGHFxjj2M6aaVyfmDA4TUZLJgYXGGgxDimbGORj4Iv0Md4IjDnYNQFrEBIGSH1tRESHEIuQ4gfxvU0kZCd7tGeBOiKb6Jdi4aSBNupQ52hXNQ+HpAx188b7mSNI+jCUMtA5iewY72ke72ke6Woa6Wp8MHxraQGstgzVVtdZnIuoq+4sL5js7ULWlyPry4Zba2koOBczPNhWS+vvQbXXYTpqse0NmLZack8LoaeJ3teJrCyZpQ0Pt9dKMIgZ4uD05PAyhyAnoRboY2OdNdO4PnJ/xzIHPzM5vDA5KMLCpTjk1DhCyRxTUEf5o710VDelv00yAR/tqJ/obeVg+xRMbF992SSsidbXpqRhRFg4Hw3hoyC0vjYctGES3o7pbmSMwJkjSAaqm9TXNg6tx/c29TdW9rfXPBi+MjutqeBNS3FGV1VeW1kWtDqvrSizqySruzS7vTCjoygDUV/WVZoDrylGNpTDqnOH22t6anJ760phdaXQmsLuqvzW6ryGgvSOgncdJenwmjxcc+VIUzG8tnCgrhhRldtUnN5TnoOoyIIUpsMqMhClaei6LFRdPr69ZrgmH1aW2ZT7uqMgDVmd11maAa3MacpLq377eeHLJ2mP/pD+7E/lKckVr542ZXxZ+SK58vVnJS+SC14kFbx8Wpz2adnrz0vSPq9M/7oi/fOS18+LX332YPjm0szmgnfdFbnQqnxEfQm8rghanYdsKIdW5cNqCrvKc+C1hb2VuZDSDERVHktbRXoAAA1wSURBVLy2YLi1sremANVWNdxaOdhcOtpZje2uRXVUodorh9vKB+uLhtoqh1rKRjqq+hqKhptKeytzkPWFyPrC0a4adHvFSGslqrkcUp7V31gMrczoLH4FKXkHr8pF1OX3VudCK7K6yjK6itNbC9+0Fr5py39d//6rpowXjZkvqtK/qEv/suLtZ0UpT8pfPS/6Oinrsz9nf/6fOV/8V+YX//nu+R+znv/54S82WW8a8t50lOY05qW3l2S2Fqe3l2a0FL3rLM1sK87qqS5A1JcMtdag2uuQDRV9TaWo1pqhlkpMV+0YpA7VVoXtrh/trB3trCXAW8dhDeiW8pGuanR7ZX9zSX9zyXBr+Uh7BaI+t7+uaLi1oq+2oLc6B9tWjm4pg1fl9lS87Sx5j6jO66jIgJa+bsz6ujU3tTk/rac8q734HaQiq6PwbWteWu27L2ref1Wc+rTi7WcVbz+rSv+i+v2XFelfZH7+X0VpSQWpj0pef1b46nnO5395MHxD7tvqjNTmgvdV71/U56S15r3vrsiFVBa0Fr3vLssZbqnqqy3pb6gcaCxHtdUNtlRjuxrQbTWDTRWI2tK+xtKhtrKBprKRjqqB+qLRtpqhljJkfeFgcym2o7q/rhBRVzDUWo2oK+yrLxpsKOmtzIFWZvaUvUdU5yFrcmHVufD6AkR1HrQsE1GdBy1Ph5aldxent+W/7ipOb8lPa8tLa8j6vDj1aWna8/yXSUUvknM++VNx6tOilKcFL59lf/ko9+uknK8ev//0zzlfJqc//9OD4SvevWgtymzMf13x7qvmgnfNua87SrOa8tNLX38OrynqrS5sLXw/2FSDbqsdaq3pb6ocbqkabKqAVuQNNpejmirQLWUDTWXw2vzeyhxUcymirgBZX4ioK0BU5yGq8zpK0uFVuQN1uZjWKkR1PqQ0Y6CxCFqS3lOeBavIRNYXDrVXwKtyYRXZ0LJMSGlmd0lGa+6rxqyXtelfdhW9q0z7pCz1adnrT0pePSt5/bzoRXLBy6T8rx8XpyYVpDwpevW85PWn+S+fvP/0z4WpT948/fcHwxe8/KQy/UX526/rM1625L6Oj0VnWW5XeQ6ivqy3urC/qbKvsaq/oQxeWwKtyINV5yPrSoaaKwebKhD1JZCKPERdEbq9erC5HFaTP9xYgqgr6C7L7q3JQ9YXImvyu8vet+andxW/Q1TmwKuyYRXZyJr8npL3kNIMaFlmd3lmT1VOV3F6T3kWvCq3szyjLf91bfqXTdkpNRlfNWanVb/9vCLtk+K0ZyWvnr1J/vf8rx8XfPWX7C//K/2T/5f9yR8zPvvju+f/N+ezv2R++qf3nzw87EvffFby+tP6nFcV6V/WZqdUZ6RVvX/VVpLZU13UmPeurTgDVlUEqyqCVhT0VBZ2lWb31hT0lGXDyvO6ijJ7yrMb897AawuhldnwqlxEbf5AXTG8Nh/ZWASvzO4qz+kpz0A0FPc3FvfU5EFKMyAVWe35r7uL0ztLsuEVOfDy99CyDGhldldZRmvh27aSdz01uZDSd015r9qK3pa/+bT0879Uv/28+EVyQ+aL/K8eFaU8yf36L6+f/CHjsz+9+M//k/n039OS/yPnq8eFqU/ePP1D2rP/eBi8VDpdmf6yNjulJutla3FW4Zsva3MyusoLOkqzusrzoFX5nWW5zQXv4HXFjXlv4PVFHaVZvbUlPdV5sIpcRFU+orYMXlvYW1s0WFeCrC+GVRZCy7IR1YXI6kJ4VW53yXtkVW5HaU5veRaiMhdaltNTmt1VmgEpz4SUvoeUZvRWZMPKs7rLM6GV2c35r3vKszqL3jXkpjXnp7UVvW3Ke9Ve8KYh80XZ60/qs19Wvvu8JvPzopTk8lef56d+UvDqs4KUZ++e/efbp39+/+kf3z/9Q8qjf5dKpx8Ar1KppdLpH/4nlv8pSSqdVqnUD4A3/u7SR/iP8B/hP8J/hP+t4FNS0wRC4a/T1q8EPzqKSUlNi2t0FPPDls0trT+nrR+ffg14gVCYkpp2O//Dvv1def42/P3yuOIliQDJzMyOG2RmZt8uuW/zc9KvFPYJhtuFiRBobmnNzMy+PUaZmdmjo5jbJfHMfZuf06tfe8FLDMH9cLi9LqSkpjW3tN6BFwiF921+Tmd+g9W+uaX1Dlg8jY5i7kTy98L//GhPpF8DPu6uxGViwU+Efdzg9loYt7kPf9/m7x3eaDQ2t7Tej9Ufs+Ddgb9v83PSffgP/v/8z2zp7zDdh//glxN+667+8uk+/N7BAQAA/6Dwu/v7h8fHvxL8r3mSv5++F3739ndyfgD+znL1I9Pt0/tPPsn/Iq8APx2+uaU1vtPE9+2f2Y+Hpt8Y/nY/bu+3tzew22ey25l4v28HTuKu8QMBFT/e3LZPnJTut3V7g/yB2PwF4O9UnZjD8dBInMluZ+LBEh+y+GXi7p3y2/C3sRPw39tWwiDhle9dWX4u/PcO6u1X9wTDnUzCjfHjSuLunfLEZcIg/qp3P3xut5XAvh0XvyT8h15U4+9nxm/fuj4Ef9stt+/eKb9tcDtwEiP4vW19qPJfDP62i+7HZ9xviV7eh7/tlttmd8rvV3sn+L+3rUT+bz7nf530i/96S6L+Bv5fCM4Pwic+CTexaPoF235o+sXhS8WWOFe61PtB+OJZX9woU2D5Bdv+bRNk5ruI5tm2Pgh/+zOQz1hWifq37vjPSwqtMYVrTRAVz/p2/zE/AJou9e7+1a+f7u7vo7QbiU8i/j6E0m4kaP8K/O7+vta3Uzzr+zeG+zfv98/UI67n9kdvfxT871gf4T/Cf4T/CP8R/jfv2Uf4j/Af4T/Cf79SUtOWVKq/FfySSpWSmpa4zM7OJVOov2DXf+ZTZAq1CwL928JnZ+f+/cD/Ivqx8NnZuV0QaJw5AZ+dnRv/PWF8XOJmiQGKX8YDMhE7iUcSvroPf6faLgg08Ug8c/upOxXetrnf1m2chNmPgk80GYcnU6h3YuE+fMImPnC3H0kM5Z0e3K4kPpm7INBEJbdv7e7v368wYfO9bSWaiD/+AM8naoyj3q4xfnkfPtHL+M+EW2475L7nb5vF4RNevRMv9yu8bXznVtzbiZB8MHwilj7k+QRJYgWOtxrv0PeuTHfg7xD+MPz9ChM2P7AK/kTPJxr+3jkfv5UouT3bE1tR4pFEJffD/nYlcYYPwd+v8LbN/bZu4/zYOf8708PC/nemf2j4hD7Cf4T/CP8R/u8G3mgy1dY36o2m3wn8zt7ezt7e7v4+m8fLzslTLi9/yHJ7d7e9ozMlNa2zG7K9u/s7gd/d319Wq5998llJSfn65ub3mm1ub49P4BPnMxye8NvAo0ZGG5qaf7z+KrnL7c7LK0xOfjpJJH7I0uP1VlTVpL1+m5Ka9vrNu4rK6g8N0+630RSvfG1jg0qnD6HQqJER1MjIMAqNHhldVqvvmP1Y+ObWNqvdnpB7dXVnb29ze/t2YUJYHO6HyXf29jo6u589/zTt9WurzXbHxmZ3rGh1Gr1eo9NZ7HYcnpCSmsZgsVc0WqVKrdUbdAbD2odHYXd/n85iJSU/ffrsk+Qnz+J69vzT7Jz8VZ/vp3j+jjMXFEtZ2Tktbe3f2/YE4YPxGYenUGmPHicnJz9F9PXfMdDodPkFRe8zsjKysouKSlwej3hqKiU1bX5xUSSZysjMzsjKeZ+R1drecb9ym8NhsljsTmdFZXVS8pOk5GePHiU9epSUlPzscVLyp59+QWew7E6n0fzfaB8Mj58kvn777vXbd4kXtQk8YXFpKZ7/0OSMr1grWu2bt++ePH3+8mWqyWJJjEhcc/MLKalpIxgsjy8QiESb29sMJislNU0qkxnNFgaLLRSJG5uaq2pq71QORyDevH2f9ubdm7fvnz7/9HFScvKTp4+TnjxOepL85Omjx8lJSU+++vpFWtrbtDfvWlq/c9uD4Wfk8uLSsta2DovNtru/Pzg8nFdQVFNbrzcaPwSfIITC4E+fPk9KfoIZG7tza3d/f25hISU1TbWiSZQsq9UDQ8NGsyVRgh7FVFXfhX/8OPnbIH/6OCn58ePksrJy7Pj4MAqdmZWblPTk0ePkR4+THiclJz95lpT85KfDe7xeFps9r1Ds7u+TKJTs3LyUV2kpr9IgMNj65iZ+cvJDbldrNF9//eLps08Ki4s9Xu8d8t39/cWlpZTUtCXlBze/3f39oWHUffhHj5OSkp8kJT+JexsK7bE5HGwuj8Pjr2i1jY3Nz55/WlRS0trR+ehx8qNHSQ+GJ5LJY/99MSOSyWlv3sbJ4xrFjt2HTxBisOPPnn2Skvo6sfYmbNY2Nix2O4fLS0lN4/D4ZqtNZzTe1opW5/J4Pgj/KOnR46S/PEpKSn6al1doczjq6hufPH3+5OnzhsbGFa32iy+/SnmVll9U/Ohx0qPHD4SXzy+kvErLzs2jMZgmi2VrZ4dIJt/GTuj+Vhd3u95g+OLLF0+ePueLRPd93tbekf4+8+3b9JTUtLdv099nZL1Lz7ijjKwcjV4/gSdU35vzcaRHj5OSk58i+/olU9OPk5IfPU5+9Dj58eNksVTa2d395OnzpOSnPwz//wFMTcqfhbmxdAAAAABJRU5ErkJggg==?nolink&amp;100}}

{{data:image/png;base64,iVBORw0KGgoAAAANSUhEUgAAAP8AAABYCAIAAAC1c7bLAAAME0lEQVR4nO2dW1ATWRqAfZ53dx+sGldwF5mRVRxFriJIVETA+3VxQUVdHREEb6ODOkAScuF+RwVRvAHiCCXI4OiwirknQAgJkFRN+aZPU2XVvIi9D629bd/SSTrpTvKnvofQnP77nD7f+c/pdC7z7A4Hxvy/hCD0j99/fxMbK8KXBwC/Zh7+D7z979//iT6JjRXh4b3GAMAV1Pa/f//nV1/9ta9/GEGQuLj1rddu8l5RAOAcCvtR9Xt6+8LCVqALnrCwFbxXFAA4h2g/pr7d4UhOTh8ZUSMIkpycDukfCDy+sD82VoSpb3c4enr7QhcvRxDEYrGGh6/kva4AwC3zmP+dnJxusVgRBImIiOG9rgDALU7sH1WpQxcv37nz3339A3aHY8pq9fyQEASCCCSIE/sJgSYtFg/rBEEgiHCCuGC/3X/GNASBIGyCuGY/AAQSPrV/WveL9fXjqaHGqaFGc88l873TE3cZKJi4c2qyTzY1WDc1WGfTPrVpn/J+voBAwov2z4y9tP73gXWoafL+mbHWfab6DGNdurF2k6Em1VC9QV8l0lem6CuS6dApk3TKJH1Fsr4yRV8lMlStN1RvNNSkGmpSxztPTTy8ahmosWlgPADuw7H9sxa99XmH+eHlibbDpvoMY91mQ02qvkqkr1inUyRq5Qna8jiNNEYjiVaLo9RlK1khjtJIojXSaE15rFYWr5Ul6BSJOmWSvmKdvkpkqN5gqN86fv+sZbh12jjC+wkF/Ahu7J8Ze2V5Uj3RedLUuNVYt9lQvfGT7rJ4jTRaLY5SlX6nKlnOHZGfRoU0Wlse9//xUJmir80cv3fGphnk/cwCwscz+22T1hcd5s5Tpsatxto0fZVIp0zSyuI1kmh12UpVSSSnxjNS+p1avOrTYJCvQWeGiZ7iqRe3eT/FgGBx0/5p/bClTzbWtN1Un2Go3qBTJmnL49TiVarSFb4znmkkRGnKYz8Pg+SJ7h8tMAwAEkT7nb7Ian1xy9xx1NS41Vi7SV+xTitLUEtWc72w4XZCiNHKEnSKtYaGneNdP86ata6eI3959RqCuMo8QiCGe2PW4RZzx1FTQ6aheqNOsVYjjfH18sb9YbBCLV6lKY9FrxDGbh61qQfYn1x/uXMJQVyFVe7Heb9BK1+jkUQLYoXjMpGq0u/UktWa8litPGHs5jHLUPOs1czmFHvSQxBEsEGcrPttqn7znQJTwxbUe7VktX96TzsVGOq3WV7c8rwPAH+E1v5Zi2Gy68JY4zZDTapOkei3+Z6BSHXZSo00WqdINFStN9amGevSvU7NJp0yyfKsnfeOB+x09luHW8ZbdhvrNuuUSRpptEAvarkaA+iVsTxBK1/jfRI00hi1eNXk8HXe+x6gtn+8eZexNk1bHqcuW8m3nUQ6y8ITlfM7y8J5r4knPLsUYRxs5b37gxxq+00NmTplkjBfz8mRLUhUzi+RhvBeE0/oP/vt7RNhvHd/kENtv7EuXStfw7silCQq5+Px02HQUxBenxPKe/cHOX5mf4k0hGA/NgbIa6ESaYhgx0ZXfnhFVgjv3R/kBIj9DPBeZ7BfsPiZ/a6qD/YDDID9YH/w4k/2u7Hs8Zd1P+/3/IMziFDsR78919ZVFEj2o41yar8Q3u8VnEH8yX43lj082v9x7gOd+irI/cIIEuD258gW8GU/c1tg3S8EXLCf8FMutq4iW1cRNrnj9cUX+zj3AVWBsDtdTDpd0Dc4cHXVS1kfwkZVyfJ35kHmOr8zD1JuodwR7BcabO1HuxNV2an95IxOWZIyJp396KI/R7YAf1ersywcfeOD2/arPi9RPs59INiPrx5a5p15ECuMhSJvodwR7BcgbO3H96JT+wlpla4kZUw6+xne3tNZFs5wD9ip/Zis+I1Yk/EP/EDFRgh5C92OYL/QcM1+Nrmf/TihjElnP7cv3pNz/zvzIMF+bPXiNAJhC/OOYL9w8Gjdz5zmKTc6nSUoXcEW/Zzbjz0ohSYs38l5nTxF0O0I9gsQd17zYTbVG6ALGw5fviSL7mPAfiFA/al2odmPLvo5/ESLn9rvL6+j+0sQ6m80Edo7HYT8jh2f2e9H91D9JYg7uZ8X+wX7jh2f2W8XQLIMsCBCudcbbMC6XwjQ2F+bppUn8K5IoPLyyrK7eUvk+xfx3v1BDrX9+soUbXkc75YEJC+vLHt6YWnz4cVXdnzNe/cHOdT2j90/rxZH8S5K4IGq33E8rHTXwhtlR3jv/iCH9rvcTJ2nf/kh4nHRN90F4V35RHoLvxk8v/S34n+OXl3G3NnPLkX0nfm2hypIEHI3b0nz4cWluxZeL83lve8Bpu/xHLmW137sHzXZoRVZIQTqc0JvnwgbOL/05RVa+9E81/l9WG12qOJfi8hBghD5/kVXdnwNWV8gMNk/+sTRVuS4dsrecnKWQNPx2bpD0z+X1tPZj03xkj1/ay+upYsDAN4A9fN594yb9o8OONoKHc0nZusOTdfk2AhUZ9sqs6zKvdY+cSPlAgmb4tsu1zDEAQBvgPn57AHTAKC2f/SJo63Q0XhspjLLKt89JdtJi3z3VG9pA3mBhE7x7cW1N9jFAQBv8NMW3dO7tD/RQG1/W5Gj+cQsG2Xlu6eqDtjqj8w0n/hi6mk9OduaZ2/5frY+F9QHeOPS5pGC9T+7Zv+1U/a6Q9MslVXsnarMslZnU0xAVQdsyn2gvkBJjShMjSjcvOx8ILFrlTgvpRtr47nUoSOJtL+WQG1/y8nZmhwb790DeJW9qxW5iW0n1z0IJM6lDpXtVmFtPLtx4GB8M9gPEMmJbyra+KQ441UgUbLjteKgFmsjN/Y/UrxB3xDvvc6wvPwDQZC5Dx/5dQKrBvrE8vIPz2N66dR5eMYI9iMI4p5wbu9IjuB5KLCfm2qgTX6keONGkLkPHwlt8cbZ86X9DP/1nv0IgtyTToH9voMT+ynhMBQnZ0zIuf+e9FO+oLM/M/LiioWZeDIjL3rdfuyBbsdvwboBvxFdOaC5EHvgxxK2Bd+X6HP8sQgVoOxOwnEpj+I0DqVS5GYS4hD+dLUt5DLkkYN8+SBU1WkNyWHJ9mO7E7agLhK8RD6rieDcRXAjAV8AX5LyQG7k/rVLcjH11y7J9VHuJ0/reL3I/8W6ljIatiNhwY1GQKPhVabzg3xcDu0nN5Ol/WzaQlkGny8IIxlrKcNAxdcQv5FN7sc/weSjExTvNMHU8ZG3cx8+oqMFe8Kc8skFGOy/kPYrOgDWLsm9kParj+ynSznY+SV0LdajLO0nTBQIbh2CMC69CMdltp8uiNPcTxmH8KdLbaEsQ5f7ZaTrcrqO8MR+QlLHnpMNxnI5lsgJ/8K8Hx95Oz7ytjjjFb69nthfnPEqX9Qb//cD+aJebIuPcj9Ba/L5xXZxL/cjXwrK/sIDK8mV/ZTNZGk/m7ZQlmGwH6sPYYwx1NBV+8ku0gmKz/3kAYApjtaQvFLy0H4yHtmPfkaY5bqfvBFb+eCLkdMbZa5iWCsTEjkllMclH8UN+ymbydJ+lm0hl6GzH99AwgU6Qw2xjcz2ow80Q9PZPz7yFivJvO5HpUeHBH7SwNeTzn781QXlrMK9/dj3Q8DdLqHhjdfc4G4X29wP8AvY7wv7UZpPzFZng/0BTr6o9+q2UfFeVSAhO6CpOqpHGyjZPlG4oT87rsE1++tzZ6oOgP0BjnivquY/hoZ8UyDRdHqs6bRJtnNKsn3iSubr40mde6JkrtnfXTGj3GflvXsAwD1Q9fNFD/dHKyVFna7Zb3c47pdPX81U/5D2/Fzq07MbBwhc2DR8OWO0bJtJumOSuRI/bdFd3PzbudQhchAA8BKFG/qPJ3Xuj1aKC2/RGc5kv93haC/R5aV05665fjC+mcCRxPYC0aPijFeS7ePM4+/0+se5a27kxDUejG8ixwEAb5Ad17AnSsaQ9Z3b75SOMqNk+wTz1JMVU+20EgDACx7Zb3c47kgslAskllMPAPCIp/bbaRZILKceAOARDuwHAD8F7AeCF9fs5/3HNiAIBOEwiAv2C+GHliAIBOEwCOR+CBK8QWDdDwQvYD8QvID9QPAC9gPBC9gPBC9gPxC8gP1A8EL9qXYPgSAQxC+CUH+jiYe1gSAQxC+C/A8pciabf2c4FQAAAABJRU5ErkJggg==?nolink&amp;10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creer_un_dessin_anime</dc:title>
  </office:meta>
</office:document-meta>
</file>