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df47bf6f71b363cd928303c2a7cd1a.png"/>
  <manifest:file-entry manifest:media-type="image/png" manifest:full-path="Pictures/a91ceba19ccfef2d72911d049420d473.png"/>
  <manifest:file-entry manifest:media-type="image/png" manifest:full-path="Pictures/45472535f9b6c7e3e656ed9ba3fdbb3f.png"/>
  <manifest:file-entry manifest:media-type="image/png" manifest:full-path="Pictures/1dc2260180a771c869a154654aeb0f32.png"/>
  <manifest:file-entry manifest:media-type="image/png" manifest:full-path="Pictures/632738c78d1053b70922a242e05eb4cc.png"/>
  <manifest:file-entry manifest:media-type="image/png" manifest:full-path="Pictures/d2cddf8b2e34015e10b045c1a25057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les_bases:creer_un_dessin_anime"/><text:bookmark-start text:name="__RefHeading___creer_un_dessin_anime_1"/><text:bookmark-start text:name="creer_un_dessin_anime"/>Créer un dessin animé<text:bookmark-end text:name="__RefHeading___creer_un_dessin_anime_1"/><text:bookmark-end text:name="creer_un_dessin_anime"/></text:h>
      <text:p text:style-name="Text_20_body"><draw:frame draw:style-name="media" draw:name="0" text:anchor-type="as-char" draw:z-index="0" svg:width="2.2489583333333cm" style:rel-width="100%" svg:height="2.4077083333333cm" style:rel-height="scale"><draw:image xlink:href="Pictures/42df47bf6f71b363cd928303c2a7cd1a.png" xlink:type="simple" xlink:show="embed" xlink:actuate="onLoad"/></draw:frame></text:p>
      <text:p text:style-name="Text_20_body"><draw:frame draw:style-name="media" draw:name="1" text:anchor-type="as-char" draw:z-index="1" svg:width="5.87375cm" style:rel-width="100%" svg:height="15.769166666667cm" style:rel-height="scale"><draw:image xlink:href="Pictures/a91ceba19ccfef2d72911d049420d473.png" xlink:type="simple" xlink:show="embed" xlink:actuate="onLoad"/></draw:frame></text:p>
      <text:p text:style-name="Horizontal_20_Line"/>
      <text:p text:style-name="Text_20_body"><draw:frame draw:style-name="media" draw:name="2" text:anchor-type="as-char" draw:z-index="2" svg:width="2.3547916666667cm" style:rel-width="100%" svg:height="2.38125cm" style:rel-height="scale"><draw:image xlink:href="Pictures/45472535f9b6c7e3e656ed9ba3fdbb3f.png" xlink:type="simple" xlink:show="embed" xlink:actuate="onLoad"/></draw:frame></text:p>
      <text:p text:style-name="Text_20_body"><draw:frame draw:style-name="media" draw:name="3" text:anchor-type="as-char" draw:z-index="3" svg:width="6.6145833333333cm" style:rel-width="100%" svg:height="15.663333333333cm" style:rel-height="scale"><draw:image xlink:href="Pictures/1dc2260180a771c869a154654aeb0f32.png" xlink:type="simple" xlink:show="embed" xlink:actuate="onLoad"/></draw:frame></text:p>
      <text:p text:style-name="Horizontal_20_Line"/>
      <text:p text:style-name="Text_20_body"><draw:frame draw:style-name="media" draw:name="4" text:anchor-type="as-char" draw:z-index="4" svg:width="2.2225cm" style:rel-width="100%" svg:height="3.4660416666667cm" style:rel-height="scale"><draw:image xlink:href="Pictures/632738c78d1053b70922a242e05eb4cc.png" xlink:type="simple" xlink:show="embed" xlink:actuate="onLoad"/></draw:frame></text:p>
      <text:p text:style-name="Text_20_body"><draw:frame draw:style-name="media" draw:name="5" text:anchor-type="as-char" draw:z-index="5" svg:width="6.746875cm" style:rel-width="100%" svg:height="2.3283333333333cm" style:rel-height="scale"><draw:image xlink:href="Pictures/d2cddf8b2e34015e10b045c1a250573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4::09:22</meta:creation-date>
    <dc:creator>Generated</dc:creator>
    <dc:date>2026-07-29T04::09:22</dc:date>
    <dc:language>en-US</dc:language>
    <meta:editing-cycles>1</meta:editing-cycles>
    <meta:editing-duration>PT0S</meta:editing-duration>
    <dc:title>scratch:les_bases:creer_un_dessin_anime</dc:title>
  </office:meta>
</office:document-meta>
</file>