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Avancer/reculer le personnage avec les événements</text:p>
      <text:p text:style-name="Text_20_body">Avancer/reculer le personnage avec une boucle</text:p>
      <text:p text:style-name="Text_20_body">Déplacer haut/bas droite/gauche un personnage avec les événements</text:p>
      <text:p text:style-name="Text_20_body">Déplacer haut/bas droite/gauche un personnage avec une boucle</text:p>
      <text:p text:style-name="Text_20_body">Déplacement vaisseau spatial réaliste</text:p>
      <text:p text:style-name="Text_20_body">Déplacement vaisseau encore plus réaliste (rotation)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Gestion simple des obstacles (reculer)</text:p>
      <text:p text:style-name="Text_20_body">Jeu de plateforme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Le compte à rebours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Faire sauter un personnage version simple</text:p>
      <text:p text:style-name="Text_20_body">Faire un personnage qui saute en l'air sans avancer.</text:p>
      <text:p text:style-name="Text_20_body">Faire un personnage qui saute en l'air sans avancer sans double saut</text:p>
      <text:p text:style-name="Text_20_body">Faire sauter un personnage qui se déplace</text:p>
      <text:p text:style-name="Text_20_body">Faire sauter un personnage qui se déplace de façon réaliste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Un vaisseau qui tire (partie 1)</text:p>
      <text:p text:style-name="Text_20_body">Un vaisseau qui tire (partie 2)</text:p>
      <text:p text:style-name="Text_20_body">Tirer au canon (version simple)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Un sprite demande à d'autres sprites de changer de costume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Version simple</text:p>
      <text:p text:style-name="Text_20_body">Version complexe avec gestion des angles</text:p>
      <text:p text:style-name="Text_20_body">Rebond avec effets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Effet fantôme</text:p>
      <text:p text:style-name="Text_20_body">Effet couleur</text:p>
      <text:p text:style-name="Text_20_body">Ajouter une image animée (GIF)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Déplacer un lutin au bon endroit</text:p>
      <text:p text:style-name="Text_20_body">Déplacer un lutin en changeant de costume</text:p>
      <text:p text:style-name="Text_20_body">Faire clignoter un lutin</text:p>
      <text:p text:style-name="Text_20_body">Faire clignoter un lutin en utilisant l'effet fantôme</text:p>
      <text:p text:style-name="Text_20_body">Dessiner un trait à l'écran</text:p>
      <text:p text:style-name="Text_20_body">Créer un dessin animé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Vitesses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Glisser un réponse à la souris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https://scratch.mit.edu/discuss/topic/336078/</text:p>
      <text:h text:style-name="Heading_20_2" text:outline-level="2"><text:bookmark-start text:name="__RefHeading___manipuler_une_chaine_de_caractere_14"/><text:bookmark-start text:name="manipuler_une_chaine_de_caractere"/>Manipuler une chaine de caractère<text:bookmark-end text:name="__RefHeading___manipuler_une_chaine_de_caractere_14"/><text:bookmark-end text:name="manipuler_une_chaine_de_caractere"/></text:h>
      <text:p text:style-name="Text_20_body">Exemple de base</text:p>
      <text:h text:style-name="Heading_20_2" text:outline-level="2"><text:bookmark-start text:name="__RefHeading___faire_defiler_un_paysage_15"/><text:bookmark-start text:name="faire_defiler_un_paysage"/>Faire défiler un paysage<text:bookmark-end text:name="__RefHeading___faire_defiler_un_paysage_15"/><text:bookmark-end text:name="faire_defiler_un_paysage"/></text:h>
      <text:p text:style-name="Text_20_body">Méthode si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08:03</meta:creation-date>
    <dc:creator>Generated</dc:creator>
    <dc:date>2026-08-01T16::08:03</dc:date>
    <dc:language>en-US</dc:language>
    <meta:editing-cycles>1</meta:editing-cycles>
    <meta:editing-duration>PT0S</meta:editing-duration>
    <dc:title>scratch:les_bases</dc:title>
  </office:meta>
</office:document-meta>
</file>