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"/><text:bookmark-start text:name="__RefHeading___scratch_1"/><text:bookmark-start text:name="scratch"/>Scratch<text:bookmark-end text:name="__RefHeading___scratch_1"/><text:bookmark-end text:name="scratch"/></text:h>
      <text:p text:style-name="Text_20_body">Comment s'inscrire</text:p>
      <text:p text:style-name="Text_20_body">Les bases (bouts de programmes TRES courts)</text:p>
      <text:p text:style-name="Text_20_body">Tutoriels</text:p>
      <text:p text:style-name="Text_20_body">Best of</text:p>
      <text:p text:style-name="Text_20_body">Animations en sciences physiques</text:p>
      <text:p text:style-name="Text_20_body">https://sheeptester.github.io/words-go-here/htmlifier/</text:p>
      <text:p text:style-name="Text_20_body">Créer un apk</text:p>
      <text:p text:style-name="Text_20_body">https://forkphorus.github.io/packager/guide.html#android</text:p>
      <text:p text:style-name="Text_20_body">https://sheeptester.github.io/</text:p>
      <text:p text:style-name="Text_20_body">https://sheeptester.github.io/htmlifier/</text:p>
      <text:p text:style-name="Text_20_body">https://sheeptester.github.io/scratch-gui/index.html?width=1920&amp;height=1080&amp;limits=false&amp;fencing=undefined</text:p>
      <text:p text:style-name="Text_20_body">https://packager.turbowarp.org/</text:p>
      <text:p text:style-name="Text_20_body">Animation à fair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3::03:35</meta:creation-date>
    <dc:creator>Generated</dc:creator>
    <dc:date>2026-05-26T13::03:35</dc:date>
    <dc:language>en-US</dc:language>
    <meta:editing-cycles>1</meta:editing-cycles>
    <meta:editing-duration>PT0S</meta:editing-duration>
    <dc:title>scratch</dc:title>
  </office:meta>
</office:document-meta>
</file>