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uelpaty"/><text:bookmark-start text:name="__RefHeading___samuel_paty_1"/><text:bookmark-start text:name="samuel_paty"/>Samuel Paty<text:bookmark-end text:name="__RefHeading___samuel_paty_1"/><text:bookmark-end text:name="samuel_paty"/></text:h>
      <text:p text:style-name="Text_20_body">https://www.facebook.com/remediumofficiel/posts/258317276306335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muelpaty</dc:title>
  </office:meta>
</office:document-meta>
</file>