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simultit"/><text:bookmark-start text:name="__RefHeading___simultit_1"/><text:bookmark-start text:name="simultit"/>Simultit<text:bookmark-end text:name="__RefHeading___simultit_1"/><text:bookmark-end text:name="simultit"/></text:h>
      <text:p text:style-name="Text_20_body">JBSim se contente de résoudre l'équation en fonction de [H+] (la concentration en ion hydrogène).</text:p>
      <text:p text:style-name="Text_20_body">Pour une solution d'eau distillée on résout l'équation suivante :</text:p>
      <text:p text:style-name="Text_20_body">[H+]=[OH-] ⇐⇒ [H+]-10E-14/[H+]=0</text:p>
      <text:p text:style-name="Text_20_body">Si on rajoute un monoacide (HCl par exemple), il suffit de rajouter [Cl-]</text:p>
      <text:p text:style-name="Text_20_body">[H+]=[OH-]+[Cl-] ⇐⇒ [H+]-10E-14/[H+]-Co=0</text:p>
      <text:p text:style-name="Text_20_body">ou Co est la concentration de l'acide.</text:p>
      <text:p text:style-name="Text_20_body">Chaque fois que l'on rajoute une espèce chimique dans la solution, on rajoute un terme a l'équation d'électroneutralité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scipy.<text:span text:style-name="highlight_me1">optimize</text:span> <text:span text:style-name="highlight_kw1">import</text:span> fsolve <text:span text:style-name="highlight_co1">#fonction pour résoudre une équation</text:span><text:line-break/><text:span text:style-name="highlight_kw1">from</text:span> <text:span text:style-name="highlight_kw3">math</text:span> <text:span text:style-name="highlight_kw1">import</text:span> log10<text:line-break/> <text:line-break/>equation <text:span text:style-name="highlight_sy0">=</text:span> <text:span text:style-name="highlight_st0">'x - (10 **-14) / x'</text:span> <text:span text:style-name="highlight_co1"># électroneutralité</text:span><text:line-break/> <text:line-break/><text:span text:style-name="highlight_kw1">def</text:span> f<text:span text:style-name="highlight_br0">(</text:span>x<text:span text:style-name="highlight_br0">)</text:span>: <text:span text:style-name="highlight_co1">#fonction à résoudre pour trouver la concentration en ion hydrogène</text:span><text:line-break/><text:s text:c="3"/><text:span text:style-name="highlight_kw1">return</text:span> <text:span text:style-name="highlight_kw2">eval</text:span><text:span text:style-name="highlight_br0">(</text:span>equation<text:span text:style-name="highlight_br0">)</text:span><text:line-break/> <text:line-break/>c <text:span text:style-name="highlight_sy0">=</text:span> <text:span text:style-name="highlight_kw2">input</text:span><text:span text:style-name="highlight_br0">(</text:span><text:span text:style-name="highlight_st0">'Concentration acide fort ?'</text:span><text:span text:style-name="highlight_br0">)</text:span> <text:span text:style-name="highlight_co1"># on ajoute un acide fort de concentration c</text:span><text:line-break/> <text:line-break/>equation <text:span text:style-name="highlight_sy0">=</text:span> equation + <text:span text:style-name="highlight_st0">' - '</text:span> + c <text:span text:style-name="highlight_co1">#equation après ajout d'un acide fort</text:span><text:line-break/> <text:line-break/><text:span text:style-name="highlight_kw1">print</text:span> <text:span text:style-name="highlight_br0">(</text:span><text:span text:style-name="highlight_st0">'equation à résoudre : '</text:span> + equation<text:span text:style-name="highlight_br0">)</text:span><text:line-break/> <text:line-break/><text:span text:style-name="highlight_kw1">print</text:span><text:span text:style-name="highlight_br0">(</text:span><text:span text:style-name="highlight_kw2">round</text:span><text:span text:style-name="highlight_br0">(</text:span>- log10<text:span text:style-name="highlight_br0">(</text:span>fsolve<text:span text:style-name="highlight_br0">(</text:span>f<text:span text:style-name="highlight_sy0">,</text:span><text:span text:style-name="highlight_nu0">0.5</text:span><text:span text:style-name="highlight_br0">)</text:span><text:span text:style-name="highlight_br0">)</text:span><text:span text:style-name="highlight_sy0">,</text:span><text:span text:style-name="highlight_nu0">3</text:span><text:span text:style-name="highlight_br0">)</text:span><text:span text:style-name="highlight_br0">)</text:span><text:line-break/><text:span text:style-name="highlight_co1">#calcul du pH à partir de la concentration en ion hydogène</text:span><text:line-break/><text:span text:style-name="highlight_co1">#3 chiffres après la virgule</text:span></text:p>
          </table:table-cell>
        </table:table-row>
      </table:table>
      <text:p text:style-name="Text_20_body"><text:span text:style-name="Strong_20_Emphasis">Electroneutralité :</text:span></text:p>
      <text:p text:style-name="Preformatted_20_Text">'x - (10 **-14) / x'<text:line-break/></text:p>
      <text:p text:style-name="Text_20_body"><text:span text:style-name="Strong_20_Emphasis">Acide fort :</text:span></text:p>
      <text:p text:style-name="Preformatted_20_Text">'- C'<text:line-break/></text:p>
      <text:p text:style-name="Text_20_body"><text:span text:style-name="Strong_20_Emphasis">Base forte :</text:span></text:p>
      <text:p text:style-name="Preformatted_20_Text">'+C'<text:line-break/></text:p>
      <text:p text:style-name="Text_20_body"><text:span text:style-name="Strong_20_Emphasis">Acide faible/Base faible</text:span></text:p>
      <text:p text:style-name="Text_20_body">concentration AH : AH</text:p>
      <text:p text:style-name="Text_20_body">concentration en A- : A</text:p>
      <text:p text:style-name="Text_20_body">pKa : pKa</text:p>
      <text:p text:style-name="Preformatted_20_Text">'- ( AH + A ) / ( x * 10 ** pKa + 1) + A'<text:line-break/></text:p>
      <text:p text:style-name="Text_20_body"><text:span text:style-name="Strong_20_Emphasis">Acide faible/Base faible avec 2 pKa</text:span></text:p>
      <text:p text:style-name="Text_20_body">AH2 AH A2 pKa1 pKa2</text:p>
      <text:p text:style-name="Text_20_body">'- ( ( AH2 + AH + A ) * x * 10 pKa2 + 2 * ( AH2 + AH + A ) ) / (x 2 * 10 ( pKa1 + pKa2 ) + x * 10 pKa2 + 1 ) + AH + A * 2'</text:p>
      <text:p text:style-name="Text_20_body"><text:span text:style-name="Strong_20_Emphasis">Acide faible/Base faible avec 3 pKa</text:span></text:p>
      <text:p text:style-name="Text_20_body">AH3 AH2 AH A3 pKa1 pKa2 pKa3</text:p>
      <text:p text:style-name="Text_20_body">'- ( AH3 + AH2 + AH + A3 ) / 10 pKa1 * ( x 2 + 2 * x / 10 pKa2 + 3 / 10 pKa2 / 10 pKa3 ) / ( x 3 + x 2 /10 pKa1 + x / 10 pKa1 / 10 pKa2 + 1 / 10 ** ( pKa1 + pKa2 + pKa3 ) ) + AH2 + AH * 2 + AH * 3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7::42:33</meta:creation-date>
    <dc:creator>Generated</dc:creator>
    <dc:date>2026-08-02T07::42:33</dc:date>
    <dc:language>en-US</dc:language>
    <meta:editing-cycles>1</meta:editing-cycles>
    <meta:editing-duration>PT0S</meta:editing-duration>
    <dc:title>python:programmes_de_physique_chimie_en_python:simultit</dc:title>
  </office:meta>
</office:document-meta>
</file>