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parabole"/><text:bookmark-start text:name="__RefHeading___parabole_1"/><text:bookmark-start text:name="parabole"/>Parabole<text:bookmark-end text:name="__RefHeading___parabole_1"/><text:bookmark-end text:name="parabole"/></text:h>
      <text:p text:style-name="Text_20_body">#Conditions initiales:</text:p>
      <text:p text:style-name="Text_20_body">x = 0.</text:p>
      <text:p text:style-name="Text_20_body">y = 2.</text:p>
      <text:p text:style-name="Text_20_body">vx = 3.5</text:p>
      <text:p text:style-name="Text_20_body">vy = 0.</text:p>
      <text:p text:style-name="Text_20_body">ax = 0.</text:p>
      <text:p text:style-name="Text_20_body">ay = -9.81</text:p>
      <text:p text:style-name="Text_20_body">t = 0.</text:p>
      <text:p text:style-name="Text_20_body">#pas de temps</text:p>
      <text:p text:style-name="Text_20_body">dt = 0.001</text:p>
      <text:p text:style-name="Text_20_body">#Simulation</text:p>
      <text:p text:style-name="Text_20_body">while y &gt; 0. :</text:p>
      <text:p text:style-name="Text_20_body">x = x + vx * dt</text:p>
      <text:p text:style-name="Text_20_body">y = y + vy * dt</text:p>
      <text:p text:style-name="Text_20_body">vx = vx + ax * dt</text:p>
      <text:p text:style-name="Text_20_body">vy = vy + ay * dt</text:p>
      <text:p text:style-name="Text_20_body">t = t + dt</text:p>
      <text:p text:style-name="Text_20_body">print(“La balle touche le sol à t =”, t, “s et à la position x =”, x, “m”)</text:p>
      <text:p text:style-name="Text_20_body">donne</text:p>
      <text:p text:style-name="Preformatted_20_Text">La balle touche le sol à t = 0.6400000000000005 s et à la position x = 2.2399999999999984 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55:36</meta:creation-date>
    <dc:creator>Generated</dc:creator>
    <dc:date>2026-06-10T02::55:36</dc:date>
    <dc:language>en-US</dc:language>
    <meta:editing-cycles>1</meta:editing-cycles>
    <meta:editing-duration>PT0S</meta:editing-duration>
    <dc:title>python:programmes_de_physique_chimie_en_python:parabole</dc:title>
  </office:meta>
</office:document-meta>
</file>