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parabole"/><text:bookmark-start text:name="__RefHeading___parabole_1"/><text:bookmark-start text:name="parabole"/>Parabole<text:bookmark-end text:name="__RefHeading___parabole_1"/><text:bookmark-end text:name="parabole"/></text:h>
      <text:p text:style-name="Preformatted_20_Text">&lt;font 13px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02, 102, 102); font-style: italic;/monospace;;inherit;;rgb(245, 245, 245) text-decoration-style: initial; text-decoration-color: initial; color: rgb(102, 102, 102); font-style: italic;&gt;#Conditions initiales: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2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28, 0, 128);/monospace;;inherit;;rgb(245, 245, 245) text-decoration-style: initial; text-decoration-color: initial; color: rgb(128, 0, 128);&gt;3.5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-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28, 0, 128);/monospace;;inherit;;rgb(245, 245, 245) text-decoration-style: initial; text-decoration-color: initial; color: rgb(128, 0, 128);&gt;9.81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<text:line-break/>&lt;font 13px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02, 102, 102); font-style: italic;/monospace;;inherit;;rgb(245, 245, 245) text-decoration-style: initial; text-decoration-color: initial; color: rgb(102, 102, 102); font-style: italic;&gt;#pas de temps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28, 0, 128);/monospace;;inherit;;rgb(245, 245, 245) text-decoration-style: initial; text-decoration-color: initial; color: rgb(128, 0, 128);&gt;0.001&lt;/font&gt;<text:line-break/>&lt;font 13px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02, 102, 102); font-style: italic;/monospace;;inherit;;rgb(245, 245, 245) text-decoration-style: initial; text-decoration-color: initial; color: rgb(102, 102, 102); font-style: italic;&gt;#Simulation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77, 177, 0);/monospace;;inherit;;rgb(245, 245, 245) text-decoration-style: initial; text-decoration-color: initial; color: rgb(177, 177, 0);&gt;while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: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77, 177, 0);/monospace;;inherit;;rgb(245, 245, 245) text-decoration-style: initial; text-decoration-color: initial; color: rgb(177, 177, 0);&gt;prin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153, 0);/monospace;;inherit;;rgb(245, 245, 245) text-decoration-style: initial; text-decoration-color: initial; color: rgb(0, 153, 0);&gt;(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0, 255);/monospace;;inherit;;rgb(245, 245, 245) text-decoration-style: initial; text-decoration-color: initial; color: rgb(0, 0, 255);&gt;"La balle touche le sol à t ="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0, 255);/monospace;;inherit;;rgb(245, 245, 245) text-decoration-style: initial; text-decoration-color: initial; color: rgb(0, 0, 255);&gt;"s et à la position x ="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0, 255);/monospace;;inherit;;rgb(245, 245, 245) text-decoration-style: initial; text-decoration-color: initial; color: rgb(0, 0, 255);&gt;"m"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153, 0);/monospace;;inherit;;rgb(245, 245, 245) text-decoration-style: initial; text-decoration-color: initial; color: rgb(0, 153, 0);&gt;)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parabole</dc:title>
  </office:meta>
</office:document-meta>
</file>