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avancement"/><text:bookmark-start text:name="__RefHeading___avancement_en_chimie_1"/><text:bookmark-start text:name="avancement_en_chimie"/>Avancement en chimie<text:bookmark-end text:name="__RefHeading___avancement_en_chimie_1"/><text:bookmark-end text:name="avancement_en_chim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eces<text:span text:style-name="highlight_sy0">=</text:span><text:span text:style-name="highlight_br0">[</text:span><text:span text:style-name="highlight_st0">"CH4"</text:span><text:span text:style-name="highlight_sy0">,</text:span><text:span text:style-name="highlight_st0">"O2"</text:span><text:span text:style-name="highlight_sy0">,</text:span><text:span text:style-name="highlight_st0">"CO2"</text:span><text:span text:style-name="highlight_sy0">,</text:span><text:span text:style-name="highlight_st0">"H2O"</text:span><text:span text:style-name="highlight_br0">]</text:span><text:line-break/> <text:line-break/>coefficients<text:span text:style-name="highlight_sy0">=</text:span><text:span text:style-name="highlight_br0">[</text:span>-<text:span text:style-name="highlight_nu0">1</text:span><text:span text:style-name="highlight_sy0">,</text:span> -<text:span text:style-name="highlight_nu0">2</text:span><text:span text:style-name="highlight_sy0">,</text:span> <text:span text:style-name="highlight_nu0">1</text:span><text:span text:style-name="highlight_sy0">,</text:span> <text:span text:style-name="highlight_nu0">2</text:span><text:span text:style-name="highlight_br0">]</text:span><text:line-break/> <text:line-break/>etat_init <text:span text:style-name="highlight_sy0">=</text:span> <text:span text:style-name="highlight_br0">[</text:span><text:span text:style-name="highlight_nu0">3</text:span>.<text:span text:style-name="highlight_sy0">,</text:span> <text:span text:style-name="highlight_nu0">20</text:span>.<text:span text:style-name="highlight_sy0">,</text:span> <text:span text:style-name="highlight_nu0">0</text:span>.<text:span text:style-name="highlight_sy0">,</text:span> <text:span text:style-name="highlight_nu0">0</text:span>.<text:span text:style-name="highlight_br0">]</text:span> <text:span text:style-name="highlight_co1">#quantites initiales en moles</text:span><text:line-break/> <text:line-break/>etat_inter <text:span text:style-name="highlight_sy0">=</text:span> etat_init<text:span text:style-name="highlight_br0">[</text:span>:<text:span text:style-name="highlight_br0">]</text:span><text:span text:style-name="highlight_co1">#on initialise l'état intermediaire</text:span><text:line-break/> <text:line-break/>dksi <text:span text:style-name="highlight_sy0">=</text:span> <text:span text:style-name="highlight_nu0">0.0001</text:span> <text:span text:style-name="highlight_co1">#pas</text:span><text:line-break/> <text:line-break/>x <text:span text:style-name="highlight_sy0">=</text:span> <text:span text:style-name="highlight_nu0">0</text:span> <text:span text:style-name="highlight_co1">#avancement initial</text:span><text:line-break/> <text:line-break/><text:span text:style-name="highlight_kw1">while</text:span> etat_inter<text:span text:style-name="highlight_br0">[</text:span><text:span text:style-name="highlight_nu0">0</text:span><text:span text:style-name="highlight_br0">]</text:span><text:span text:style-name="highlight_sy0">&gt;</text:span><text:span text:style-name="highlight_nu0">0</text:span> <text:span text:style-name="highlight_kw1">and</text:span> etat_inter<text:span text:style-name="highlight_br0">[</text:span><text:span text:style-name="highlight_nu0">1</text:span><text:span text:style-name="highlight_br0">]</text:span><text:span text:style-name="highlight_sy0">&gt;</text:span><text:span text:style-name="highlight_nu0">0</text:span>: <text:span text:style-name="highlight_co1">#tant qu'il y a des réactifs</text:span><text:line-break/> <text:line-break/><text:s text:c="4"/>x <text:span text:style-name="highlight_sy0">=</text:span> x + dksi<text:line-break/> <text:line-break/><text:s text:c="4"/>etat_inter<text:span text:style-name="highlight_br0">[</text:span><text:span text:style-name="highlight_nu0">0</text:span><text:span text:style-name="highlight_br0">]</text:span> <text:span text:style-name="highlight_sy0">=</text:span> etat_init<text:span text:style-name="highlight_br0">[</text:span><text:span text:style-name="highlight_nu0">0</text:span><text:span text:style-name="highlight_br0">]</text:span> + coefficients<text:span text:style-name="highlight_br0">[</text:span><text:span text:style-name="highlight_nu0">0</text:span><text:span text:style-name="highlight_br0">]</text:span>*x<text:line-break/> <text:line-break/><text:s text:c="4"/>etat_inter<text:span text:style-name="highlight_br0">[</text:span><text:span text:style-name="highlight_nu0">1</text:span><text:span text:style-name="highlight_br0">]</text:span> <text:span text:style-name="highlight_sy0">=</text:span> etat_init<text:span text:style-name="highlight_br0">[</text:span><text:span text:style-name="highlight_nu0">1</text:span><text:span text:style-name="highlight_br0">]</text:span> + coefficients<text:span text:style-name="highlight_br0">[</text:span><text:span text:style-name="highlight_nu0">1</text:span><text:span text:style-name="highlight_br0">]</text:span>*x<text:line-break/> <text:line-break/><text:s text:c="4"/>etat_inter<text:span text:style-name="highlight_br0">[</text:span><text:span text:style-name="highlight_nu0">2</text:span><text:span text:style-name="highlight_br0">]</text:span> <text:span text:style-name="highlight_sy0">=</text:span> etat_init<text:span text:style-name="highlight_br0">[</text:span><text:span text:style-name="highlight_nu0">2</text:span><text:span text:style-name="highlight_br0">]</text:span> + coefficients<text:span text:style-name="highlight_br0">[</text:span><text:span text:style-name="highlight_nu0">2</text:span><text:span text:style-name="highlight_br0">]</text:span>*x<text:line-break/> <text:line-break/><text:s text:c="4"/>etat_inter<text:span text:style-name="highlight_br0">[</text:span><text:span text:style-name="highlight_nu0">3</text:span><text:span text:style-name="highlight_br0">]</text:span> <text:span text:style-name="highlight_sy0">=</text:span> etat_init<text:span text:style-name="highlight_br0">[</text:span><text:span text:style-name="highlight_nu0">3</text:span><text:span text:style-name="highlight_br0">]</text:span> + coefficients<text:span text:style-name="highlight_br0">[</text:span><text:span text:style-name="highlight_nu0">3</text:span><text:span text:style-name="highlight_br0">]</text:span>*x<text:line-break/> <text:line-break/><text:span text:style-name="highlight_kw1">print</text:span><text:span text:style-name="highlight_br0">(</text:span><text:span text:style-name="highlight_st0">"====== Etat Final ======"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4</text:span><text:span text:style-name="highlight_br0">)</text:span>:<text:line-break/> <text:line-break/><text:s text:c="4"/><text:span text:style-name="highlight_kw1">print</text:span><text:span text:style-name="highlight_br0">(</text:span>especes<text:span text:style-name="highlight_br0">[</text:span>i<text:span text:style-name="highlight_br0">]</text:span><text:span text:style-name="highlight_sy0">,</text:span><text:span text:style-name="highlight_st0">": {:.3f}"</text:span>.<text:span text:style-name="highlight_me1">format</text:span><text:span text:style-name="highlight_br0">(</text:span>etat_inter<text:span text:style-name="highlight_br0">[</text:span>i<text:span text:style-name="highlight_br0">]</text:span><text:span text:style-name="highlight_br0">)</text:span><text:span text:style-name="highlight_br0">)</text:span> <text:span text:style-name="highlight_co1">#on affiche le résultat avec 3 chiffres après la virgule</text:span><text:line-break/> <text:line-break/><text:span text:style-name="highlight_kw1">print</text:span><text:span text:style-name="highlight_br0">(</text:span><text:span text:style-name="highlight_st0">""</text:span><text:span text:style-name="highlight_br0">)</text:span><text:line-break/> <text:line-break/><text:span text:style-name="highlight_kw1">print</text:span><text:span text:style-name="highlight_br0">(</text:span><text:span text:style-name="highlight_st0">"Avancement final : xf = {:.3f} mol"</text:span>.<text:span text:style-name="highlight_me1">format</text:span><text:span text:style-name="highlight_br0">(</text:span>x<text:span text:style-name="highlight_br0">)</text:span><text:span text:style-name="highlight_br0">)</text:span></text:p>
          </table:table-cell>
        </table:table-row>
      </table:table>
      <text:p text:style-name="Text_20_body">donne</text:p>
      <text:p text:style-name="Preformatted_20_Text">====== Etat Final ======<text:line-break/>CH4 : -0.000<text:line-break/>O2 : 14.000<text:line-break/>CO2 : 3.000<text:line-break/>H2O : 6.000<text:line-break/><text:line-break/>Avancement final : xf = 3.000 mo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avancement</dc:title>
  </office:meta>
</office:document-meta>
</file>