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es_boucles"/><text:bookmark-start text:name="__RefHeading___les_boucles_1"/><text:bookmark-start text:name="les_boucles"/>Les boucles<text:bookmark-end text:name="__RefHeading___les_boucles_1"/><text:bookmark-end text:name="les_boucles"/></text:h>
      <text:h text:style-name="Heading_20_2" text:outline-level="2"><text:bookmark-start text:name="__RefHeading___while_2"/><text:bookmark-start text:name="while"/>While<text:bookmark-end text:name="__RefHeading___while_2"/><text:bookmark-end text:name="while"/></text:h>
      <text:p text:style-name="Preformatted_20_Text">i = 0<text:line-break/>while i &lt;= 10 :<text:line-break/><text:s text:c="4"/>print(i)<text:line-break/><text:s text:c="4"/>i = i+1<text:line-break/></text:p>
      <text:p text:style-name="Text_20_body">donne :</text:p>
      <text:p text:style-name="Preformatted_20_Text">&gt;&gt;&gt;<text:line-break/>0<text:line-break/>1<text:line-break/>2<text:line-break/>3<text:line-break/>4<text:line-break/>5<text:line-break/>6<text:line-break/>7<text:line-break/>8<text:line-break/>9<text:line-break/>10&gt;&gt;&gt;<text:line-break/></text:p>
      <text:h text:style-name="Heading_20_2" text:outline-level="2"><text:bookmark-start text:name="__RefHeading___for_3"/><text:bookmark-start text:name="for"/>For<text:bookmark-end text:name="__RefHeading___for_3"/><text:bookmark-end text:name="for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Preformatted_20_Text">s = "Hello world"<text:line-break/><text:line-break/>for lettre in s :<text:line-break/><text:s text:c="4"/>print(lettre)</text:p>
      <text:p text:style-name="Text_20_body">donne :</text:p>
      <text:p text:style-name="Preformatted_20_Text">&gt;&gt;&gt;<text:line-break/>H<text:line-break/>e<text:line-break/>l<text:line-break/>l<text:line-break/>o<text:line-break/><text:line-break/>w<text:line-break/>o<text:line-break/>r<text:line-break/>l<text:line-break/>d&gt;&gt;&gt;</text:p>
      <text:h text:style-name="Heading_20_3" text:outline-level="3"><text:bookmark-start text:name="__RefHeading___for_avec_range_5"/><text:bookmark-start text:name="for_avec_range"/>For avec Range<text:bookmark-end text:name="__RefHeading___for_avec_range_5"/><text:bookmark-end text:name="for_avec_range"/></text:h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ext:p text:style-name="Preformatted_20_Text">for i in range(0,10) :<text:line-break/><text:s text:c="4"/>print(i)</text:p>
      <text:p text:style-name="Text_20_body">donne</text:p>
      <text:p text:style-name="Preformatted_20_Text">&gt;&gt;&gt;<text:line-break/>0<text:line-break/>1<text:line-break/>2<text:line-break/>3<text:line-break/>4<text:line-break/>5<text:line-break/>6<text:line-break/>7<text:line-break/>8<text:line-break/>9&gt;&gt;&gt;</text:p>
      <text:h text:style-name="Heading_20_3" text:outline-level="3"><text:bookmark-start text:name="__RefHeading___for_avec_break_7"/><text:bookmark-start text:name="for_avec_break"/>For avec Break<text:bookmark-end text:name="__RefHeading___for_avec_break_7"/><text:bookmark-end text:name="for_avec_break"/></text:h>
      <text:p text:style-name="Preformatted_20_Text">for i in range(0,10) :<text:line-break/><text:s text:c="4"/>print(i)<text:line-break/><text:s text:c="4"/>if i == 5 :<text:line-break/><text:s text:c="8"/>break</text:p>
      <text:p text:style-name="Text_20_body">donne :</text:p>
      <text:p text:style-name="Preformatted_20_Text">&gt;&gt;&gt;<text:line-break/>0<text:line-break/>1<text:line-break/>2<text:line-break/>3<text:line-break/>4<text:line-break/>5&gt;&g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les_boucles</dc:title>
  </office:meta>
</office:document-meta>
</file>