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les_boucles"/><text:bookmark-start text:name="__RefHeading___les_boucles_1"/><text:bookmark-start text:name="les_boucles"/>Les boucles<text:bookmark-end text:name="__RefHeading___les_boucles_1"/><text:bookmark-end text:name="les_boucles"/></text:h>
      <text:h text:style-name="Heading_20_2" text:outline-level="2"><text:bookmark-start text:name="__RefHeading___while_2"/><text:bookmark-start text:name="while"/>While<text:bookmark-end text:name="__RefHeading___while_2"/><text:bookmark-end text:name="whi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 <text:span text:style-name="highlight_sy0">=</text:span> <text:span text:style-name="highlight_nu0">0</text:span><text:line-break/><text:span text:style-name="highlight_kw1">while</text:span> i <text:span text:style-name="highlight_sy0">&lt;=</text:span> <text:span text:style-name="highlight_nu0">10</text:span> :<text:line-break/><text:s text:c="4"/><text:span text:style-name="highlight_kw1">print</text:span><text:span text:style-name="highlight_br0">(</text:span>i<text:span text:style-name="highlight_br0">)</text:span><text:line-break/><text:s text:c="4"/>i <text:span text:style-name="highlight_sy0">=</text:span> i+<text:span text:style-name="highlight_nu0">1</text:span></text:p>
          </table:table-cell>
        </table:table-row>
      </table:table>
      <text:p text:style-name="Text_20_body">donne :</text:p>
      <text:p text:style-name="Preformatted_20_Text">&gt;&gt;&gt;<text:line-break/>0<text:line-break/>1<text:line-break/>2<text:line-break/>3<text:line-break/>4<text:line-break/>5<text:line-break/>6<text:line-break/>7<text:line-break/>8<text:line-break/>9<text:line-break/>10&gt;&gt;&gt;<text:line-break/></text:p>
      <text:h text:style-name="Heading_20_2" text:outline-level="2"><text:bookmark-start text:name="__RefHeading___for_3"/><text:bookmark-start text:name="for"/>For<text:bookmark-end text:name="__RefHeading___for_3"/><text:bookmark-end text:name="for"/></text:h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 <text:span text:style-name="highlight_sy0">=</text:span> <text:span text:style-name="highlight_st0">"Hello world"</text:span><text:line-break/> <text:line-break/><text:span text:style-name="highlight_kw1">for</text:span> lettre <text:span text:style-name="highlight_kw1">in</text:span> s :<text:line-break/><text:s text:c="4"/><text:span text:style-name="highlight_kw1">print</text:span><text:span text:style-name="highlight_br0">(</text:span>lettre<text:span text:style-name="highlight_br0">)</text:span></text:p>
          </table:table-cell>
        </table:table-row>
      </table:table>
      <text:p text:style-name="Text_20_body">donne :</text:p>
      <text:p text:style-name="Preformatted_20_Text">&gt;&gt;&gt;<text:line-break/>H<text:line-break/>e<text:line-break/>l<text:line-break/>l<text:line-break/>o<text:line-break/><text:line-break/>w<text:line-break/>o<text:line-break/>r<text:line-break/>l<text:line-break/>d&gt;&gt;&gt;</text:p>
      <text:h text:style-name="Heading_20_3" text:outline-level="3"><text:bookmark-start text:name="__RefHeading___for_avec_range_5"/><text:bookmark-start text:name="for_avec_range"/>For avec Range<text:bookmark-end text:name="__RefHeading___for_avec_range_5"/><text:bookmark-end text:name="for_avec_rang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<text:span text:style-name="highlight_nu0">10</text:span><text:span text:style-name="highlight_br0">)</text:span> :<text:line-break/><text:s text:c="4"/><text:span text:style-name="highlight_kw1">print</text:span><text:span text:style-name="highlight_br0">(</text:span>i<text:span text:style-name="highlight_br0">)</text:span></text:p>
          </table:table-cell>
        </table:table-row>
      </table:table>
      <text:p text:style-name="Text_20_body">donne</text:p>
      <text:p text:style-name="Preformatted_20_Text">&gt;&gt;&gt;<text:line-break/>0<text:line-break/>1<text:line-break/>2<text:line-break/>3<text:line-break/>4<text:line-break/>5<text:line-break/>6<text:line-break/>7<text:line-break/>8<text:line-break/>9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kw2">range</text:span><text:span text:style-name="highlight_br0">(</text:span><text:span text:style-name="highlight_nu0">2</text:span><text:span text:style-name="highlight_sy0">,</text:span><text:span text:style-name="highlight_nu0">10</text:span><text:span text:style-name="highlight_sy0">,</text:span><text:span text:style-name="highlight_nu0">3</text:span><text:span text:style-name="highlight_br0">)</text:span>:<text:line-break/><text:s text:c="4"/><text:span text:style-name="highlight_kw1">print</text:span><text:span text:style-name="highlight_br0">(</text:span>i<text:span text:style-name="highlight_br0">)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x <text:span text:style-name="highlight_sy0">=</text:span> <text:span text:style-name="highlight_br0">[</text:span><text:span text:style-name="highlight_nu0">0</text:span>.<text:span text:style-name="highlight_sy0">,</text:span> <text:span text:style-name="highlight_nu0">0.1</text:span><text:span text:style-name="highlight_sy0">,</text:span> <text:span text:style-name="highlight_nu0">0.2</text:span><text:span text:style-name="highlight_sy0">,</text:span> <text:span text:style-name="highlight_nu0">0.3</text:span><text:span text:style-name="highlight_sy0">,</text:span> <text:span text:style-name="highlight_nu0">0.4</text:span><text:span text:style-name="highlight_sy0">,</text:span> <text:span text:style-name="highlight_nu0">0.5</text:span><text:span text:style-name="highlight_br0">]</text:span><text:line-break/>y <text:span text:style-name="highlight_sy0">=</text:span> <text:span text:style-name="highlight_br0">[</text:span> <text:span text:style-name="highlight_br0">]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 <text:span text:style-name="highlight_kw2">len</text:span><text:span text:style-name="highlight_br0">(</text:span> x <text:span text:style-name="highlight_br0">)</text:span> <text:span text:style-name="highlight_br0">)</text:span>: <text:span text:style-name="highlight_co1">#i est un int, c'est un indice</text:span><text:line-break/><text:s text:c="4"/>y.<text:span text:style-name="highlight_me1">append</text:span><text:span text:style-name="highlight_br0">(</text:span> x<text:span text:style-name="highlight_br0">[</text:span> i <text:span text:style-name="highlight_br0">]</text:span> ** <text:span text:style-name="highlight_nu0">2</text:span> + <text:span text:style-name="highlight_nu0">4</text:span>. <text:span text:style-name="highlight_br0">)</text:span><text:line-break/> <text:line-break/><text:span text:style-name="highlight_kw1">print</text:span><text:span text:style-name="highlight_br0">(</text:span>y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x <text:span text:style-name="highlight_sy0">=</text:span> <text:span text:style-name="highlight_br0">[</text:span><text:span text:style-name="highlight_nu0">0</text:span>.<text:span text:style-name="highlight_sy0">,</text:span> <text:span text:style-name="highlight_nu0">0.1</text:span><text:span text:style-name="highlight_sy0">,</text:span> <text:span text:style-name="highlight_nu0">0.2</text:span><text:span text:style-name="highlight_sy0">,</text:span> <text:span text:style-name="highlight_nu0">0.3</text:span><text:span text:style-name="highlight_sy0">,</text:span> <text:span text:style-name="highlight_nu0">0.4</text:span><text:span text:style-name="highlight_sy0">,</text:span> <text:span text:style-name="highlight_nu0">0.5</text:span><text:span text:style-name="highlight_br0">]</text:span><text:line-break/>y <text:span text:style-name="highlight_sy0">=</text:span> <text:span text:style-name="highlight_br0">[</text:span> <text:span text:style-name="highlight_br0">]</text:span><text:line-break/> <text:line-break/><text:span text:style-name="highlight_kw1">for</text:span> i <text:span text:style-name="highlight_kw1">in</text:span> x:<text:s text:c="2"/><text:span text:style-name="highlight_co1">#i est un float, c'est un élément de x</text:span><text:line-break/><text:s text:c="4"/>y.<text:span text:style-name="highlight_me1">append</text:span><text:span text:style-name="highlight_br0">(</text:span> i ** <text:span text:style-name="highlight_nu0">2</text:span> + <text:span text:style-name="highlight_nu0">4</text:span>. <text:span text:style-name="highlight_br0">)</text:span><text:line-break/> <text:line-break/><text:span text:style-name="highlight_kw1">print</text:span><text:span text:style-name="highlight_br0">(</text:span>y<text:span text:style-name="highlight_br0">)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x <text:span text:style-name="highlight_sy0">=</text:span> <text:span text:style-name="highlight_br0">[</text:span><text:span text:style-name="highlight_nu0">0</text:span>.<text:span text:style-name="highlight_sy0">,</text:span> <text:span text:style-name="highlight_nu0">0.1</text:span><text:span text:style-name="highlight_sy0">,</text:span> <text:span text:style-name="highlight_nu0">0.2</text:span><text:span text:style-name="highlight_sy0">,</text:span> <text:span text:style-name="highlight_nu0">0.3</text:span><text:span text:style-name="highlight_sy0">,</text:span> <text:span text:style-name="highlight_nu0">0.4</text:span><text:span text:style-name="highlight_sy0">,</text:span> <text:span text:style-name="highlight_nu0">0.5</text:span><text:span text:style-name="highlight_br0">]</text:span><text:line-break/>y <text:span text:style-name="highlight_sy0">=</text:span> <text:span text:style-name="highlight_br0">[</text:span> i ** <text:span text:style-name="highlight_nu0">2</text:span> + <text:span text:style-name="highlight_nu0">4</text:span>. <text:span text:style-name="highlight_kw1">for</text:span> i <text:span text:style-name="highlight_kw1">in</text:span> x<text:span text:style-name="highlight_br0">]</text:span><text:line-break/> <text:line-break/><text:span text:style-name="highlight_kw1">print</text:span><text:span text:style-name="highlight_br0">(</text:span>y<text:span text:style-name="highlight_br0">)</text:span></text:p>
          </table:table-cell>
        </table:table-row>
      </table:table>
      <text:h text:style-name="Heading_20_3" text:outline-level="3"><text:bookmark-start text:name="__RefHeading___for_avec_break_6"/><text:bookmark-start text:name="for_avec_break"/>For avec Break<text:bookmark-end text:name="__RefHeading___for_avec_break_6"/><text:bookmark-end text:name="for_avec_break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<text:span text:style-name="highlight_nu0">10</text:span><text:span text:style-name="highlight_br0">)</text:span> :<text:line-break/><text:s text:c="4"/><text:span text:style-name="highlight_kw1">print</text:span><text:span text:style-name="highlight_br0">(</text:span>i<text:span text:style-name="highlight_br0">)</text:span><text:line-break/><text:s text:c="4"/><text:span text:style-name="highlight_kw1">if</text:span> i <text:span text:style-name="highlight_sy0">==</text:span> <text:span text:style-name="highlight_nu0">5</text:span> :<text:line-break/><text:s text:c="8"/><text:span text:style-name="highlight_kw1">break</text:span></text:p>
          </table:table-cell>
        </table:table-row>
      </table:table>
      <text:p text:style-name="Text_20_body">donne :</text:p>
      <text:p text:style-name="Preformatted_20_Text">&gt;&gt;&gt;<text:line-break/>0<text:line-break/>1<text:line-break/>2<text:line-break/>3<text:line-break/>4<text:line-break/>5&gt;&gt;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3::39:34</meta:creation-date>
    <dc:creator>Generated</dc:creator>
    <dc:date>2026-07-02T13::39:34</dc:date>
    <dc:language>en-US</dc:language>
    <meta:editing-cycles>1</meta:editing-cycles>
    <meta:editing-duration>PT0S</meta:editing-duration>
    <dc:title>python:les_boucles</dc:title>
  </office:meta>
</office:document-meta>
</file>