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interface_graphique_tkinter:start"/><text:bookmark-start text:name="__RefHeading___interface_graphique_tkinter_1"/><text:bookmark-start text:name="interface_graphique_tkinter"/>Interface graphique Tkinter<text:bookmark-end text:name="__RefHeading___interface_graphique_tkinter_1"/><text:bookmark-end text:name="interface_graphique_tkinter"/></text:h>
      <text:h text:style-name="Heading_20_2" text:outline-level="2"><text:bookmark-start text:name="__RefHeading___hello_world_2"/><text:bookmark-start text:name="hello_world"/>Hello world<text:bookmark-end text:name="__RefHeading___hello_world_2"/><text:bookmark-end text:name="hello_wor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interface_graphique_tkinter:start</dc:title>
  </office:meta>
</office:document-meta>
</file>