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hasard:start"/><text:bookmark-start text:name="__RefHeading___hasard_1"/><text:bookmark-start text:name="hasard"/>Hasard<text:bookmark-end text:name="__RefHeading___hasard_1"/><text:bookmark-end text:name="hasard"/></text:h>
      <text:p text:style-name="Text_20_body">http://www.python-simple.com/python-modules-math/random.php</text:p>
      <text:p text:style-name="Text_20_body">random.random() : valeur entre 0 et 1, 1 exclus.</text:p>
      <text:p text:style-name="Text_20_body"><text:line-break/>
random.randint(0, 3) : entier entre 0 et 3 inclus.</text:p>
      <text:p text:style-name="Text_20_body">random.choice(['a', 'b', 'c'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6::47:02</meta:creation-date>
    <dc:creator>Generated</dc:creator>
    <dc:date>2026-07-31T16::47:02</dc:date>
    <dc:language>en-US</dc:language>
    <meta:editing-cycles>1</meta:editing-cycles>
    <meta:editing-duration>PT0S</meta:editing-duration>
    <dc:title>python:hasard:start</dc:title>
  </office:meta>
</office:document-meta>
</file>