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onctions"/><text:bookmark-start text:name="__RefHeading___fonctions_1"/><text:bookmark-start text:name="fonctions"/>Fonctions<text:bookmark-end text:name="__RefHeading___fonctions_1"/><text:bookmark-end text:name="fonctions"/></text:h>
      <text:h text:style-name="Heading_20_2" text:outline-level="2"><text:bookmark-start text:name="__RefHeading___creer_une_fonction_2"/><text:bookmark-start text:name="creer_une_fonction"/>Créer une fonction<text:bookmark-end text:name="__RefHeading___creer_une_fonction_2"/><text:bookmark-end text:name="creer_une_fonction"/></text:h>
      <table:table table:style-name="Table">
        <table:table-column table:style-name="odt_auto_style_table_column_1_1"/>
        <table:table-row>
          <table:table-cell office:value-type="string" table:style-name="tablecell">
            <text:p text:style-name="Preformatted_20_Text"><text:span text:style-name="highlight_kw1">def</text:span> parabole<text:span text:style-name="highlight_br0">(</text:span>x<text:span text:style-name="highlight_br0">)</text:span>:<text:line-break/><text:s text:c="4"/><text:span text:style-name="highlight_kw1">return</text:span> x ** <text:span text:style-name="highlight_nu0">2</text:span> - <text:span text:style-name="highlight_nu0">3</text:span></text:p>
          </table:table-cell>
        </table:table-row>
      </table:table>
      <text:p text:style-name="Text_20_body">Ainsi la fonction “parabole” est ici la fonction mathématique qui à x associe x2 - 3. La définition de la fonction peut comporter plusieurs lignes. Tout ce qui est dans la fonction devra être indenté. Il faut évaluer la définition de la fonction pour la mettre en mémoire avant de l'utiliser. Si vous ne faites qu'évaluer sa définition, il ne se passera rien car elle n'est alors pas exécutée.</text:p>
      <text:p text:style-name="Text_20_body">Pour l'utiliser, il suffit de taper parabole et un argument entre parenthèses. Cet argument sera affecté à la variable x de la définition de la fonction. Cette fonction renverra alors le résultat.</text:p>
      <table:table table:style-name="Table">
        <table:table-column table:style-name="odt_auto_style_table_column_2_1"/>
        <table:table-row>
          <table:table-cell office:value-type="string" table:style-name="tablecell">
            <text:p text:style-name="Preformatted_20_Text">parabole<text:span text:style-name="highlight_br0">(</text:span><text:span text:style-name="highlight_nu0">4</text:span><text:span text:style-name="highlight_br0">)</text:span></text:p>
          </table:table-cell>
        </table:table-row>
      </table:table>
      <text:h text:style-name="Heading_20_2" text:outline-level="2"><text:bookmark-start text:name="__RefHeading___importer_une_fonction_3"/><text:bookmark-start text:name="importer_une_fonction"/>Importer une fonction<text:bookmark-end text:name="__RefHeading___importer_une_fonction_3"/><text:bookmark-end text:name="importer_une_fonction"/></text:h>
      <table:table table:style-name="Table">
        <table:table-column table:style-name="odt_auto_style_table_column_3_1"/>
        <table:table-row>
          <table:table-cell office:value-type="string" table:style-name="tablecell">
            <text:p text:style-name="Preformatted_20_Text"><text:span text:style-name="highlight_kw1">from</text:span> <text:span text:style-name="highlight_kw3">math</text:span> <text:span text:style-name="highlight_kw1">import</text:span> cos<text:span text:style-name="highlight_sy0">,</text:span> pi<text:line-break/> <text:line-break/><text:span text:style-name="highlight_kw1">print</text:span><text:span text:style-name="highlight_br0">(</text:span>pi<text:span text:style-name="highlight_br0">)</text:span><text:line-break/> <text:line-break/><text:span text:style-name="highlight_kw1">print</text:span><text:span text:style-name="highlight_br0">(</text:span>cos<text:span text:style-name="highlight_br0">(</text:span> pi / <text:span text:style-name="highlight_nu0">3</text:span>. <text:span text:style-name="highlight_br0">)</text:span></text:p>
          </table:table-cell>
        </table:table-row>
      </table:table>
      <text:p text:style-name="Text_20_body">donne</text:p>
      <table:table table:style-name="Table">
        <table:table-column table:style-name="odt_auto_style_table_column_4_1"/>
        <table:table-row>
          <table:table-cell office:value-type="string" table:style-name="tablecell">
            <text:p text:style-name="Preformatted_20_Text"><text:span text:style-name="highlight_nu0">3.141592653589793</text:span><text:line-break/> <text:line-break/><text:span text:style-name="highlight_nu0">0.5000000000000001</text:span></text:p>
          </table:table-cell>
        </table:table-row>
      </table:table>
      <text:p text:style-name="Horizontal_20_Line"/>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math</text:span><text:line-break/> <text:line-break/><text:span text:style-name="highlight_kw1">print</text:span><text:span text:style-name="highlight_br0">(</text:span><text:span text:style-name="highlight_kw3">math</text:span>.<text:span text:style-name="highlight_me1">cos</text:span><text:span text:style-name="highlight_br0">(</text:span> <text:span text:style-name="highlight_kw3">math</text:span>.<text:span text:style-name="highlight_me1">pi</text:span> / <text:span text:style-name="highlight_nu0">3</text:span>. <text:span text:style-name="highlight_br0">)</text:span><text:span text:style-name="highlight_br0">)</text:span></text:p>
          </table:table-cell>
        </table:table-row>
      </table:table>
      <text:p text:style-name="Text_20_body">donne</text:p>
      <text:p text:style-name="Preformatted_20_Text">0.5000000000000001<text:line-break/></text:p>
      <table:table table:style-name="Table">
        <table:table-column table:style-name="odt_auto_style_table_column_6_1"/>
        <table:table-row>
          <table:table-cell office:value-type="string" table:style-name="tablecell">
            <text:p text:style-name="Preformatted_20_Text"><text:span text:style-name="highlight_kw1">import</text:span> <text:span text:style-name="highlight_kw3">math</text:span> <text:span text:style-name="highlight_kw1">as</text:span> m<text:line-break/> <text:line-break/><text:span text:style-name="highlight_kw1">print</text:span><text:span text:style-name="highlight_br0">(</text:span>m.<text:span text:style-name="highlight_me1">cos</text:span> <text:span text:style-name="highlight_br0">(</text:span> m.<text:span text:style-name="highlight_me1">pi</text:span> / <text:span text:style-name="highlight_nu0">3</text:span>. <text:span text:style-name="highlight_br0">)</text:span><text:span text:style-name="highlight_br0">)</text:span></text:p>
          </table:table-cell>
        </table:table-row>
      </table:table>
      <text:p text:style-name="Text_20_body">donne</text:p>
      <text:p text:style-name="Preformatted_20_Text">0.500000000000000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24:14</meta:creation-date>
    <dc:creator>Generated</dc:creator>
    <dc:date>2026-08-10T12::24:14</dc:date>
    <dc:language>en-US</dc:language>
    <meta:editing-cycles>1</meta:editing-cycles>
    <meta:editing-duration>PT0S</meta:editing-duration>
    <dc:title>python:fonctions</dc:title>
  </office:meta>
</office:document-meta>
</file>