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ecrire_dans_un_fichier"/><text:bookmark-start text:name="__RefHeading___ecrire_dans_un_fichier_1"/><text:bookmark-start text:name="ecrire_dans_un_fichier"/>Ecrire dans un fichier<text:bookmark-end text:name="__RefHeading___ecrire_dans_un_fichier_1"/><text:bookmark-end text:name="ecrire_dans_un_fichier"/></text:h>
      <text:h text:style-name="Heading_20_2" text:outline-level="2"><text:bookmark-start text:name="__RefHeading___modes_d_ouverture_d_un_fichier_2"/><text:bookmark-start text:name="modes_d_ouverture_d_un_fichier"/>Modes d'ouverture d'un fichier<text:bookmark-end text:name="__RefHeading___modes_d_ouverture_d_un_fichier_2"/><text:bookmark-end text:name="modes_d_ouverture_d_un_fichier"/></text:h>
      <text:p text:style-name="Text_20_body">r = read (lecture seulement)<text:line-break/>
w = write (fichier écrasé ou créé s'il n'existe pas)<text:line-break/>
a = append (ajout à la fin du fichier ou créé s'il n'existe pas)<text:line-break/>
b = mode binaire<text:line-break/>
t = mode texte<text:line-break/>
x = créé un nouveau fichier</text:p>
      <text:p text:style-name="Text_20_body">Pour revenir à la ligne, on ajoute</text:p>
      <text:p text:style-name="Preformatted_20_Text">\nHello Wolrd\n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ecrire_dans_un_fichier_4"/><text:bookmark-start text:name="ecrire_dans_un_fichier1"/>Ecrire dans un fichier<text:bookmark-end text:name="__RefHeading___ecrire_dans_un_fichier_4"/><text:bookmark-end text:name="ecrire_dans_un_fichier1"/></text:h>
      <text:p text:style-name="Preformatted_20_Text">fichier = open("monfichier.txt", "a")<text:line-break/>fichier.write("Hello world")<text:line-break/>fichier.close()</text:p>
      <text:h text:style-name="Heading_20_2" text:outline-level="2"><text:bookmark-start text:name="__RefHeading___lire_un_fichier_5"/><text:bookmark-start text:name="lire_un_fichier"/>Lire un fichier<text:bookmark-end text:name="__RefHeading___lire_un_fichier_5"/><text:bookmark-end text:name="lire_un_fichier"/></text:h>
      <text:p text:style-name="Preformatted_20_Text">fichier = open("monfichier", "r")<text:line-break/>print fichier.read()<text:line-break/>fichier.close()</text:p>
      <text:h text:style-name="Heading_20_2" text:outline-level="2"><text:bookmark-start text:name="__RefHeading___NoTitle_6"/><text:bookmark-start text:name="section1"/><text:bookmark-end text:name="__RefHeading___NoTitle_6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ecrire_dans_un_fichier</dc:title>
  </office:meta>
</office:document-meta>
</file>