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nditions"/><text:bookmark-start text:name="__RefHeading___conditions_1"/><text:bookmark-start text:name="conditions"/>Conditions<text:bookmark-end text:name="__RefHeading___conditions_1"/><text:bookmark-end text:name="conditions"/></text:h>
      <text:p text:style-name="Preformatted_20_Text">n = 6<text:line-break/>print("Début")<text:line-break/>if n&gt; 10 or n &lt;0 :<text:line-break/><text:s text:c="4"/>print("branche if")<text:line-break/>elif n &lt;5 :<text:line-break/><text:s text:c="4"/>print("branche elif")<text:line-break/>else :<text:line-break/><text:s text:c="4"/>print("branche else")<text:line-break/>print("fin")<text:line-break/></text:p>
      <text:p text:style-name="Text_20_body">donne</text:p>
      <text:p text:style-name="Preformatted_20_Text">Début<text:line-break/>branche else<text:line-break/>fi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conditions</dc:title>
  </office:meta>
</office:document-meta>
</file>