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t_co2"/><text:bookmark-start text:name="__RefHeading___projet_co_2_1"/><text:bookmark-start text:name="projet_co_2"/>Projet CO  2<text:bookmark-end text:name="__RefHeading___projet_co_2_1"/><text:bookmark-end text:name="projet_co_2"/></text:h>
      <text:p text:style-name="Text_20_body">https://ducotedelascience.org/acheter-un-detecteur-de-co2/</text:p>
      <text:p text:style-name="Text_20_body">:ventiler_c02_.pdf</text:p>
      <text:p text:style-name="Text_20_body">:guide-co2-v0312-v.pdf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jet_co2</dc:title>
  </office:meta>
</office:document-meta>
</file>