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grammation:microbit:feux_tricolores"/><text:bookmark-start text:name="__RefHeading___feux_tricolores_1"/><text:bookmark-start text:name="feux_tricolores"/>Feux tricolores<text:bookmark-end text:name="__RefHeading___feux_tricolores_1"/><text:bookmark-end text:name="feux_tricolore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8T19::12:08</meta:creation-date>
    <dc:creator>Generated</dc:creator>
    <dc:date>2026-07-28T19::12:08</dc:date>
    <dc:language>en-US</dc:language>
    <meta:editing-cycles>1</meta:editing-cycles>
    <meta:editing-duration>PT0S</meta:editing-duration>
    <dc:title>programmation:microbit:feux_tricolores</dc:title>
  </office:meta>
</office:document-meta>
</file>