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"/><text:bookmark-start text:name="__RefHeading___microbit_1"/><text:bookmark-start text:name="microbit"/>Micro: bit<text:bookmark-end text:name="__RefHeading___microbit_1"/><text:bookmark-end text:name="microbit"/></text:h>
      <text:p text:style-name="Text_20_body">Ecrire les résultats dans un fichier.</text:p>
      <text:p text:style-name="Text_20_body">https://support.microbit.org/support/solutions/articles/19000016212-storing-and-retrieving-values-in-non-volatile-data</text:p>
      <text:h text:style-name="Heading_20_2" text:outline-level="2"><text:bookmark-start text:name="__RefHeading___idees_2"/><text:bookmark-start text:name="idees"/>Idées<text:bookmark-end text:name="__RefHeading___idees_2"/><text:bookmark-end text:name="idees"/></text:h>
      <text:p text:style-name="Text_20_body">Voyant pour vélo avec clignotant droite gauche</text:p>
      <text:p text:style-name="Text_20_body">Code morse entre 2 cartes</text:p>
      <text:p text:style-name="Text_20_body">Compteur de pas</text:p>
      <text:p text:style-name="Text_20_body">Télécommande pour selfie téléphone</text:p>
      <text:p text:style-name="Text_20_body">Jeu de Pierre Feuille Ciseaux</text:p>
      <text:p text:style-name="Text_20_body">Mesurer la vitesse du son</text:p>
      <text:h text:style-name="Heading_20_2" text:outline-level="2"><text:bookmark-start text:name="__RefHeading___sans_materiel_3"/><text:bookmark-start text:name="sans_materiel"/>Sans matériel<text:bookmark-end text:name="__RefHeading___sans_materiel_3"/><text:bookmark-end text:name="sans_materiel"/></text:h>
      <text:p text:style-name="Text_20_body">Coeur clignotant</text:p>
      <text:h text:style-name="Heading_20_2" text:outline-level="2"><text:bookmark-start text:name="__RefHeading___avec_materiel_electronique_simple_4"/><text:bookmark-start text:name="avec_materiel_electronique_simple"/>Avec matériel électronique simple<text:bookmark-end text:name="__RefHeading___avec_materiel_electronique_simple_4"/><text:bookmark-end text:name="avec_materiel_electronique_simple"/></text:h>
      <text:p text:style-name="Text_20_body">Feux tricolores</text:p>
      <text:p text:style-name="Text_20_body">Tour de France</text:p>
      <text:p text:style-name="Text_20_body">Les sorties Microbit</text:p>
      <text:h text:style-name="Heading_20_2" text:outline-level="2"><text:bookmark-start text:name="__RefHeading___physique_5"/><text:bookmark-start text:name="physique"/>Physique<text:bookmark-end text:name="__RefHeading___physique_5"/><text:bookmark-end text:name="physique"/></text:h>
      <text:p text:style-name="Text_20_body">Enregistrer accélération pendant chute</text:p>
      <text:h text:style-name="Heading_20_2" text:outline-level="2"><text:bookmark-start text:name="__RefHeading___langages_pour_programmer_6"/><text:bookmark-start text:name="langages_pour_programmer"/>Langages pour programmer<text:bookmark-end text:name="__RefHeading___langages_pour_programmer_6"/><text:bookmark-end text:name="langages_pour_programmer"/></text:h>
      <text:p text:style-name="Text_20_body">https://fr.vittascience.com/microbit/?console=bott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4::19:44</meta:creation-date>
    <dc:creator>Generated</dc:creator>
    <dc:date>2026-08-02T14::19:44</dc:date>
    <dc:language>en-US</dc:language>
    <meta:editing-cycles>1</meta:editing-cycles>
    <meta:editing-duration>PT0S</meta:editing-duration>
    <dc:title>programmation:microbit</dc:title>
  </office:meta>
</office:document-meta>
</file>