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http://physiquechimie.forum.free.fr/viewtopic.php?f=43&amp;t=10766</text:p>
      <text:p text:style-name="Text_20_body"><text:bookmark text:name="photoresistances"/>Pour se fournir en photorésistances, il suffit d'aller sur ebay et taper LDR. La plus connue est la LDR03 (20 pour 1 à 4 €). Mais toutes peuvent être utilisées. Faire un montage avec une résistance en série à choisir pour que la tension passe par 0,6V entre l'ombre et la lumière. On utilise cette valeur pour débloquer un transistor et commander un relai ou une lampe. On a un montage en tout ou rien suffisant pour les élèves. Demander aux profs de techn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7::11:03</meta:creation-date>
    <dc:creator>Generated</dc:creator>
    <dc:date>2026-06-25T07::11:03</dc:date>
    <dc:language>en-US</dc:language>
    <meta:editing-cycles>1</meta:editing-cycles>
    <meta:editing-duration>PT0S</meta:editing-duration>
    <dc:title>photoresistances</dc:title>
  </office:meta>
</office:document-meta>
</file>