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tre_un_lien_youtube"/><text:bookmark-start text:name="__RefHeading___mettre_un_lien_youtube_1"/><text:bookmark-start text:name="mettre_un_lien_youtube"/>Mettre un lien Youtube<text:bookmark-end text:name="__RefHeading___mettre_un_lien_youtube_1"/><text:bookmark-end text:name="mettre_un_lien_youtube"/></text:h>
      <text:p text:style-name="Text_20_body">Il faut mettre :</text:p>
      <text:p text:style-name="Preformatted_20_Text">{{youtube&gt;a3lcGnMhvsA}}<text:line-break/><text:line-break/>pour https://www.youtube.com/watch?v=a3lcGnMhvsA</text:p>
      <text:p text:style-name="Text_20_body">Et on obtient :</text:p>
      <text:p text:style-name="Text_20_body">Pour délimiter une zone :</text:p>
      <text:p text:style-name="Preformatted_20_Text">{{youtube&gt;I7cajVnzm8k?start=160&amp;end=36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22::41:08</meta:creation-date>
    <dc:creator>Generated</dc:creator>
    <dc:date>2026-08-02T22::41:08</dc:date>
    <dc:language>en-US</dc:language>
    <meta:editing-cycles>1</meta:editing-cycles>
    <meta:editing-duration>PT0S</meta:editing-duration>
    <dc:title>mettre_un_lien_youtube</dc:title>
  </office:meta>
</office:document-meta>
</file>