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 cahier et méthode de travail</text:p>
      <text:p text:style-name="Text_20_body">Sécurité en chimie</text:p>
      <text:p text:style-name="Text_20_body">Mesure de masse</text:p>
      <text:p text:style-name="Text_20_body">Mesure de volume</text:p>
      <text:p text:style-name="Text_20_body">Conversions d'unités</text:p>
      <text:p text:style-name="Text_20_body">Proportionnalité</text:p>
      <text:p text:style-name="Text_20_body">Lecture d'un pieds à couli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</dc:title>
  </office:meta>
</office:document-meta>
</file>