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hodes:conversions_d_unites"/><text:bookmark-start text:name="__RefHeading___conversions_d_unites_1"/><text:bookmark-start text:name="conversions_d_unites"/>Conversions d'unités<text:bookmark-end text:name="__RefHeading___conversions_d_unites_1"/><text:bookmark-end text:name="conversions_d_unites"/></text:h>
      <text:h text:style-name="Heading_20_2" text:outline-level="2"><text:bookmark-start text:name="__RefHeading___les_scores_2"/><text:bookmark-start text:name="les_scores"/>Les scores<text:bookmark-end text:name="__RefHeading___les_scores_2"/><text:bookmark-end text:name="les_scores"/></text:h>
      <text:p text:style-name="Text_20_body">http://physique.et.chimie.free.fr/Scores/ScoresConv.php</text:p>
      <text:h text:style-name="Heading_20_2" text:outline-level="2"><text:bookmark-start text:name="__RefHeading___conversions_unites_usuelles_3"/><text:bookmark-start text:name="conversions_unites_usuelles"/>Conversions unités usuelles<text:bookmark-end text:name="__RefHeading___conversions_unites_usuelles_3"/><text:bookmark-end text:name="conversions_unites_usuel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kX</text:p>
          </table:table-cell>
          <table:table-cell office:value-type="string" table:style-name="tableheader">
            <text:p text:style-name="Table_20_Heading">hX</text:p>
          </table:table-cell>
          <table:table-cell office:value-type="string" table:style-name="tableheader">
            <text:p text:style-name="Table_20_Heading">daX</text:p>
          </table:table-cell>
          <table:table-cell office:value-type="string" table:style-name="tableheader">
            <text:p text:style-name="Table_20_Heading">X</text:p>
          </table:table-cell>
          <table:table-cell office:value-type="string" table:style-name="tableheader">
            <text:p text:style-name="Table_20_Heading">dX</text:p>
          </table:table-cell>
          <table:table-cell office:value-type="string" table:style-name="tableheader">
            <text:p text:style-name="Table_20_Heading">cX</text:p>
          </table:table-cell>
          <table:table-cell office:value-type="string" table:style-name="tableheader">
            <text:p text:style-name="Table_20_Heading">mX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X = m ou L ou g ou V ou A …</text:p>
      <text:p text:style-name="Text_20_body">1. Mettre le nombre dans le tableau en mettant en premier le chiffre de l'unité dans la colonne de l'unité</text:p>
      <text:p text:style-name="Text_20_body"><text:span text:style-name="Emphasis">Exemple :</text:span></text:p>
      <text:p text:style-name="Text_20_body"><text:span text:style-name="Emphasis">10m → Le 0 est à mettre dans m</text:span></text:p>
      <text:p text:style-name="Text_20_body"><text:span text:style-name="Emphasis">1,005dL → Le 1 est à mettre dans dL</text:span></text:p>
      <text:p text:style-name="Text_20_body">NE PAS METTRE LA VIRGULE</text:p>
      <text:p text:style-name="Text_20_body">2. Mettre la virgule dans la colonne de l'unité dans laquelle on veut convertir</text:p>
      <text:p text:style-name="Text_20_body"><text:span text:style-name="Emphasis">10m = ….. cm → On met la virgule dans la colonne cm</text:span></text:p>
      <text:p text:style-name="Text_20_body"><text:span text:style-name="Emphasis">1,005dL = ….. hL → On met la virgule dans la colonne dL</text:span></text:p>
      <text:p text:style-name="Text_20_body">3. On complète avec des 0 si nécessaire</text:p>
      <text:h text:style-name="Heading_20_2" text:outline-level="2"><text:bookmark-start text:name="__RefHeading___conversions_de_masses_4"/><text:bookmark-start text:name="conversions_de_masses"/>Conversions de masses<text:bookmark-end text:name="__RefHeading___conversions_de_masses_4"/><text:bookmark-end text:name="conversions_de_masses"/></text:h>
      <text:p text:style-name="Text_20_body">Exercices sur papier avec tableau</text:p>
      <text:h text:style-name="Heading_20_2" text:outline-level="2"><text:bookmark-start text:name="__RefHeading___conversions_de_distances_5"/><text:bookmark-start text:name="conversions_de_distances"/>Conversions de distances<text:bookmark-end text:name="__RefHeading___conversions_de_distances_5"/><text:bookmark-end text:name="conversions_de_distances"/></text:h>
      <text:p text:style-name="Text_20_body">-</text:p>
      <text:p text:style-name="Text_20_body">-</text:p>
      <text:p text:style-name="Text_20_body">-</text:p>
      <text:p text:style-name="Text_20_body">-</text:p>
      <text:h text:style-name="Heading_20_3" text:outline-level="3"><text:bookmark-start text:name="__RefHeading___conversions_d_intensites_6"/><text:bookmark-start text:name="conversions_d_intensites"/>Conversions d'intensités<text:bookmark-end text:name="__RefHeading___conversions_d_intensites_6"/><text:bookmark-end text:name="conversions_d_intensites"/></text:h>
      <text:h text:style-name="Heading_20_3" text:outline-level="3"><text:bookmark-start text:name="__RefHeading___conversions_de_tensions_7"/><text:bookmark-start text:name="conversions_de_tensions"/>Conversions de tensions<text:bookmark-end text:name="__RefHeading___conversions_de_tensions_7"/><text:bookmark-end text:name="conversions_de_tensions"/></text:h>
      <text:h text:style-name="Heading_20_3" text:outline-level="3"><text:bookmark-start text:name="__RefHeading___conversions_de_volumes_litres_8"/><text:bookmark-start text:name="conversions_de_volumes_litres"/>Conversions de volumes (Litres)<text:bookmark-end text:name="__RefHeading___conversions_de_volumes_litres_8"/><text:bookmark-end text:name="conversions_de_volumes_litres"/></text:h>
      <text:h text:style-name="Heading_20_2" text:outline-level="2"><text:bookmark-start text:name="__RefHeading___conversion_des_metres_cubes_litres_9"/><text:bookmark-start text:name="conversion_des_metres_cubes_litres"/>Conversion des mètres cubes/Litres<text:bookmark-end text:name="__RefHeading___conversion_des_metres_cubes_litres_9"/><text:bookmark-end text:name="conversion_des_metres_cubes_litr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kL</text:p>
          </table:table-cell>
          <table:table-cell office:value-type="string" table:style-name="tableheader">
            <text:p text:style-name="Table_20_Heading">hL</text:p>
          </table:table-cell>
          <table:table-cell office:value-type="string" table:style-name="tableheader">
            <text:p text:style-name="Table_20_Heading">daL</text:p>
          </table:table-cell>
          <table:table-cell office:value-type="string" table:style-name="tableheader">
            <text:p text:style-name="Table_20_Heading">L</text:p>
          </table:table-cell>
          <table:table-cell office:value-type="string" table:style-name="tableheader">
            <text:p text:style-name="Table_20_Heading">dL</text:p>
          </table:table-cell>
          <table:table-cell office:value-type="string" table:style-name="tableheader">
            <text:p text:style-name="Table_20_Heading">cL</text:p>
          </table:table-cell>
          <table:table-cell office:value-type="string" table:style-name="tableheader">
            <text:p text:style-name="Table_20_Heading">mL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m<text:span text:style-name="sup">3</text:span>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dm<text:span text:style-name="sup">3</text:span>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cm<text:span text:style-name="sup">3</text:span>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conversion_des_unites_de_temps_10"/><text:bookmark-start text:name="conversion_des_unites_de_temps"/>Conversion des unités de temps<text:bookmark-end text:name="__RefHeading___conversion_des_unites_de_temps_10"/><text:bookmark-end text:name="conversion_des_unites_de_temps"/></text:h>
      <text:p text:style-name="Text_20_body">1 an = 365,25 jours</text:p>
      <text:p text:style-name="Text_20_body">1 jour = 24h</text:p>
      <text:p text:style-name="Text_20_body">1h = 3600s</text:p>
      <text:p text:style-name="Text_20_body">1h = 60min</text:p>
      <text:p text:style-name="Text_20_body">1 min = 60s</text:p>
      <text:p text:style-name="Text_20_body">Pour convertir, il faut utiliser le produit en croix :</text:p>
      <text:p text:style-name="Text_20_body">30min = ? h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h</text:p>
          </table:table-cell>
          <table:table-cell office:value-type="string" table:style-name="tablecell">
            <text:p text:style-name="tablealignleft">60min</text:p>
          </table:table-cell>
        </table:table-row>
        <table:table-row>
          <table:table-cell office:value-type="string" table:style-name="tablecell">
            <text:p text:style-name="tablealignleft">?h</text:p>
          </table:table-cell>
          <table:table-cell office:value-type="string" table:style-name="tablecell">
            <text:p text:style-name="tablealignleft">30min</text:p>
          </table:table-cell>
        </table:table-row>
      </table:table>
      <text:p text:style-name="Text_20_body">1s = ? h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h</text:p>
          </table:table-cell>
          <table:table-cell office:value-type="string" table:style-name="tablecell">
            <text:p text:style-name="tablealignleft">3600s</text:p>
          </table:table-cell>
        </table:table-row>
        <table:table-row>
          <table:table-cell office:value-type="string" table:style-name="tablecell">
            <text:p text:style-name="tablealignleft">?h</text:p>
          </table:table-cell>
          <table:table-cell office:value-type="string" table:style-name="tablecell">
            <text:p text:style-name="tablealignleft">1s</text:p>
          </table:table-cell>
        </table:table-row>
      </table:table>
      <text:p text:style-name="Text_20_body">1h30min = 1h + 30min = 1h + 0,5h = 1,5h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thodes:conversions_d_unites</dc:title>
  </office:meta>
</office:document-meta>
</file>