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alculs_de_vitesses_et_conversions"/><text:bookmark-start text:name="__RefHeading___calculs_de_vitesses_1"/><text:bookmark-start text:name="calculs_de_vitesses"/>Calculs de vitesses<text:bookmark-end text:name="__RefHeading___calculs_de_vitesses_1"/><text:bookmark-end text:name="calculs_de_vitesses"/></text:h>
      <text:h text:style-name="Heading_20_2" text:outline-level="2"><text:bookmark-start text:name="__RefHeading___calculer_la_vitesse_en_m_s_2"/><text:bookmark-start text:name="calculer_la_vitesse_en_m_s"/>Calculer la vitesse en m/s<text:bookmark-end text:name="__RefHeading___calculer_la_vitesse_en_m_s_2"/><text:bookmark-end text:name="calculer_la_vitesse_en_m_s"/></text:h>
      <text:p text:style-name="Text_20_body">{{data:image/png;base64,iVBORw0KGgoAAAANSUhEUgAAAoMAAANRCAIAAAAXjSFJAAAAAXNSR0IArs4c6QAAAARnQU1BAACxjwv8YQUAAAAJcEhZcwAADsMAAA7DAcdvqGQAAP+lSURBVHhe7N0HfE33/z/woFQppVKjFKWUopQURe2aoVatmrX97K323ntvsam9RwiC2FtsEXskhAiRhPxf3/v+5P0/7srNvCPv5+Ph+nze59ybO8/78znncz4nUXh4uJMQQgghrCSx+l8IIYQQ1iCZWAghhLAmycRCCCGENUkmFkIIIaxJMrEQQtiB27dve3l5qYpwLDJ2WgghbN2DBw++++47FK5evZonTx4KCochfWIhhLB1Bw8epMK9e/eoIByJdTJxSEjI6dOnDxw4cOTIkRs3bqioEEIIY8aNG0cF2YvpkOI7E3t4eHTu3DlVqlS//vprhQoVfv/99x9//LFq1aqbNm1SawghhNA4dOhQQEAAldOlS0cF4UjiLxP7+Ph06dKlfPnyM2fORJ9YRXV2795dp04dZOjQ0FAVstjEiRMTJUo0bdo0VRdCiHj36NGj58+fv3r1StVjVZkyZWbMmEHlr7/+mgrCkcRHJg4PD587d26OHDn4ywS5cuVq3Lhx/fr1Vd3JCRm6YcOGwcHBqm4Z2mmDXE5VIYSINx4eHv/++2+WLFkyZ86cPn36NGnSuLq6btmyRS2OPbdv36YCjdtKII4fP75o0aLFixf7+fmpkKNCmoxT+/btc3FxUX9Mp1OnTmfOnFGLw8NfvHiBPK2WOTmh36wWWODixYt0rxEjRqiQEELEvXPnztWrV4+2P4ZKlix569YttWpsaN68OR42e/bsqm4/du3alSpVqjZt2qi6Zby8vLRvb8aMGa9fv66WOaI4zMT4Inbo0EG9kTpFixZ1d3dXiz+1YcMGtZKTE8oqGhk0l+gu+LBVSAgh4tLLly9HjhxJWx6WLl065BtV0UFH+fTp0+o+MZY3b148JpKTqtuPunXr0hty6dIlFTLrw4cPY8aMobtoNWvWTK3hiOIqEy9evFi9fxHmzJnz8eNHtdiY6dOn05opUqQwvyZr3Lgx3eXhw4cqJIQQcea///5D/4w2O2To0KFHjhyhpc+fP1+yZIla4OSUNm3aR48e0aKYQO6nB8TfUiE7ce3aNXrmEBwcrKKmnT17tkyZMuoOTk5JkybVjgG6ffu2Ws/hxEkmnjx5snrndNAztvAddHV1pbusX79ehUzjI8qFCxdWISGEiBtnzpypU6cObXNIrVq1tAfaGILZsmWjdTp27KiiMXDu3Dl6tBUrVqiQnRg/fjw9cwgJCVFRE9asWaNW1UGzAy0bxMeOHUuRlStX0pqOJ/Yz8eDBg+ldgyJFiuzbt08tsMD27dvpjg0bNlQh07i11a9fPxUSQog4MGzYMNrakHTp0iFtqGXGIBmrVZ2c0I1W0ejig3dHjx5VIXsQFhaWPn16eubw5s0btcAYDw8PtZ6TU+bMmffs2aMWhIdv3ryZ4gMGDFAhhxObY6dPnTr1999/Dx8+nKrFihUrUaLEt99+S1VLVKhQIXny5CjgW653ppMhHk2XIUMGKgghROwKDAxs2rTpkCFDVF3XV7t+/XqDBg1U3ZjChQvPmTOHygsWLKBCtOHPUcG+Bk7v2rXr2bNnqmKWt7d31apVqdy2bdtz585VqlSJqpAzZ04qIMVQwQGpjBxjenOwdejQIdJ9EUYVL16cHiEgIECFTOCGkt3tsRFC2IWHDx9WrlyZtjNQo0YNJAO1LDIfP37kHuGNGzdUNFoo6ydLlkzV7YReY+Xt27dqwaeePn2Khgutg3f43bt3akEE3JGWOjs7q5DDiZ0+8YMHD1q2bKkqTk4DBw6cPXt20qRJVT0qwsLCqPD5559TwRRubcmkM0KIWOfu7l69evU9e/ZQNUWKFBkzZtQ7J9OMRIkSderUicpnz56lQvTQJZh+++03qtoFND7Wrl2LAvdokyRJQgU948aNo/enUKFC8+fPp92iWjwkKHXq1FRwPLGQiZGGq1atun//fqpOmDBhxIgRVI4GnmYLDUAqmPL69Wsq6J08YC/Q0MObNmbMmEWLFkVjcjEhRNxZsmTJH3/8cf78earOmzcvKCgIeYKqFvr111+pcP/+fSpEg5+fH+1xLFiwIEXswtatW6nAnavEiY2km1u3btEIXzR0Vq9erTcunXCnK3fu3FRwPLGQiXv16nX58mUqL1iwAFUqRw99bGgWGf3YtLiF9eHDByrYkZ07d6ZPn75ixYr//vtv69ata9as+eLFC7VMCGFVBw8e/Oeff1RFN2ylbdu2qhIVHz9+pIJhP89yPj4+VPjxxx+poIWu58aNG+fMmTN+/HjuDlkdWg/UH0uXLh2P+DG6SV+5ciUVpk2bZupqj5yJc+TIQQXHE9NMvH79etoFAevWrUNSoXK00cdmyV4IzsTc5rIXEyZMqF69OprYqq6brTMmOxKEELFl27Zt5cqVUxVdo9n84CwzuJMQk0zM81xyHrpw4cLcuXObNWv29ddfIz3XrVu3Y8eOffv2RcueVrC6mTNn0j7LwYMH0w4/bK4NM3FwcPDQoUNRQA7WHt/Uw20RPjfMEoMGDcqUKdN33333/fffDxw4kN9GG6WOF0eLv7+/s7OzeiDd90MtiK5jx47RQyFRqZBps2bNopX37t2rQvZg6tSp9LSTJUu2Y8eOly9f1qhRA1VXV1e1hhDCSngCXUD69PT0VAuihS8xt2zZMhWKOspVgCYCOo5FihShqh5sMy2ZhiEe8BlchQoVQs8qTZo0KOPNVIs1eOe/+XkV+fIElp8Ty11tLfMnnllXjPrE+FpoJ+bGw6lSdOH7SgU08ahght7eaaQ0Ly+vefPmoW2FplDx4sVHjRr1/PlzWsdGbN26tVu3bii4uLig4VKtWjV8TfFsEYnJkSQhRKzARoMKWbJkOX78eKlSpagaPbx3OtLxp2bwxAlosnft2pXzXLp06Zo3b44t3okTJ968ebN9+3aeV9KK0M3t0qULlcePH580aVLazWl03A+Pj6G5PI168eLFunXrqGz5mDWjZ441bNgQrRlVsTWUkKPBsLN/9uxZtSxabt26RY+DlpQKmcWjJzp16lSiRAkq6ylWrJha2wbgG0lfOPyEtLOZDxw4EEGkZFUXQlgD+pS6zcb/oEGvojHAY6dj0rfWZikkNmRfNzc3b29vtdjG9OvXj55qnz59KEIn0WCjR1WtV69e0X57JE4VMrBjxw7d4znhhatQZG7evEl3yZw5M/4E+jzaXd/79+9X69mS6Gdi7v53796dCkYnfrMcz/pt4fnB+KRpfT0FChRAy3Hw4MF0dMff31/dwdr4klNo4qmQTo8ePRBEz1jVhRDxDhsK7YRQlm/3TeGjm7ly5VKhqHv37h09SJEiRdD3RSdSLbBJgwYNomdbpkwZmmWa9wpkzJiR1tHDnVRT14do0qQJrWD5vmXupPE1+t6/f6892O/l5UVx2xH9TMy7cXiWstmzZ6tlUXf8+HF6EDSdDM/s1oPOt97ejLp16+KvHz58+NmzZ2ql8HB8a7VTplnXw4cP6akaHgKvUqWK0bgQIt7wLFr58uXDbdOmTdWC6OIplxctWqRCUcfdu169eqmQTQoKCmrTpg09VWzDr1y5wnEK5smThyKG0MI4cOCAqnwKXX+6O7x48UJFI8Pzc2k7h69fv6YROZAqVaonT56oBbYh+pmYr3gYEBBAY/ayZctm4TWU9KA1xIOllyxZoqKm8WEDMmfOHLXAhvFVMY4dO6ZCEaglbuO/NCEcGw3XAGoZN27cWC2Iljdv3qRMmRKPkyxZslevXqlo1HE/xza3cqdOnUI7AwoVKkTPE+/enTt31GLd/FkURy9ZhaKCR6uhnaRCkeHDpoZHOf38/MqXL09Lx4wZo6K2IfqZmC5WlSRJEpT5+MrmzZtpqeXwxvEkLJZfy+H06dO8s9fNzU1FbRjNqlqnTh1Vj8CjB2PlVeD3//LlS1URQliGLztYrFixWrVqoWDhaBVTeNLpCRMmqFC08KZ1x44dKhQH3r17d+7cuV27dmErNH369AULFmzbtg2bJrXYNJ4smvTu3Tvk00mOefRP3bp1Vchid+/epfsCd7IjhWYB3WXmzJkqpMHPBy0k9JJV1AZEPxPzZNzoB79//z6dbspJfDBqsQ4+S+Se+fPnq7qBJ0+e4KtPj9OpUycVtQwfYJgxY4YK2Sr+nS9cuFCFIvBVmdEiUaHomj17Nj1UlixZsDXp37+/Yf9bCGEIG3r67YwYMWLFihVUjvbpkcuXL6dHgHv37qlotCCd0OPE0W/5xIkTZs6WLlGihJmxVHD9+vVBgwZhtR49eiCRq6gG9zTatWunQhbjSaJat26tQhbgecKRdFXoUzywKSanlsW66GdiwBYfr4eudTVx4kR6eW3atKG9MciyfDTX6LCprVu38h6hpk2bRnXPNu+3GTVqlArZKn6qhiMeS5cujThuVT26jh49Sn9CT6VKlTZt2qRWEkIYw8M40ClEV4lOuUGKUoujgs8hhpj/9EaPHk0PZUkPNarmzZtHD66lnYQkZcqUMZznwNPTkx4KHQMVsgyaCHRHsLxDfOfOHbpL7dq1VcgANw6KFCmiQjYgRpmYLidMTQ/kXT6VCAWknGbNmlEVfH196S7Ex8enffv2apmTU82aNc1futKokydP0t1t/wgrNWxz586t6hH4kMa0adNUKLp4JHmXLl3Kly+vNxd3ixYt1HpCCGPKli2LXwqNU+HhqNrZih4/fox1SpYsqbc109q3bx/dEWLlsvZ9+/alRzPVw4sJbHjxyNhcL1y4EJkP3XcaLfvhw4eXOrRaTOzcuZOef1T30iOV0h2j1NHimQrNXxOac5O7u7sKWVuMMjGgLalK4eEvXrxo3rw5vUJqVPJZXHT6LD7a9evX16tXj4IEn9D79+/pEaKEh9W1atVKhWwVN5P1djGhAU7xGDZ4g4KCaJ4T7QBs/LRoFhGydu1atUAIYWDSpEn4maCbiDJfD5g6FbQCH7I1dbgN+YxWAHqcmGvXrh094KNHj1Qo9uAx4/rskjVr1tDzN3OM0tCWLVvoXqlTp/bz81PRyPCOjUiP8XNPPRr7zONITDOxIR7tppUpUyaeEotVqVIlJqcgo2VKj1OrVi0VsmF8FZHChQvz4AtqhsfkdEPClz0xnDSOJ+hJnjx5NHY8CJFAPHnyBJsp9EGpykcT0alATzcgIICnmTTspZ09exaNYFoKSOpqQYzxRI8xGYAdPSEhIa9fv6bTgqONd4Bbfjawdr90lMaxolNH90IiVyHT6MCoi4uLqltb7GdiQNvQ/EUzmjVrhuSh1o4unmizZMmSKmTD0MoeMWJE5cqVW7ZsSZOR8X6bmJyHTWhXBNqPRk/FXrJkCf0h2zm7WggbdOHCBe3kdzzXEGAjw32J6dOn0wpo2mI71rRpU4qTWDkJgvFFHcLCwlQobqBDeezYMeRLvGpsT/isJODZsqKBT6o2Op7L0MWLF/mMVjPHeg35+/vTFSbQwVMh027cuEF/okOHDipkbXGSiQl6Y7wjGhmodevWvXv3XrZsWWztZuHZZwyPv8adFy9e+Pj4IJXGfAAFndmWMmVKNLdVKFr4kmHDhg1ToU/xwP2Yp3whEhSeCV/rjz/+aNy4caVKlfT287Vt2xYbB3XPWEKHciHWd2jdvHkTnYGJEyfitWTOnJn+ilGW5DZT+vfvTw9y5MgRFTINTyl79uy0ftGiRaOUKbhD7OHhoUKmjRs3jla2nWN2cZiJgRt0eieZxRYa5oc2lKrHgatXr86ZM8fV1TVnzpx6P7wBAwaolaIOLUR6kFmzZqlQdPFVKU3t6v/w4QO1Fjt37qxCQgjL7Nu3j0/xMKV+/fqWJIBo4JGt9+/fV6EYCwwM1HZ5Dbm4uLRp02by5MlbtmyJ4dUEeAKoSLsu6JQXLlyYVkbn6vbt29hw+fr6IoXjaSxZsgS5Fn25Zs2ajR49Wt0nAp953K1bNxUyAZmIT45KliyZ5fN2xbU4zMRoxNELjtJOhijhg69xcQQU34AyZcrQ4+tBCyBPnjxTp05Vq0YdtVHwODEfoEinA6IJqeoG7t27p3vWTmPHjlUhIYTFgoODvby8/vnnH/odQdq0afPmzVu9evUFCxaYGUodczzsJubXnGWvXr3Ck0+aNGm+fPlq1aqF7IWe8apVqw4cOHDr1q3Y7TXxFevNn4l0+fLlAgUK0JrOzs5of5QoUcLwesZMb183OkUIpkyZ0kw3+v3791u3btUezo/5EdJYFIeZ+PTp0/SCp0yZokKxja8CZniebgzRR0vSpUvXqVOn+fPn4+NHyy7mE5bu3r2bHjnmc5LwIMC5c+eqkAE62QxsZ8i+EHaH91THUffXKL4K+86dO1XIrnCf3kxL4vDhwzQzqOWQudWdNRNq6l1ZBy2kffv2YbuNTnCVKlX48DOx/FLH8SMOMzHPOoY3WoViG0/abuFwAAvx/l58jWJ4gSmjaBYYtEljvm+EDiNlypTJzF6BOnXq6F6Nk/byGEKIKOErHMTijuJIHTlyhP4o/roKRQu2Y9hWuLi4NG/efM6cOYGBgWpBHOPrQpraO71//35awSiaLrBHjx5jx45dsGDBxo0bDx48qB1VB+ji58qVS+98JJ6qwVCFChVicQdDbInDTMxXs4q76T2XR8wqF/OjrVovX76cPn16pDkYX4itW7eOGjUqStPH/Pfff/ScYz6bB1+508wcAsOHD6d15CCxEDHh7OyM31H8X/Kcj1I/f/5chaKIuxasaNGi8ZOMsdmhv2jqeDNPzkiSJEnStm1b9G4vXrwYk46KdooV1qxZM9u8ODHEVSYOCQmh8U3169dXoTjA+2bjIc3gZ3Dp0qU9e/ZMmTKlXr162jnhLP/rPj4+9LakT5/e8jPWjcLzoXGGxYsXV6FPPX78mK58DEWKFIn/8xGFcBiXL1+mnxJf8jbe8J6/SC/HdO7cuQkTJujNdI1NFt0dtGOkLb/cTkzQzB7os5o6/IxNInq96LZNmjTJw8Mjhqcvaw0dOrRRo0ZjxozZsmWLt7d39OaPijdxlYn57OzFixerUBzgyT1KlCihQrHqyJEjvXv3LliwoDbvapUqVWrbtm1qbQvwLGvbt29XoWi5c+cOH4AxPGp1/vz5uXPnaie8jIt97EIkHHyQOP47VceOHaM/Dab2fiGB8Wk82hOa0V7nLjVtiu/fv58iRQqKxMVAV0MPHjwICgpSFWFCXGVivoRIrI+l0sPDpy38Qzdv3mzYsOGNGzdU3TSeEMNQ4sSJW7ZsaclMLlo8t2VMzpQnfGkN7ZivvXv3ot2gd8ZFhQoVJA0LEUN8kNgq571od+FOnjyZf9GhoaFXrlxZv349egu0VG+GeZ7vtkuXLioUHj5w4EAKxt0IHhFVcZWJa+mu8RnzeRwjxdcqiXQcso+PD30vLbkEB7qV9LCQL1++ihUrNm/efOTIkcuXL0dHORo7OtBQoEfLmTOn3plLISEheG7Xrl27dOnSuXPnTp06hVYwfiSmxjh8+PCBHkp7dBy9cwpq4UerFgshYiBt2rT4QcXwwkQxwZeCIJkzZ9aekEO06RZ4I5YuXbrHjx+raHj45s2bKb5q1SoVEtYWJ5k4MDCQPmkeyoSG5NWrVz09PTdt2jRv3rzhw4e3a9euSpUqVatWRfqhdaKHr8hkZgc1Uh1N704sOQmBEic6lDF8eowvLeLu7n727NkVK1Ygrzdt2tT8KfZDhw5V9/8Unt6JEydURbcPSt1BB+3ijRs3Rnt8hxBCi1OadWep69ixIz0NowwnGpo6dSotQqdZhXTs/cwohxTLmfjNmzfXr1+fNm0afdJ//PEHEqTeiVx6onrdSkPoZdJDGd1BjW8b77oBvkZCmzZtihYteufOHaoaevv2rSrF2Jw5c+iv87WqLLR06VL1EJHBj61nz55o7drOrDFCOIYFCxbQ79HUbqp4c/HiRbQG+GL46Kk3a9YMfRsvLy+1hkbbtm1pNdAeEsY2mYLSWLcdifCPPpVoCw4ORv/s8OHD69at4xGGFsqYMePy5ct5UszoGTVqFB35aNSo0apVqygIu3fvnjhxIp+vhu8fvrL58+dH+eDBg+XKlUMBfdO///5btzwOffPNN3y9CkOJEydGzzhTpkypdL7USZkypYuLCzrlaiUhhJU0bNhw7dq1mTNnfvDggQo5Ob17984/AlLas2fP3r9/X7hwYZpPPq49evQoLCwsa9asqm7Mf//9R5dyWrNmDc3EB8jZlInr1KmDbgkFhdXFKBOju4mumJmRTWnSpMmdO3eOHDnwjfn222+RkL7++msEmakxyVFy8+ZNHrdVvHhxZDX0dNE155HV0KVLl9GjR/NMLmPHjqWpydFb5UHIcadXr168exy/5z///POXX35BAdkXbZEMGTIkSpSIlgohbAra0NhwoVCtWrXSpUtjq3L79m1vb29tVtZCho6VzVqs2LhxY/r06bWDSOrWrYsgCgcOHKDeiLAJup5xlN27d48HEzK0v9AH5T05cTfJpSEzjTv8ePQmNtNe/3LcuHEqGsc8dPRmhxFC2KAzZ85MmzYNSStXrlxqS2GZMmXKqIewSTzPj40/zwQoOn1iNKmaNm369u1blGvVqlWhQoVff/2VT7p1d3f/448/ULhw4cLPP//8vzvEi+3bt/fu3ZsvjA958uQZOnQo75ZhFStW5F3W6Bnz6GshREK2a9cubBlWrVr1+PFjFTImR44cP/zwQ7Zs2TJkyODs7JwuXbqvv/46bdq0adKk4dMLbU1QUFD37t25m3Tq1CkXFxcqC5tACdlyffr0oTvmy5fP6KQW1OzKkiWLqsevY8eOHTly5ObNm6amlOLnT2znStFCCGtBJ9hwtEqpUqVat26NBj3KxYoVu3jx4qNHj2L3UkXxA6+uUqVK9KJAbyi1sAVRy8QvXrygz3LWrFmmvpH4ymKFnj17qrrNOHnyJE+CWrRoUZp1slmzZmqxECJB4mmIAD3FIUOGoHPMl1yjwSXjx4+nqn25evVqly5d6KUBXovM5mGbotwnrlWr1qBBg1TFgL+/P33kUZoDMh5od0GXLFnS19c3WbJkKDdp0kStIYRIYHx8fKpWrUqbBfSJDbPUrVu3aOnevXtVyB68fv0aPXh0h+jJE3SLjZ7nKWxBLJzFpHXs2DHkORQePXqkN+2idU2ePJm+l/jhLVmyJEOGDF988UVwcHDDhg1Xr15N6wghEpQRI0YMHjw4Xbp006dPb9y4sYpq7N69m1L1gwcPtJdPsGV3794tV64cblVdd72ZCRMm4GW+f/8e1ZCQkBcvXrx8+fL58+dJkiTBNvDXX3+lNYXVUEKOLfPmzcNjlipVStVtyb59+7SXkqadTnF6qSghhC1buHAhNgLXrl1TdQN08mHu3LlV3R7wheEtF9Up9EWsS6w+ilhy+vRp3Lq6ulLVplSsWPGvv/5SFd18GrjlOZyFEAlNq1at0Dv88ccfVd3AmTNncKsd7mT7PvvsM1Wy2NmzZ1VJWEks753OmTPnnTt3Dh48WKZMGRWyVVmyZHn48GGVKlV27dqlQkIIoUFbCTc3N76eqV2YNWvWsWPHnj59+v79+5CQkG+++cZZh3YEIlWnS5cubdq0yZIlS58+PYKFCxemOwpric1MjK8svrgovH79WntxXNtUqFChCxcu4CtIzV4hhNDy9fXNnj07CufOnTN/pRYhYig2907TrBq1a9e2/TQMtAv97Nmzu3fvpogQQjCaRR9dSUnDIq7FZia+dOkSbu3lmEqjRo2oYGbebCFEgkWjXuLhCjFCxGYmPn78OG6LFi1KVRuXL1++Fi1aoLBu3bqAgAAKCiEEOXDgAG7lemgiHsTOceJz5849evSoSZMmoaGhgYGB9nJlobVr1zZs2DBdunRmLlkohEiAXr58+fXXX6Pw5MmTDBkyUFCIOBILfeItW7YULlzY1dUVPcsGDRrY0QX+ypYtmytXrvnz56u6EELo0EUPsYmQNCziQUwz8f3792vVqqUquksFq5I9wG/sxo0bderUUXUhhHByunfv3qNHj1CIn8v+CxHTTOzh4UEFula/p6fn4cOHKSKEEHZnyJAh2bJl69ixI8pFihShoBBxKqaZeNWqVVRYunQpFWbMmEEFIYSwL3PnzqXrut65cwe36dOn14WFiFsxysTe3t579uxBoV+/fr/99htdk3/9+vXoGeuWCyGEPZk9ezZukyZNStWpU6dSQYg4FaNMvG3bNirUq1cPt//3f/9HVe31PoUQwi6cPXuWJkXo27dv/vz5UVi5cuX169d1C4WIQ9HPxAEBAYMHD0ahYsWKdDTl999/r127Ngrr1q27cOHC/1YSQgg7sWXLFirUqVNn2LBhVI7GpY2EiKroZ+K1a9eGhISg0K1bN4pAmzZtqLBjxw4qCCGE7Xv79u3YsWNRqFKlyi+//IJkXLBgQVQnTJhw48YN3SpCxJVoZuLg4GDqEJcpU6Z69eoUhHLlyiVPnhwF2UEthLAjmzdvpq5F69atKdK/f38qrFy5kgpCxJFoZmJ0iJ89e4ZCnz59KEKQhrt27YrC48eP9+/fT0EhhLBxo0ePxm327Nn//PNPijRo0CBTpkwoTJkyJTQ0lIJCxIXoZGK0HEeMGIFC2bJlq1WrRkFWo0YNKmzfvp0KQghhyzZu3HjlyhUUhg8frr3SPp1VHBgYKP0KEaeik4nnz59/+/ZtFPQ6xKRkyZKZM2dGYerUqUFBQRQUQgibNWnSJNzmzJmzcePGFCHc01i3bh0VhIgLUc7Ed+/e7dy5MwpNmjSpWrUqBfXwuK2DBw9SQQghbNOuXbuOHTuGwtChQ5MkSUJBUrhwYToxZMmSJc+fP6egELEuypmYT3U32iEmlStXpsKcOXOoIIQQNig8PHzgwIEo5MqVS69DTJo2bUoFntlXiFgXtUx85MiRadOmoTBmzJgCBQpQ0FDx4sWrVKmCwo4dO2S+LSGEzVqwYMHZs2dRGD9+fOLERraHfH1i2UEt4k7Urk/8+++/IxlnypTp2rVrqVOnVlFjkINdXV1RQIty2bJlFBRCCNvx4MGD7777DoX69euvXbuWgoZ+++2348ePo3Dx4kUzPRAhoi0KfeLZs2cjDaMwZ84c82kYqlevXrhwYRSWL19OTU4hhLApfLmaf//9lwpG8Ty+bm5uVBAidlmaidEJpq9ju3bt+Hw78/hA8sKFC6kghBA2wtPTc/z48SiMGDGCptMypV69es7OzihMmjSJrtEkROyyNBOPGzeOCjzvTKT++uuvHDlyoIA+9OnTpykohBBWFx4e3q9fPxSyZs3KXV5TkidPztNQy3xbIi5YlIl37dpFlx92c3PLli0bBSOVOHFimhETaEJXIYSwBTNnzqQzl2bPnp02bVoKmlG/fn0qYJv26NEjKgsRW5IMHTpUFU1r1KjR48ePq1SpMmHCBBWyTKFChfbs2fPgwYOrV6/+/PPPAQEBND5CCCGs5caNGzRbfufOnWl23kil0HF3d0c5ffr0pUqVorgQscKiPjFd1IH3z0QJzYsJdevWrVWr1oIFC6gqhBBWMXHiRNwmTpzYzKQIhvhs4379+qFrQWUhYoVFmfjIkSN+fn5FixZV9aioWLEif92fPXvWtm3b4OBgqgohRDzz9PSk/sCSJUuyZMlCQUtgZZpNASZPnozbwMBAqgoRQ5aO2EqXLp0qRd3QoUPLlCmjKk5Ovr6+qiSEEPGLjvJWqVKlWbNmFLEcOhI0CnXhwoXLli2j+YuEiLmozewRbbdu3apdu/bly5fnzp3brl07FRVCJGC08dFugrQRo3GjQb4lRuPaKrrFv/zyS8qUKfXivDKgbDS4b98+bQqfNWtWrVq1tGvy+kaDYDRuNAiRxo0G+ZYYjRsGeREYjRsGeRGYiWuDdEsM43pLtUHtLTG1lNeJdAXQi+tV+ZYYXapX5Vtiaild5ovFeSb29/enCzeFhITgbyVLlkz7bIg2glsqEA7yLTGM81Izi8DoUioQDhq9JShrg9pbYmopbrVVoo2YuaUC4aD5W72qmVvCES5E9VavyrcfP340GudbvWqkt3hA8ytob/X+OhdMrWBqqTZIt6buaPQuhiubiehVDVcwGkHZzCLzZTOLuKwXicZdqEwFIRKsDRs21KlTR1XiOhOHhYUlTZpUVYQQ8YsmUk6UKBEXOGgYMVqO6l30ItG4C5VNLYo0olc1XMF83GhQ7xZLT548effuXZTLlCmTKVMmxHmR3sqGt0bX0avybaQPqFeN9JYfUBuMxq1elW+JqaW41ataeKtXteSWoKwNmrolenFtlWgjhrd6VaMrAJX5OkkkzvvES5cuvXfvHgr48/QMonqrV43GrV4Vt8QwrnerrRJtxPytXtXoCmB0KRUIB43eEo5wQRf+H23EkqV6Vb1FYDRuGORFYCZuNKh3S4zGjQYh0rjRIN8SM3GjQb1bYjRuNAiRxo0G+ZYYRkRcOH36dLZs2b755htVFyIG4uk4sRBCCCGM+t+eCiGEEEJYi2RiIYQQwpokEwshhBDWJJlYCCGEiLL169dfvnxZVWJGRmwJIYQQUbN161a6VP/58+fNX9/aEtInFkKIuHXhwoV169apinAI6dOnp0K5cuV27dpF5WiTTCyEEHElODh42LBhhQoVatCgwZkzZ1RU2L/ixYuPGjUKhZcvX1arVm3IkCGnTp2iRdEge6eFECJO3L59+++//z5x4gTKlStX3rx5M11hVjiM1atX8+UyoXDhwv/8889PP/30888/R+mySZKJhRAiTsyaNatTp04ouLq6urm5ff311xQXjuT8+fMDBw7csWOHquskSpQoR44cq1atsvBqwpKJhRAill26dKl///60da5Vq9bSpUu/+uorWiQc0tmzZzdt2jR69Gjt1U3SpEnj6emZP39+VTdNMrEQQsSmBQsWtG3blsoDBgwYOXIklYXDCwoKunjx4iIdiiRJkmTNmjX16tWjqimSiYUQInZcuHBh4MCB27dvR9nZ2dnNza1atWq0SCQcoaGh+Nzd3d1V3ckJrTG0yVTFGMnEQggRC2bMmNGlSxcqd+jQYfDgwRkzZqSqiFPIYh+jAut/+PDBsECPQwWKE72q3gpc5QLFN2/efOjQobdv39KT/Oyzz/LrlCpVCutUrVr1+++/p0UgmVgIIWLk4sWLPXr02L9/P8opUqRYvny59iLwMYRtOrbSuKUNvbYQVdo8YYgeVm8FrmoLtBpFqMB3pCoKYWFhHKFbRLQFvkWEgtoCbgEroH/JEbpFBAWKE6ym3iz74erqum3bNlWRTCyEENE2bdq0HTt27Nu3j6p58uRBpyd58uRIFQypQlvgW8MCbpFgKNOgSgV7TDOxLqlOkiRJ0LOkAm4TJ06MW0QozgWuYgW+5QKWcpzWpIJenKp0ywVdOEmiRImoQItAr0wrHDly5Pjx4x4eHuo1fEpvAIFkYiGEiI6ZM2d27txZVaKLtt2cUVAAFKiKW8MC32oLDBE8ZkBAwMOHD3PmzOns7Ex/QosiuOWCLmwktWgLlGCoChzRi0eK1+e7o2xY0FJvlp149+5d9+7d582bp+oa5cuX//vvv0uUKIFGmwrpSCYWQogou3jxoqnZhr/88ktsiOvWrZsxY0aVSXT0MhAVcKvuFqt++umnq1evlixZEj0zFRLx5c8//9y6dauqRKhfv37Pnj1NnV4smVgIIaLswIEDFSpUQKFixYpIvSicO3fO19dXt1CZOnVqnTp1vvvuO1WPL1euXMmvO4c1c+bMDx48oKApZ8+ePX36dGBgYLZs2XLlyhXzixmIZs2a0bQeN2/epMjSpUubN29OZaMkEwshRHT8999/GTJkKF26tKo7Ofn7+69fv37kyJHa/If0VqVKFXSGfv75Z3RVP/vsM7UgzsybN699+/YooB2wYcMGCup59OjR9u3bZ8yYoXddv8mTJ6NDryox8/LlSw8Pj4cPHyLNBwQE/PDDD5UqVcqePbta7Lj279//119/4eWjjCbRkiVLXFxcaJFJyMRCCCFiS2ho6KJFi9KkSaM2shqJEyeuXbs2st3169fV2rHt1atXqVOnpj83fvx4Ff0UEjCtwLQTYsfwuYWEhOzZs4eaAoYaNGjg4+OjVnU43t7eHTp0UC9Vt78EDRG1zCzJxEIIEfvQC1y9enX//v1pJ7ahWbNmqVVjVZ8+fdQfcHLatWuXimpMmTJFLXZyqlmzJjrxz58/R5z78WvWrKE1owopfMCAAalSpaLHIQULFmzYsOHAgQNbtmyZLVs2RNAzVndwIK9fvx42bBi9ZNK1a9c3b96oxZGRTCyEEHELveSrV69u3bp17Nix9erVo6v0tGrVSi2OPW5ubpQGiGHvk6/M2Lx58ytXrqioDnpvtGjVqlUqZDF0xPUm9XR2dh4zZozen4B9+/b16tVLVRzFhg0bqJFBcufOjYhaZhnJxEIIEa+Qt7C9bt++varHkmPHjlEmIOnTp1cLNIYMGYJF5cuXR5ddhSLwWTfI1ipkmcOHD2uP/jZp0mTHjh1hYWFqsUPDe6U3i8uKFStCQkLUYotJJhZCiPg2ZcqUqHabzHvy5EnOnDlVNtBp3LixWqZBJ0AbdlWfPn2aNGlSLKpevboKWWblypW6v/Y/JUuWRGtALXB0eA/79u2rXrlOx44do30IXDKxEELYvWbNmlE+cHV1pcK0adPUMo2JEydi0YsXL1Q9Au9bRgf33r17KhoZvuIQ4JE/6Ka9TCD4fQY0QTw8PNSCaLGzuUuEEELomTx58rJly1BInTr1L7/8QkE6pVhPtWrVRowYkTZtWqoGBwevXbu2QoUKAwcOpEjp0qWzZs2KBxk2bNizZ88oaBTScKtWrai8fPnynj17xtEsJbapQIECVFi4cOGRI0fKli1L1WhSGVkIIYQdWrBggdqaOznt27evRYsWVD5//rxawwQ3NzdOyUalS5du48aNau1PeXt7q5WiNcIrGtBT1+tzb926tWjRokmTJu3bt68Kxa8HDx74+fmpSsxIJhZCCHs1dOhQlQ8jTosqX748Ve/fv0/rGDV//nxajc2ePXvevHnI6506dcqRI4eK6vq76j4adevWpaW4lwrFHjzzXbt23bp1i6poUpQoUQJ/K0uWLJ6enhRcs2YNPQESuwfd459kYiGEsD+vXr1q2bKlSkROThMmTKA4n07z7t07ihhVsmRJWg1q1qyJPq5aEGHmzJm0FA+oQhGWLFlCiypWrKhCseTSpUv16tWjB8+YMSMihw8fpirJnj07gnPmzFH1CLH+TOKZZGIhhLAz6C+WKVNGZSHdmTMUDwkJoQilMTOmT59Oa6KgQgZ4Kq4jR46okA5fxuDkyZMqFBtOnDihd6RZm4Z54jDtZX07duyYIkUKKtv1sG3JxEIIYU+QcpBoKf0gde3bt08tCA9//PgxxUuVKqVCpiFtBwUFqYox165do0dbuHChCoWH81UNGjRooEKx4cWLF3nz5qVH5omvOVKgQIHGjRtTmefwohlCxowZQ1X01Omh7JGMnRZCCLuxfv36EiVKPHnyBOV8+fKdO3euYsWKtAj8/f2pYMmFFpImTcodSqP4YhUfPnygAvD8IdWqVaNCrBg4cODVq1dRmDp16uTJkzNnzowyRfLkybNp0ya+oG9gYCBuy5cvP27cOBRowjKg+VLslGRiIYSwaegz4TY4OPjff//966+/KFirVi30hn/++WeqEs7ElMli6OLFi1TInTs3FYAz8W+//UaFmEN3dvbs2Si0bNmya9euKPzwww+6Jf8zdOjQnDlzhoaGqroOsjXtyuYuckBAABXskWRiIYSwXVWqVEmePPn27dv/+OMP3hPbo0eP//77L1OmTFRl3C/85ptvqBATJ0+epIL21ORHjx5R4bvvvkNf+fTp07Nmzfrzzz/RNcdTdXV1Rblu3bojRoxwd3enNc07ceLEP//8gwLyPXVzgTq+gF47zaHh4+NDEVi6dClfR5m79a9fv6aCXaKd1EIIIWyNp6en2lJrmDl/l8/tmTNnjgpFF1+3uHjx4iqkQ31WaNGiRbJkyahsSuHChS9duqTuaQyaDjxFhpeXl4qGh+fKlYuCo0ePpgifndW6dWuKkC1btlC8W7duKmSHpE8shBA2CttoVdKpU6fOhQsXGjVqpOoGgoODqWD+AHCk3r5927FjRyr/3//9HxUIHx5Gx5SHapty9uxZJEhVMWbhwoVI1Si4ubkh5VMQr4LHhdGJy+jvcqNE78rHiRIlooLee2VfJBMLIYSN+v3339HNHTFixPjx4w8dOrRhwwa9A8N6kEGpEJNMHBQUNHDgQDqDqFevXk2aNKE4qVSpEp/FlC9fvp49e65bt+7atWsvIvj7+z9+/Njd3b127dpYZ//+/XzlYz1YDXdHoUOHDjxvNqBzTAX8LTpEvXHjRjpO7OzsXKRIEd1CfXoHku2MrmcshBDC7k2YMIE27Nu3b1ehKDpz5gwn2hIlShg9zUl7Rm+FChUuX76sFkT4+PEjP5NMmTKpqIFRo0bROnfv3lUhnQEDBlB83rx5FOED1UjYFGHnz5+nRQUKFFAhOySZWAghHMSwYcMoLaFLqkIWCwkJWbx4Md0dChcuzPNNGkInVa2n06BBg/79+6MnPXjw4Bo1amiPH0+aNEnd51M8AsvNzU2FImTNmpUWoauNKvI0VYFzM3vz5o1aZuwaU/ZCMrEQQjiIQYMGUU6K6kX6Vq1apb28cbt27V6+fKmWmeDt7V25cmV1BxOMzllNqOOLtK3qEfjaEjly5KBIaGgonx594sQJCmrxzJ0HDx5UIXsjx4mFEMJBhIWFUSFJkiRUMAXp7erVq8ePH0c3OkuWLI0bN759+zYtmjlz5ty5c9OkSUNVU/Lmzbtz586FCxfS5Rm0ChQo0LlzZ+RUvWPMWtSr5k48u3fvHhV4Os/PPvuMWhht27blPeda1atXpwJPiG1/VEYWQghh53r16kUbdjO9wwcPHnTt2jVZsmSG83C1b9/e8FIQlvDz87t+/TpSO+7+/PlzFTXrxo0bRju4hw4doiczYsQIFYoMJ2+YOnWqitqVRPinXoEQQgh7Nnv2bDrpCHmOT8nVQtLKkSOHdvZK0rBhQ9yxVKlSqm49SEn//PMPOutubm5Ge8BG7dixgyYAKV26NOdyOyKZWAghHMfWrVudnZ0N9xgTT09P5CpV0V1MsEmTJhUqVMiSJYsK2S0fHx9/f//ChQvrXdDJLlg5E584cWLgwIG5c+eeNWuWCgkhhIgzkyZNunLlSqFChSpVqsSXVRDWZc1MPH36dJo4LUWKFEFBQRQUQgghEhTr9OLRIqtRowal4bx58+7fv5/iQgghhF178OABXyfDQlbIxMuWLcufP//27dtRbt++/ZEjR3i6USGEEMKuZc+e/fvvvz9z5oyqWyBeMzFaCq1bt27evDlV58+fP2fOnK+//pqqQgghhL1LmTJlSEiIi4uL0UtpGRV/mXjbtm358uVbtGgRykWKFPHy8mrTpg0tEkIIIRxDu3btqFC6dGm+moV58TFi6/79+2PHjp09ezZV+/fvP2DAALQaqCqEEEI4kiNHjvz+++9U7tmzZ506dT777LM0adLQpaUMxXkmXrNmTbNmzeh6VXgebm5uNWvWpEVCCCGEQ9q0aRMSsKpEQKe0b9++qqIRh5n4xo0bI0aMWLFiBVXTp0+fIUOGpEmTUlUIIYRwYMHBwS9fvnzy5AnnWeRBmkRl27Zt3377LQX/B2vEha1bt6o/IIQQQgiNK1euqGSpE1d94i+//NJwsg60BVq3bl2tWrVffvlFhYQQQgiH1rBhww0bNlSqVGnHjh0U+eyzz6hA4ioTT9fJlSvXu3fvHjx4wNfbImXKlOnTpw9SsqoLIYQQDsfX19fT07Np06Yod+/efdCgQWnTpqVFWvExdhquXbu2b98+Nzc37cnOadKkadasWYUKFQoXLuwA848LIYQQEBYWtnv37rVr1/JIKbJ48eKWLVuqikY8ZWJ26tSpTZs2jRkzRtUjZMqUqVy5cgULFsRTb9OmTfv27dUCIYQQwk7cuHFjy5Yt48eP9/PzU6EINWvWnDx5cs6cOVVdI74zMbl169aOHTuQko1eSNLFxQUJW1WEEEIIm3f27NlRo0Zt3LhR1XVatGjRuHHj3377LSAgwMyuX+tkYnbv3r0zZ854eXl5eHicPn2aggsXLmzVqhWVhRBCCNvXrl27+fPnUzlTpky9e/euVavW999/TxHzrJyJtfz9/R8+fJgmTZqsWbOqkBBCCGEP0BumkU/oSbq6uiZOHIXJpG0oEwshhBAJkHWuTyyEEEIIIplYCCGEsCbJxELYnIcPH965c0dVhBCOTjKxcFgPHjx4/PixqtiDy5cvd+nSJW/evFmyZMmZM+f27dvVAiGEQ5MRW8LRBAUFzZo1a8yYMQEBAahmypRp2bJlFStWpKVRcu/ePS8vr5s3bwYHB3/zzTe//fZb0aJF1bJYFRISgufco0cPVY9w+PBhvsqpEMJRSSYWDsXX17dBgwYnTpxQdZ3cuXNfvHjx888/V3ULHDx4cMWKFYsWLVL1CFWrVp06daqpy31HD55bq1at+Hz6gQMHVqpUCc2Ivn37du7cuUOHDhQXQjgsZGIhHEatWrXoi502bdp+/fr17t2bqjNmzFBrRGbnzp0VKlSge5ly7NgxtXaMbd68WT2oLs2fO3dOLQgPHzBgwKFDh1RFCOG4JBMLxzFo0CBKaa6urs+ePUPk4cOHdH59yZIlaR3zpk2bRo9AGjVqtH37djzU69evz549y3uP06RJc+/ePXWfGNBOjDdu3DgVFUIkMJKJhYNYvXo1pTRnZ2cfHx8VDQ+vW7cuxYOCglTIhIkTJ9Ka0L9/f29vb7VAY8KECbQCCioUXVu2bKGHAjc3NxUVQiQ8komFgyhSpAhlNQ8PDxXSGTBgAMUfPXqkQsaMGjWKVgNPT08VNSZHjhxYJ1u2bKoeLdu2baO/BUuXLlVRIUSCJGcxCUdw5MgRuvR1jx49ypYtS0GCrjAVkidPTgVDu3btooSdJk0aLy+vUqVKUdyov/76C7e+vr5v376lSFTt3r27Ro0aVJ41a1bz5s2pLIRImCQTC0fw33//UYHSpBZnYjNjpxcvXkyFw4cPFy9enMqm3Lt3D7cpU6ZMkSIFRaIEXfP69etTecKECR07dqSyECLBkkwsHAEdcy1UqJBhHg0MDKSCmUx8+fJl3Pbq1atAgQIUMeXly5cHDx5EoUKFCq9fvw4NDaW45UaOHElPCb1w/EUKCiESMsnEwu49ePDA19cXBaN7lalPjP5rkiRJKGJo+vTpuJ04ceLz588pYmjHjh2NGjUqVqwYzdu1devWr776KlmyZF988cW3336bP3/+yZMnc//blA0bNsyZMweFbNmy9ezZk4KxJSwsbO3atb/++utPP/3k5uamokII26eOFwthtzw9PenL3LZt21u3bqmozqtXr2hR4cKFVcgEHx8fJFdV+dSZM2dKlChBj2Ne1qxZ161bp+5m4N69e3yseteuXSoaS9BZL1++PD04QedbLRNC2DbpEwu7lytXLir4+flRgbm7u1Phn3/+oYIp2bNn51FUWkuWLClSpMixY8dU3ckpXbp0bdq0admyZf369atWrVq6dOlChQrRIuRaBHfv3k1VPbNnzw4ODkYBveEqVapQMFYEBgY2a9bswIEDqq4zcOBAvozEmjVrqEM/ZMgQirD9+/e31tG+RiFEvFIZWQh7tnPnzrFjx4aEhKh6hAYNGtD3/ObNmyoUFS9evKC7sy5dujx+/Fgt1nj06BEnOfSMVVTjzZs3tDR16tQ060gsGj16ND047Nu3b/jw4VResWIFlurNlzllyhS6F1KvdjaxpEmT3r17lxYJIeKTZGLhsJBXKMegs6tCUZcmTRp6EHSFt2zZoqIm9OvXj1Y2zNZ79+6lRd27d1ehWOLj40OPDDQ7Jk+73a5du8GDB1NZ69KlS2vXrlUVDXT06TGFEPFJ9k4Lh7Vp0yYqNG7cmArRgAdp27btyJEjr1y5UrNmTRU1gfvQhucu79mzhwqVKlWiArx79+7p06forxt2vi3HU2YOGzasdOnSKNDcI4CUzP1jFFxdXam8f/9+3lsAPPnJkiVLzp8/T2UhRPxRGVkIx3Lt2jX6hidJkiQ0NFRF4xKPuy5fvrwKRfjw4UPq1Klp6atXr9BzHTVqlIuLC0VI7dq1FyxYoJ2n0xJhYWEZM2akR9BOz5ktWzYKktatWyO4dOlSrlIhX758vr6+WITWBkUWLlyoewAhRPyRTCwcEyebeJtLkvcDG04ifenSJVrUqFEjKphhagi3UXwpp6ZNm6qQTs6cOSlOaEi5h4eHqkc4ePAgrY9GAEW6detGESFEvJFMLBzQrl27KK+ULVtWheIYEhj9xXTp0vn7+6tohP3799NSPejOomdco0aNpEmTqpDOxYsX1T0jg5403cXd3V2FdHgHNfTu3ZuCyMcqpNOpUyeKg/aKzi9evFBRIUS8kEwsHE1QUBBPlXX48GEVjTNv375t0aIF/blkyZIZvXSx3jlLderUmTdvnjbdhoSEHD16lCegHjhwoFpg1rt372j9LFmyqFAEbSZGj5yCNCcJu3HjBsVJ4cKFKb5mzRoVEkLEC8nEwtH06dOHMkqsj1I2hCRXq1Yt+nPoDZ85c0Yt0ODZRaBly5YBAQFqgQHOlKlSpfrw4YOKmnb8+HFa33CXMmfi0qVLq1B4+P379ykIbdu2VdEIs2bNokWurq4qJISIFzJ2WjiUtWvXjh8/HgV0EzklxwV0KGmeajpSmz179oMHD3K3Uit16tQ8qOrZs2dfffUVlQ1hNbq2Y2BgYKQTZwJdfgpoyLTWx48fqaAd781TcMPff/+tShG44759+3Z0i6kshIgHkomF47h8+XLDhg2pvHz5cs5/0eDn53fo0CEvLy9Vj/D69evDhw8PHjz4xx9/nDRpEgUrVKiwd+/e/PnzU9UQn8Kkt39Yz3///UfJNWvWrOgWU9CMkydPUkFvGDZwJtbOxf3y5UsqpEyZ8vfff6cyQze6a9euVG7UqNHChQupLISIc6pvLISdQ47kiZenTp2qolHn7e3NVy1csmQJst21a9eQkqdNm2Y4HSb6u1hH3dMszqwnTpxQoU/xKDOgubEiVbJkSaycJk0aVdfgE5q1p0XNnz+fgmivqNCn0GkuVqwYrQPoaqNxgEaJWiyEiBuSiYWDaNmyJeUPU2nGQpkyZaLHidSECRMsH2ZM+8zB1dU1LCxMRXVu3749ZswYWgodO3ZUCyJD83/lyZNH1SO8f/+eHgq0z5A78a1atVIhA8jcPAEIi9KJVUKIqJJMLBzBoEGDKGfkzp37/v37Khot+fLlo4cyCn3N1q1br169+unTp+oOlnnz5g2PosqaNeu8efPQ3XRzc2vfvj0FSaNGjQxnzzYqICCA7tKjRw8ViqC9tuPHjx9VNDycLv4IXbp0USET9uzZU69ePWT62rVr43mqqBAibiTCP/pxCmGnZs2a1alTJyqfPXv2l19+oXL0vHz5cvv27chzKPj7+yOrUWKrXr16iRIlihQpYuY6x+ahZ/nnn3+qijFDhgwZOnSoqkTm9evXNPhr1apVehOGoJP9ww8/oJA9e3btrNSbNm2qU6cOCmPHju3bty8FhRBWJ5lY2De63h+V0ZOrVKlSaGjoixcvkEQpj7579+79+/fBwcEo4Bbe6qRMmbJdu3Z8RcX4sXfv3rlz5/KE2AwJ+K+//vrpp59U3TL79++/ceOG3qWWAM0RGoNdqlQpvngzBAUFDRw48N69e1OmTEG/XEWFENYmmVjYMaRePvemefPmvr6+6ALiliKRqlWrlmFSjAcnT5709vZG++CLL77IlCmTi4tL2rRp1bLYwJkY7wnPNS2EsFmSiYW94n2t0TZgwICRI0eqimOZOXMmesN4gT///LMKCSFslTUz8aVLl/bu3duzZ09VF8Jihw8fLlOmjKoYQBczZ86c2bJly5Ily1dffYWuZ/LkyVOkSIHbzz//HLeQMWPGggULqjsIIYT1WDMTd+jQYe7cuT4+PtmzZ1chISxz8ODBcuXKUblJkyZVqlTJlClTunTpvtZJmTIlLRJCCNtnzUxcsWLF/fv337t377vvvlMhISy2cePGsLCw8uXLOzs7q5AQQtgha2bib7/99vHjxw8fPkRBhYQQQogExmrzTr9584bm4I322ZlCCCGEA7BaJubJ6BMlSkQFIYQQIgGyWibmveKhoaFUEEIIIRIgycRCCCGENSXQTHz69Om//vpr3rx5qi6EEEJYidUyMQsLC1OleDRt2rT169e3b9/+yJEjKiSEEEJYg9Uy8bt376iQLFkyKsSnzz//nAqbN2+mghBCCGEVVsvEb9++pYJVMnG/fv0SJ/7fa580adLatWspKIQQQsS/BJqJf/jhh61bt1K5YcOGll+9RwghhIhd1t87zTuK41n16tWnTZtG5QULFlBBCCGEiGdWy8RBQUFUsFYmhi5duhQvXhyFUaNG+fv7U1AIIYSITwl07zQbMWIEFTw9PakghBBCxCcr94mTJ09u3XmnCxQoQIXTp09TQQghhIhPVsvEb968wW3q1Kmpai0ZMmQoVqwYCvv27aOIEEIIEZ+s3Cf+8ssvqWpFlSpVwu3JkyefP39OESGEECLeWC0TBwYG4jZVqlRUNe/69evr16+fOXPmTz/91K5du9hNmUWLFqXC5cuXqQB3797dtWvXrFmzxo0bd/DgQStexVkIIYRjS2StHNO+fft58+aVKFHi6NGjKmTCqVOnOFkSJObcuXOrSozdv38/a9asKAwdOvTXX39F3l23bp3eGcbOzs7ddFKmTKlCQgghRGywWp/49evXuLVk73SrVq1USQf5MhbTMNoBS5cupcPVeOTq1atPmDBBLw1nzpz5559/Pn/+/OrVq1VICCGEiCVW6xNXq1Zt165dtWrV2rRpkwoZs3v37qpVq1I5b968V69eRSE4ODi2zkLOli3bvXv3VCUCeuqVK1f+5ZdfvteRfrAQQoi4Y7U+8atXr3CbIkUKqprCx247dOjQrFkzKiMTUyHmZs2a1a1bt99//x3lxIkT792798mTJ+goDx48uEaNGvnz55c0LIQQIk5ZecRWpF3bNGnSUGHOnDn9+/dHIV26dF999RUFY87V1XXKlCllypRBOVGiRH/88UeGDBlokRBCCBEPrJaJqTccae8WHVO9fnPbtm1VKfYgB+NWBkgLIYSIf1bLxF988QVu+ToQpqCHevr06Y4dO1K1devW/fr1o7IQQgjhAKyciXn2aTPy5s07a9asu3fvBgYGLliwIC6m5aI+8cePH6kqhBBCxBs7yMQkW7ZscTchF2ViIYQQIv5ZLRMnT54ct5Zn4vghh4qFEELEMyuP2KLrQFgdnVKcJk0a6RwLIYSIZ9In/t/h4XXr1qFQv359igghhBDxxmqZmM4ktoU+8fnz5+nCUHRWsRCRunTpUps2bRIlSlSxYkUVEkKI6LJyn5jm97Cu06dPU6FIkSJUsCN+fn5z5swpWbLkypUrVcgmHT16lJo7Wlu2bGndunWjRo08PDxUyOY9fPhw8ODBP//888KFC1F9+vRpSEgILRJCiGgKt5Lhw4fTE8CGTIVM2LlzJ/of6Lmqeqx69+5djhw58DQKFSqkQpZZu3ZtzZo1mzZt+t9//6lQvJsyZQq9h4BmhIraHrQV8AxdXV1VXUc7Q0vixIlfvHihFsS9N2/ePHr0SFWiYsaMGeoZ617OxYsX1QIhhIgBq2XicePG0RYNXSUVMubJkye0WosWLVTIYtevX79586aqmEBJAqpWrbpnzx4VNevx48d683xVrlwZz1MtjhfIW2id0F/Pmzfvhg0bUEB3TS22Mb1798bTc3Z2VvXw8B49euie+/+feHzBggVqWRw7fPhw0qRJ8ReHDh2qQpYZP348PVWYO3euipqGRp4qCSGEWfGRiffu3Tt79mzkvDVr1hw7doyCU6dOpY3ay5cvKWIUd/tWr16tQpbZsWMH3bFZs2Z+fn4q+imkT/TGsE7GjBlxmz9/frXANLyWTJky6R74fzNgp0+fnsroHwcHB6uVLHP//v327duvXLlS1SNE2l3D0y5cuDD93T59+tAW39vbm5ZCaGjookWL0GkrXrz4qFGj0CJRC6ykUqVK9Gyp1TV69GiqNmzY8PXr19mzZ0c5Z86ctLIlzp49i7zYqlWrFStWqJDF+NJeyZIle//+vYpGhr+HLi4uFy5cUFETkOy7d++eJUsWrF+xYsWNGzeqBQ4Hv+hcuXLhZeKziOr3XwjB4iQT79q1q3///o0bN548eXK2bNl0W7D/D9smbMu4M/r06VN1NwPISbQORLXTiT60uqeTU8GCBY3u3Na78vGwYcPUAhPQb1OrOjm1a9cOnWNkwV69elFk+vTpaj0LPHv2LF++fHRHbp3gSRYtWhQRpE+KGMXXpBo3bpwKaVy7do0zHzty5IhaHO+2bNminoSTk6+v77x586hcu3btN2/eYIVZs2ZRxJKMhSSHBhOtTypUqGD5nu3t27eru+kcOHBALTBr5syZtD5abOabNVhaoEABWlmrQ4cOag3T0CRdvnx5sWLFsH7Xrl1V1IYNGjSIXh2J6j4GIQSL5Ux88ODBEiVKqJ+mWZwF0TVUdzagnWI6Svv6sFGgezVp0oQKsG3bNrVYp0uXLhSnfZVt2rRRC0x4+PAhrQ96HdnSpUsjiHyv6hbo1q0bPRQ0atSIgtq37t69exTUM3HiRFph4MCBKqRx5swZ6uUTvqRjmTJl1Brxjrvv4OHhQU+vevXqAQEBtAK/sfhEKGIK0jCtqadBgwZqjcgUL14c6+fJk4fuOHbsWLXANG46wKlTp1TUBO33DQoVKqRKTk4zZsxQK33q48ePeF0DBgxQ6+lo9+ST58+fYzXtng9DaIThCwCqbhm0AMzvlzJqyZIl6rlq4LWoxUKIqIi1TIx+CR/804Pez+bNm7du3bp69Wr0YFQ0gqlDuegpqjWcnNKmTauiFqBBrUA9yzFjxlAVpk2bRuvQBRaBz1wyv40DPBqtuWHDhs6dO6NDrBZo/iI2haju37/f/B5m3nPOTyM0NJS7huTQoUNqbQ3u0iFnGzZNgoKCqEcFSDlXrlxBEL0riqCRRKvFJ3Ty6K+TTp064TZ16tR6h7QpNeLJq7ox2jTcvHlzfKNu3brF+xXMtOfY2rVraeVNmzZRoW7dumqZCTTlC3F3d1dRE/iUPOTRBQsWUE+dDuEDmiDPnj3DCz937tyuXbuwAn4vZcuWTZIkCa2gtXjxYnpMRuMK9Ua9sbNnz/K4AXw3VNQCkydPxl3QgFB1y6AVxU+7SpUqVAA5NC5E9MROJsY2sWTJkurnGAHpc/To0YYZTjviF0w14bW7WC0f2My5qn379ioUHr5+/XoKwsaNGzmnoi/LTfu3b9+qtU1AewKrce6cOXOmWhAejq4SBdHnox7e8ePH1TID2EBnzZoV62CLOWHCBN39nK5fv04F7tGi4aLuEOHq1au81OibxrsQkIa5x4kETEGkH4rEG2SmzJkz409zE40uLG34TJo2bUormNmUc9+6Z8+eKqTpsEY6gh1tndy5c2PNGjVqoIpkiXKBAgVoqSn8VcH3RIXM4p0xBImzbdu2tWrVUnXLIOl++PBBPaLOqlWraFGWLFlUKMKFCxf4SmXM1A4VPbdv31Z3cHJ68OABBfERvNahqlGLFi1Sd3Nywm9flZycXr16pdYQQkRFLGTiJ0+e0KgNrbFjx5o6PQl9NbWSDrKXWqDBR5HptOPq1aurBWbxIcnKlSvrZVakrlSpUmHRkCFDaJ2CBQtig0UnU2Err9YzrXz58nRHsnTpUrUgPHz37t0UxGYRybVq1apqgTGcL9Hp52FrfFR72bJlVMDGV90hAnUowc3NTYU08CnQUjh58qSKhofXqVOHgnw0Ot5wL//mzZtUgM6dO6vFGjyQ3tSeCd6LgDdBhXT4uxTpwQVOHvQ+0PF4dOxoqVE8TAGdeDqkHak1a9bQXSyHryU+oxUrVnCnVvvVAnyyvJd74cKFKqqL8w4PPRaeo7V//351B00mph+I+QPbvHt/wIAB2tOpzYz5EEKYEQuZuF27duqHGGHdunVqmQm8UxEMO3+XLl2iRUjwlInN5zbCuwFLlSrFmxWmTQaQLVu2GzduII7EgGrNmjVpNTOw0WnQoAHdHbS7Qxs1akRBpH90ubp166YWGNi3bx+tSUco9Y4OosGBXE5l9PboLuT9+/fUIUYHS4U+xZlGm+qQsynIh6LjDe8nQLdSO6eHdq8+450Wu3btUqFP8YDn3r17q1AE6na7uLioujEvX76ki2nyoeiGDRvqHs/48yG8x4IPaph3+fJlWh+QI6kLrgcvBF1YtDyWL1/u6emp7byqNTRJEZBu+bXjt8ANAjT+eAw/0Y48sHAIGzf7MmbMSJG9e/dSBEztn8DTU2s4OeElI0IjLcDCvrgQQk9MMzHnP5IjRw4zO2aZdmALNgcqGoH2A8OePXsoZ6MNrpaZwCkHPVej29bWrVvTCoCNMp+IMmLECEQs6RMHBgZSrxrQl1XR8PDNmzdTEN1rVPHgyK+0SM+dO3forKciRYrQ+TP0rHhc1enTp3lf3/jx4+leBO8qxU2N0EZjglbgfQw+Pj4UgUiPgseuV69e0c5k3NJooLRp06L62Wef0Qp6jhw5onuan/T5tPidR+dYhXT8/Pwobr6pMWnSJFqNml/AeybOnTtHET3Pnz+nFQDpUEVNwzPRHqBBLkQmo77pw4cPeYA9mmK0vh5uKWrH1t29e7eEZhAfHc3Fw/J+HdKpUyc0XvG1pyq+TnT3SA0bNozuwu0bOmwM9evXp4iho0eP0jpA+71oVz9Eevq+EMKomGbismXL0o8QsLm0pFEcHBys7qAzcuRItUBn8eLFFKetA7qJKNNexOs6urX+P2zyqF8LVapUwQZULdDgncCQLFmyEydOqAXh4bNnz0YwTZo0qm4a76tEa4N3fWv379EopHTp0jVu3JiWamEDyke+ubHC3R2oWLEiImFhYXiGXGX8tnh5eanQp/jkGWqIHDt2jM/2wWukdeIN98/4eDbNJIr+K1X1cB4aNGiQCmlomxTchCLIoxSn0XlG3b9/n9bRnvRFnzvopXbGAwapgWUevvbaH4LhsAY+tHH16lUV+hTvZsd3mCLnz5/PmzcvBQleI7rR6P2ruq6Fyg0vfMEoiK5zpGOYg4KCtCME0ZpEEO8zj8My3FPFeBQejbDz9fWlKtAK0YBfMRoTplpFQji8GGViHs5Ke1ktnHyDt3HffPMNbhs2bKgWhIcfOHCAFmXMmJFyKs9mhd9q//799c5XwUPxju4ePXqo6Kd27txJK0D27Nn1TizmA3tm9lICEiT31LFVpaB2IBj3dTJlylS0aFEqa/FJU9pd99pzT3mSCh6+pF2TO/2mTqShyUkAfdC5c+dSGfjZxhve54n3VoU0LyowMFCFNF6/fk1LjXZttQ0pvSOgPGJr7dq1KmSAxouhsaXdZ8vDp/WOAjBkOFrB1NlHzNvbW3u0BfAdUMt0zp49S/HUqVObmkuEj8jQ6Gijx5u1ORjQVOVxeYR21MPp06dVyAAS54QJE3gfA0E3F4v4IAsgK9P6hnhQJJ3RwE9Vr+1oBn7a+Brjjmjl1KlTR7ub3czfFcKBxSgTt2zZkn4/OXPmxC9KRSPDe+ro/AeeXAn9Xd5Pu3fvXgryYFT0BceOHYsCT5g1f/58WgTajT5DntbulC5evLhhlxp9FFpqOEKK3bhxo169erQaQUbXbhY3bNigVg0Pz5o1K16F3gCfadOm0ZqTJ09WIR0e+QLcm+d+HqAbR6cz8ehZvChaTQ8PLeZ5PwDpX5t+4gFfTmPw4MEqpMPTjJvqFFIW0cthRDs5TGhoqIp+OvELtuBGd/xyntCbjYubg2jeqdCn9uzZQyuYn9jyxIkT6dKlozWBjkYDHUCFW7ducdd2yJAhFDTE71uZMmXw1lEZ8IB4qto/AfiCbdmyRd1To2fPnrQCmmUrV66kSa/wVURbAekTzeWCBQvSCnquXbvGYyQhadKkZnrV2sHSt2/f5tak9mwCLXwD0Rb577//0KevX78+nTigBw+yYMECS44CCOGQop+J+UBa48aNJ06caOEWn0fBFCpUiE8RQdMeXSWaHwMWLVqk1g4Pd3d3pyBa3FTYunUrtubcV65UqRJv9RieTIcOHWgFYmYPLf1ddHlV/VN8Eiq0b9+ezyMi2Cbu379frapDPTDtjlCer9hw5goec663SO/CSthI8VAaU6OH+AgfMzwAH9fQ0aH+TfXq1fXOw+E+vakDpbxDW2//M/ewgQcWEc5YeIeRcStXrqwWREAGohX69OmjQhE4nfDeYMD38MiRI+gE4yv9ww8/0AqmDl2D9tgEvglImXygpG7dujdv3sSjceIxP04b6FC6Flq31EfkE9YBb5Te2djM09NTrRRBb/+2FvrxdBwEeKwDwSL1iCZwg0N7eIUWvXv3jhL/pEmTmjdvrm1rGsJHhvyNPE33FSLBin4m5iNbFp5qCbw5TpEiBdInJ7nVq1dzp9PwSCGfwovfLRUYcrlh4x0ta5pKiY0ePVotM4Z7A3h6KqSDjSDvUgbqzj59+hQbfaTtUqVKocVg2P7gTvaIESPQV+ZRPE2bNsVGSq0UgeYVwTbacDJOPDLeHzxz6hPTacoEzwp/5f79+5cuXUJfGZtmvb2jSIS0dcObg+xy7949rImssG3bNu0x8tjFw8LRvzEcucPHHUwlNt5dPH/+fBXS9BQZt7pGjhxJEfQXX758ifdEe54x4CVTFxBvsuE7D/ymodc7duxYbuoB0if3L/W+FQTvKg93ArSo8OcQN3OFRKRJuq8p2jYf6M3/hW8Ivk7mL5cCO3fuzJkzp3oIE/DSkCmxMh/RMGT+PCjtayf4HuJh6dww89DgwIeF3G/+eJAQCUr0M/HFixfpp2Vh30s719Xhw4cR4dGezOi0haGhoQMGDKC+IE916+LiYuqMFz7vlpjq7DJ07nmjjKyPnIGsoD1hCakl0s2olnaSTmJqNDV6D+g66PUCTdm6dat6OMsYzvgNZnaQRsPx48e3bNmCpg8fr23VqpXR621cu3aNVsCbo0Kf4nFVPO8Vuq18xWieDQbNDvS80dmiKtCBCbTktHO5eHh4UIcPb4LhLhOiPZrO0CpCywyZm08KaNeunbqDDlIUGhPaXaxok2mPbvJubYbnYOqYgh40vBo1aoQeudGjLRbCk581a5b24Gv27Nnx/kycOBG/O+2UHXqnIxcuXJiPNKMzrXewGY0MtP/wJdS++RZKlSpVzZo10ZbVnukuhGDRz8TXI6aF0jv2aQg/YBoCTWigJkEvja+Lh3RlyeVcsMk2czwJ2wvtDuTUqVNbMgYEG2ve4aYHudnoICPzkJ/69u2bP3/+Hj16GPZ3ow09WqNnqaZPn75FixYHDx7kWan1oOGCPjpNxhmLeAQyQb5UCwzwmCwzp27ziVjoYOGVclZAcnrz5g1/T7R4iC81BdA6xGvkqwgjpZnakUu0qQj9OXTHeW4KNBN55y0ac1g0c+ZMnnyD4VOm9bWQb9q2bYtPH51yvEWGZ7fHD39/f9yamVOad2NAs2bN8Nvh4QgE/XJE8BPgsd8WQr8cX0i0nvfu3Xvnzh3194QQJkQ/EwMNJClbtqyqG0AHYvr06fTjhBw5chhOpxwWFoZcFVtzAujtHuSRX5Hy9fXlSRkBvWRsR/j0U9vx8eNHdNkHDx6M7eOYMWNQ1tsVjH7PhAkTKleujH5bhw4d/vvvP0vaItHm6emJfjDyTaSnoFA/0nC+RsZnFWtVqlSJMgq6udqBS2iRaKf8RFtKLYiAN0EtMwvJGy0Yo60lBNVjGVO8eHGjc4PbF7x8NGK0xyy0B+bNQCMDd9y4cSPaSUWKFGnZsmX79u0XLVqE3r/MtCVEVMUoE3OXQm8kJ9Ihtox0ahPDD5WHB8cpHqWyfv16FbLYq1evbt26JWM444Krqyt9LmZ6aXp9evQstaPQAwICsPWfOnXqzp070YBT0QhocKDb2rt375EjRyLBqGjMrFy5ki9BzfBN1hum52DQutLu3NaqUKHC8OHDTZ1KJ4SInkT4p35kUXf06NFSpUpR2dnZuUaNGkmTJkVP4uTJkxQk6AaNGDFCe8HgOIUn4O7uXqZMmV9//VWFhA3o1asXzXXl7e1tZkwveqjr1q17+/ZtlSpVeE5K68L3+cWLF2if5cyZ8/fff1dRh4ZGz9atW2/fvp0uXbp379799NNPuXLlwsvniS2FELEoRpkYli1bZmYEB9Jh586da9WqxXP3iAQLfdnu3buj4OHhoZ2RSgghErhPzo6NhmbNml27dm3cuHF8ZmHRokXbtm07efJkbHDRv6lbt66kYQG8w/Pp06dUEEIIATHtE2t9/Pjxw4cPsv9KGIVmWbly5VCYOHEin60rhBAipn1ircSJE0saFqbw0Kd79+5RQQghBMRmJhbCDM7Ed+7coYIQQgiQTCziibOzM+0y4QlBhRBCgGRiEX9++ukn3N6+fVtvAhYhhEjIJBOL+MMXOJLh00IIwSQTi/jD01W+e/eOCkIIISQTi/jD11QICwujghBCCMnEIv7wSW6SiYUQgkkmFvFHMrEQQhiSTCziD++dDg0NpYIQQgjJxCKejBgx4rPPPqOyZGIhhGCSiUU8QfaVvdNCCGFIMrGIJ19++WVgYCCVpU8shBBMMrGIJ1999ZWnpyeVJRMLIQSTTCziSapUqY4ePcplKgghhJBMbE+8vLx69+59+/ZtVbcr2uybNm1aVRJCiARPMrE9GTRo0MSJEw8ePKjqdkWbidOkSaNKQgiR4Ekmthve3t779+9H4eeff6aIffnyyy9VSTKxEEJoSCa2G3fv3qXCjz/+SAX7wpk4ZcqU2qwshBAJnGRiu/H+/XsqfPjwgQr25fPPP6fC999/TwUhhBAgmdhufPz4kQp2eklBbklkyZKFCkIIIUAysd1InTo1FV68eEEF+8LTemTKlIkKQgghQDKx3eBjq35+flSwLy9fvqRChgwZqCCEEAIkE9sNPgvI39+fCvaF906nTJmSCkIIIUAysd3gPrG9Z+LkyZNTQQghBEgmths8ZDpRokRUsC/BwcFU4KsUCyGEAMnEdoOvJGinmTgkJIQKfDqTEEIIkExsN+w9E5cvX7548eJFihQpV66cCgkhhJBMbEfsPRNnz57dy8vr9OnTuXPnViEhhBCSie2IvR8nFkIIYZRkYrth731iYb88PT1nzpwZGhqq6kKIWCWZ2G5IJhZW8fr169KlS3fu3Hn27NkqJISIVZKJ7YbsnRZWsXjxYip4e3tTwTa5u7s3aNDg888/d3Z2/v7778eOHasWCGHzJBPbDe4TCxFvHjx40L17dyr7+vpSwdYcOnSoePHif/zxx7p160JCQvz9/e/evdu/f38vLy+1hhC2TTKx3ZC90yL+LViwQJWcnG7duqVKUfTmzRs/P7+3b9+qeqxauHBh2bJlT5w4oepOTmnSpKHZY+x0hnaRAEkmthuSic24c+fOli1bkDZ27dqlQrYtMDBw8eLFvXv3btasGXpyKmpjrl69Onz4cBSQ6nB7+/btKO2Yefny5ZQpUz777LNUqVJ98803KVOmrFmz5sqVKx8/fqzWiLERI0a0adNGVZycJkyYgAfH3y1dunTSpEnRUVYLhLBx4cJObN26lT6yFStWqJAIDz906FDVqlXpnSFVqlR59uyZWmx7kMzmzZuXNm1a9XR10HtTi21Jhw4d6Ok1btyYCk+ePFHLIoPXmCJFCrqXHsQvXbqk1ouBIUOGqEfUzRtz/fp1ij98+BCR8+fPU1UI2yeZ2G5s2LCBNjroVahQwoZ+cMuWLek9IXyVp0aNGqmVbMzhw4cLFChATxLQn1u+fDkKS5cuVWvYDD7IOnfuXD5UfOXKFbXYrF69etH6gNe4bNmytWvXTp8+vXDhwhQsVarU27dv1drRMmnSJHoo6Nq1q96jrVu3TpUc3aNHj969e6cqwm5JJrYb2JbRdmfVqlUqlIBt27aN3g3ImTPnmjVrfH19EZ82bRoFPTw8aE3z0DkbN24cMkSWLFkyZcqUN29ePLJaFttGjhxJzw2qV69+7Ngxih8/fhzdOCrbjnr16uF54g0JCQkZM2YMPe1Dhw6pxaZ17NiRVkaX+uzZsyoaYc6cObQU2VqFom7fvn30INCsWTMVTXhoP1n+/PlVXdgtycR2AwmYNj3IOiqUUGlPbJ0/f/779+/VgvDwgICA1KlTI45Up0ImIBFiHXoQPUOGDFErxZJr165pd6HPmjVLLbBVAwcOpKe6efNmVBctWkRV9OBpBVPmzZtHa44dO1aFDLRt2xYrFClSRNWj6MGDB+nTp6e/UqZMmTdv3qgFCc+AAQPoffD29lYhYZ8kE9sNNzc3+tUlnD1vRtEYIihQoIDRY4HIzbTC48ePVehT7969Gz16NK3DcuXKpZ0Qu0uXLmrtGNu0aZN6UCcnZ2fngwcPqgW2irPp+PHjKeLh4UERbPopYhQaN7TapEmTVMiYihUrYp0GDRqoehShE0x/BRL4weCmTZvS+3Djxg0VEvZJMrHd4H7Jhg0bVCjh4d2SjRs3NjUs6+TJk7SO0R3Ur1690naFa9SosWbNGh4wxYcAAH+LgjExdOhQ9XBOTjVr1vTx8VELbNWOHTvo2Wr3Ht++fZuC6NmrkDF0CLx///6qbsyBAwfoofr06aNCUaHdHYK2qYomSHfv3lVvhO7cARWNSx8+fLhy5crNmze1e6FErJBMbDe4p0I7DBMgf3//7Nmz4x0oVqyYmVEqyLX0Rs2YMUOFImALgq4YLU2SJInRUegbN26kFaK9+5R16tSJHgoGDRqkojbs7Nmz9GybNGmiQjo843SqVKlUyAA+HaxQqlQpVTdGe3x3z549KmqxU6dOqTvrDkKraEI1d+5c9V44Od27d09FTUDzdNSoUYUKFSpdujTeuilTpmzatEkti8zevXsnTJhQu3btpEmTqr/n5OTi4tKmTZuZM2eGhYWp9UQMSCa2G7NmzaLfQNwNKbJxfNbK6dOnVciYkJAQWm3atGkqFIF7VMiy6FKoqAE+aScme5K55QSRHl61BY8ePcqTJw+ebfny5dGaUdEIfG6uqY3+s2fPsLR79+6qbgAbdHoEiF5rkj8XNMhs+US1+MED0QGfnYp+6u3bt5MmTcqVK5da71Nt27ZV65lw7NgxOpXcDDRtX7x4oe4goksysd2YOnUqffV37dqlQglMyZIl8fKR4VTdBGyV6I0yHNpGm5V06dLRQGtTuOsW7Y4sUjg9Aqxfv15FbVhwcHCdOnXwbHPmzGm0jcLnFh8+fFiFPhUYGIil06dPV/UIZ86c2b59e58+fejuMGzYsF69es2fP//o0aPPnz9X60Vm//796v5OTjt27FDRhEpvIk+j7ZLjx4+j56rWMAGdY7W2Ae2BFZYsWTLD08TRz7b9wy42TjKx3ZgwYQJ976OxW88x0OnCnp6eqm7CpUuX6I06cOCACunQ7lMYN26cCpkQFBREaxYqVEiFouLBgweZM2emR7CLndJ+fn6UhpMkSWJqDBRSLL2ixYsXq5CBmzdvqpKOm5ubtt9mSqVKlZCq1X1Mo3Fe4OrqqkIJWN++fendIIa9Ut6FRpImTdqjRw+0Zk6fPr1161bt4XY0ldR9NOgcNoaG1Lp1665cufLx40csRWP35MmTfGkQMNWAExaSTGw3+JxOd3d3FUpInj59Si8/0t2SPND3woULKhShYMGCiE+ePFnVTaPOBHK/qkdFw4YNdX//f7t5Q0JCVNRW+fr6ok+DZ4vWA5/ibMjoSC4ztJ1gSxQpUsTMKeB88B5MdcoTDp4AnHc76x1N6NatG8XJihUrDMdV8PZk6tSpKhSBG/1Qu3ZtMwPUtZPLmh+pJ8yTTGw3RowYQd94C+escDDYlNDLj3TELI9/NpwuY8qUKYh37txZ1U1DEqUH+fDhgwpZZvz48XRHuHz5soraqgMHDtCx4apVq5rv0+C10IuqUKGCCplVo0YNWh+6d+++aNGi1atXb9myZe/evZ6enuhR4XNEwtDrNBudBRMfQf78+WmF5s2bq2hChbZdlSpV6N3ImjUrFQIDA9XiT/Mo1jT1Jbxx4watU7ZsWRXS0SZXPJSKmsaj/CB+hnA7JMnEdmPw4MH0dU+wfYJ9+/YhQbZr107VTeBptoKDg1Uowu3bt+ko186dO1XIGBp8BLlz51Yhy1y/fp3uCDZ+eBgtGz4zG5ky0r7769evaeVkyZKpkFl4K9B2nDdvXqQ7LfFZ8HllNWvWVFGN7du301Iwuis1QeGdDUOGDMmSJQuV8enQ0mXLllEEIj0yws0g7fhnOj0BLJ+8jCc3HTZsmAqJKJJMbDf69etHX/ejR4+qkDCGti+mum5Xr16lY6JmzuJYsWKF7p22aD+2FndHoneybHwqUaIEnmfjxo1PnDihQpHJmzcvvbpYPyKIZkGRIkXowefOnauiEfiYaIsWLVQooeJDs3Xr1kWVMzHtneYz6cGS96p+/fq0Ms+Bw3OzZMuWDW97xowZ0TaK9HId+E3RvcD2D8fYJsnENuTJkyerVq1Cq3bp0qWGx2a44enl5aVCwsDx48fpXTK/E3vDhg1mti+8948v72OJjx8/8kAty9ObtaxZsyaqO1d4cqu4mCaMc0CNGjVUKALPfWYXJ4PFHR6QnzVr1vv37yOil4mpiQllypSxZE7c3r170/r8W+ATBfmEMcJ9blO6du1Ka1oyMzkJCgrCz+TOnTuRPnhCIJnYViD70leZtW3bVjsQg7/raPmqkDDAew4sv36fHt4XapgSzOMDbCVLllQhxzJu3Dh6gQsXLlSh2HPv3j16cL2TXLU7/K9du6aiCc+tW7ecnZ3pfeC9YtzyCwgI2Lx5M5VZpDvP+DjO/v37KZIpUyaKEHziBw4c2Lp1Ky01g/eKWzinOjr3yZIlo7vAiBEj1IKEKrF6J4T1YFvTsGHDFi1aqHqE+fPn825S4AkrkiRJQgWhB61s2j+MrXmGDBkoGCXbtm1zdXWlctWqVadMmYKNETZYiD948IDipqxcuZIK2mvXO5IffviBCtq9kbEFjU4q6H1wp0+fpkKOHDl+/PFHKic06DW2atXKz88PZXzN6MiCFjblfPyYG6N6adUQr0ADI54+ffr48WOKQIcOHfCY5cqV0w6+MyVfvnxU0O4hN2X69On//PMPb9Bg0KBB3B1PoCghC2tZsmSJ+iR0Ro8evWfPHr4U8fDhw9V64eGtW7emYAKf9d4MvtbC3r17VcgC7969Q6Jt164dtvV0d1NcXFyGDRtm9CwynpkZsEVTUcdy5swZeoHly5dXodizZs0aenC9mdGQgSjOZ0+h93zhwoVjx46dPXvWx8cnPg9MXrp0adWqVT179uzWrVt8fsr8JvA1OQinUro8IvBVqsxMdsYOHz5MK9MVO/BmUhXwEUfpIldYme6YJUsWFTIB7QnuS3Tu3LlRo0ZUBtrlDuiBpEmTpkCBAnSi+fv377ElRBPZgS9+I5nYmrTNwMKFC2uP22XOnLlx48baqRK6dOlCa8bDMUh00/FXDh48uGvXro0bN+KHgZb42rVr0UTAb97T01NvDgcbQd3ZjBkz0vwDlsAL5INtlps9e7a6fwSeAS0WL+Jka6hPBilSpFCh2MPjePVGR/Ongy/eqFGj8OFSleGXYvkUylGFnjpS/qxZs5Aw9OaWwpNRK8UxnusKLQAVisCZmC40Cfw9NLwytCHet9GjRw9Ur1y5QlVnZ+dbt27ROpbjAX2G5yxo0ZmE0LVrV4rwdbvnzZv35MmTmjVrUhVy5cqFFfgEfbD9ERjRI5nYatwirnII+C4annpPXrx4gV8FGv6DBg2ilfmgTixCjwSbm3HjxnXs2JEPPpk3ZswYdWfbgPYyPTEzE/jp4X6YFt6EPXv2YPt7+vRp9L28vb0vXry4ePHipk2bamfA15tqis/DMRwGhWYNWjP4+OrUqYMtZt++ffEn8PhqcXSha7hz587Vq1cjRe3btw8PeP78+Tt37mjHFsS6dOnS0cuM9mF4o/gYp+HpwjQZC2zZsoUKRuFdVXeIgbCwMPzW8GbOnTsX3TWeatuo3bt3q7vFJb7MA9rlKqSRKlUqWsrwtKnw9u1btZJp6OLTynSxSx4hsXTpUlohSkqVKkV3Nz8NNa0DSPwUwe+LIvXq1eO93Mzd3V2VdMxfl9N+SSa2Dr42HBieeOrr6zt69OjcuXMnTqwO5KdPn56bitgkqfViCf4cPbKFsDlG08Hf31/d3wa8fv2aGhA5cuSwZBtE+CwOgq2A+W1QaGgo53vQZiPeavPkBo8fP0bjhudeMFSjRo1onB2LjunEiRN5pgujsIFGFxOJv127dv3790eDI7YumMMTnsTiIRLtWCTDBkqtWrVo0YIFC7Jly0Zl/BwMZz/u1KmTuk8UPXz4EJ1CmmjMDHzB0JDCN+TcuXNRne8levgoVaVKlQwbWO/fv6elrEOHDjTrFl6LWsmsQ4cO0R3piAD+ClVfvnxJK0QJb6AePHigQgbQo6V1qBdOeNIe3i8C+LipgO8wFUj0JqC1fZKJrQCdJG7M6s1ic+3aNTT6aJEpK4xdyy+GZs6ciQZpsWLFcubM2aZNG7TEd+zYgc4BenjHjx8/e/Ysnhh+YAEBAbZ5ETSe2Qq9TxWyAP/Iq1SpYskAUTJjxgy6l/aSUDzvINIzspTetMBmmJ9jxFDVqlXVPaMiti6Z0LFjx9h9QDSbeELp1q1bq6gGd/JGjBiBbHTz5k2eTyokJOTUqVMVKlSgFcCSU3cM8byPetAOLlKkSL9+/fClisbe2hjiHiryk+FscYCuJ63w1VdfUYEHnVjYKOFxFatWreJTpLRjU6KkefPm9AjYvqmQAd4RuGzZMhXS0dsP5+Hhwa0E7RBrwoeTHYlk4vj25s0bvtCY3nRR2v3VLEuWLGXKlFEVHcODlAkcH+5C/0mFLIMt+/LlyyO9pIQe5E76c+iyqFB4eNq0aSmo188GJGlsGfHhogeM7QtyGNoN2gHwUTqvF+2AokWLNmzYcNy4cVu2bHF3d0eeQEdt6tSpQ4cO7dWrF5JlixYt8DQaN26MrSo26DxvQ8xNmjSJnnOkV8SyxKVLlzgNu7i4GN2ryWmyffv2KvQp/KB4uHuePHmi0Vu9d+9ely5d0HjCe/vff//hM/L29rb8IlFxgXNkjhw5TCU2Pu+LdxXwCCx8E9RKZvERaHRV+STJaJ8qxm1Eo+0G0rNnT1pH78Km2sGStH3jg9Ykb968devWpfIuR7wYnWTi+MbbspIlS/IeJ7TusaGhOEGSRmf0/fv3tIJ2EjuZUk4PD+iInzOt+YAlttoUwdafInoaNGhgahS3n58fb7lM5RgbtH79enrOMT8uu3r1anoocvHiRbXgU9zPq169ugoZ0E59bPnMEjYL3yt6LZUrVzZz+U5ugPKxVTQgqKA3/twUHmOFDREd7yhWrJhaFnWcTUNDQ1XIAB9r0Gt1afvElMjv3Lmj6jpoNPAEdjTS28FIJo5Xb9++TZMmDX2f8EPiIB+hgc6dO+MXRYu0ypUrRyvIVeG00DWktyXeLgUzcOBA+ovcWeHeCcOTMZVaGLY4tHLixIlNjdezNXxZ3Dp16qhQ1KEfX7t2bXocKFCggJkmFO+kBf7JGOLJMjdv3qxCdgj90SZNmtALadu2bVBQkFpgDJ9pjYRNhSNHjlDB/ARzhDud+It8pLZp06ZqcRTxQWtkdxUyBpke6yRJkkTVI/BIQB5QrT2lCg4ePMhXAzM6eM3eSSaOVzz5g/bScj169KBgzpw5zex44QuORvWyBFHy5s0bNMPRydi3b9+qVatmzJgxcuRIPNtWrVph61m+fPmyZcuWKVMGbduePXtOnz7dul0QPo0STyx+ziv19/dPnTo1/mL69OlVSHPtXiyaO3euhWeaoifN5+SY2aFnU3hwH51eEiV4W/B5aQ/rQocOHcwPtUV3jcctNmjQQEUN8HH6+L96d1hYmJleoIXwu+MLcqCDaMnOfz6y27p1a9rPzIe3LBn0wCc+4Wd+K+Iyi4MHD1aLo+j+/fv0COaPENE5aXpfHrx2Hn93/PhxCuoNI0Wj5ObNm1TOlCkTreNIJBPHK77+9rlz5yiCzRNF+vbta37+VW7DGrYoYwVSL58xEiXWmmlEeyTJ6F6EuDB69Gj6i9qLQ/Du8ezZs6uQBXgvt4XXGbQF+IrSc06aNKkKGbh06RISSceOHfGhoBd7+PDh2bNnGw40S5kyJe/eN0+7Hxt9cd5Ys+XLl6vFxkZfWw4JSXt5QUPIuPfu3fPy8sIznzBhQps2baiTB4ZX+Y2So0eP4kFcXFzQWLewTblt2zb602goU97q3r07RZCk1Uom8MysefLkQYeYL+m9YMECtUYULVq0iB7BzIAvvC5ap2LFiiqkw389f/78KqRJ7VClShUK8hHxmJ8EaGskE8crmgFH26bDFw59XO3YH1PQcqRvIXAij0XaPeSWSJ48OZ26c/v2bfUQ8QibDx7IFm87JHm/NJr2+DhUVNcmKFCgAC2y8PocfBFlsK8LGxQqVAjPGW++qn+KW5bckTWEDtCsWbMCAgLUfSzAF58g+Ovt27dHLmzZsqV2YpasWbPy0IqomjhxIj0Itvt45ClTpkyfPh1tiFGjRnXu3BktAPPtVKMDv6Mkqmcl8NnwNGkzn/YDfEUHo/Db4UPLNHSfO9PRHhJfsmRJegQzmybu5uoNMkC7jeKccYGP3cDYsWMpyFMhOd481ZKJ4w9/t+rXr69CUeHp6Ul3h1gZuaoHP0Js4PCLogko+vXrN378ePwh/OC3b9+OVvaZM2fQy7l+/Tq6DnwqLboIVIhn6AfQWxE/Ux0hwfCMg4BWvFoQgbfjkY6nQ9uLp0sDfBnMz0lka54/f45vhak8ii+GemHGoGeM+0bjdFW8/7w/yZRkyZIZfi6WW7hwoXqgKEJTAM2C+P8h8DVj8N2jCPeJzVyx/+PHj2i+0Gr4mVOQu8gzZsygSJTwNKim2mcEHVlaTa/pyT8HPDEV+nTEFg975G1gzpw5KeIwJBPHH55KJnpji3joIKAHFj9zC9gmPqM3qqctRUNgYCD+nLaHZ3TX3/nz59Vi07v4sCXiBgRp3ry5faVhSyxbtoyPf6OTWqFChW7duq1fvz7mx8LRWNRO/qCFHG9mPJeFTp06xddRMCVTpkyVKlXq2rUresxbtmy5ceOGunO8Q3+dntKcOXMowl1bM3uJ+Bz6VKlS8UnSfJw4eiO2OLWbnxhn/vz5tJrejJW8h1+7YeSR4cDfHDQj+HRBfFgUdAySieMPdxcaNWqkQlGhN9TFzJXpgoKCHPKUO8IHBdOlSxenO8a9vb2xteXpnyBz5sxmZsXSnofWunXrjRs33r17F80vNOSxraSduloOeTIGQwsjjhoZhw4dWrly5ejRo5EAhg8fvnXrVs4oseLFixdHjhzBL2jdunX4la1atQrl48ePX79+nU87tAW8G4bz37lz5yjSrFkzimi9efOGe59JkybVy2QpU6ZEHE0oVbcY70tAajf/iaMji9VcXFxUXYeHbYN2poT9+/dTsGjRoiqkw9dUtqNz/ywhmTj+oBdLXSu976IlsDmg7x+feJc8eXKjkw/s3bs3T548WMEqh2/jGg+WBguPyEYVNrhInDyJLhs2bJh2ekujeEIo89AVttYwN+EwRowYQV+ntWvXqpBm1lU0JlRIZ82aNdoD6oa/HT6vzMfHR4UswGdSwXbddZNM4anF9S5lhvYuxUE77n3s2LEU7NChgwrp8J5FiLdxmvFAMnG84hGkUbqiiHbigmXLlvFIXT73jiBP8BQ2lpxQaHd4CiGI9tASvEtGsyB+1fPnz+d5lbXatm1r+W8eCVvdzUCuXLmmTJlim5exEnaHZ1TVnrPEs4LAuAjab3WyZMmMTirHc5lN+HT+XTOOHz+ePXt2uleks3rRRaLQVFX1CNoftXY2Mb6oVJ8+fVQoAu98ivn0MrZDMnG84usH8FiJSAUGBhYtWpTuRV9KbTsUPxs0EtHC5bNrIIYnVNgmpE++FJIl7YygoKCHDx9evnwZ251NmzbNnDmzU6dOdMUk7cAQOHToEF9dTit//vxInNFod+PvopvSpEkTfHC1atXCZz1w4MCYDCYSwhDvgNm3b58K6eB7TnFDaKmb6vLyqCuw5Jxs7aVQSpcubcmZV0a7H9puhgrp8Gxu+O2oUATtUx0wYIDhWW32SDJxvPrw4QMdLAHDSzAZunbtGrdny5Qp8y5iJiYemmFoyJAhtI4jQXOEW9+TJk0KCwt7/vw5OpcnT57EVmP16tUzZswYPHgwcp6rq2vBggVp8g2jkIz19urzFEUkTZo0gwYNcoyft3BgPE7KcN5yw6vI1KtXL9K5YHkgZNq0ac0MBff19eULrgB+UFHaoa0HKZxOqerYsaMK6fj5+eGRs2bNqrebnfBrh8yZM6uoPZNMHN8WL16svkGRXd9w586dfJ2AxIkTX4m4nCfRDqUmqVKlsq8zUy3HZxyWLFmSz+6PKvyqjY5q3rFjRyGd7t277927N+bzJQkRDxo3bkxfbKMpFqn0gs758+eRO1U0MjzXJtqyo0eP1g5HRy/i6NGjfDEu0rt375j/XpB09Q4eRwp9kuHDh6OX0qZNG8eY5SMR/qk3VcSXkSNH8mX/ly5dWrt2bb0+nLe39+bNm7lhW7Ro0fnz5xtOLODh4bFu3Tp0EL/99lt0tatVq6Yd6OtIJk6cyGMmLYSW8nfffYd3JmPGjD/++KOLi0uJEiXUMiHs34YNG9DTxdf75s2bX375pYrGzIMHD3755RekRlV3cipVqpS/v/+zZ89wq0IR0D5uGzFlpoghycTWMXjwYB76mDRp0mHDhmXPnj2RDpLrxo0baRF07twZmdvM7taE4OPHj0OHDqV3LHHixOjdZsmSBbkWm6H06dOj/fH111+n1flKJ02aNJ999hndVwiH1KVLl88//7x///748qtQbEBeR8OXz/01lDJlyoEDB9apUyd37twqJGJMMrHVjBo1imdPNEVanVr4rr5//z558uSqLoSIG/fv39+yZcvUqVNv376NKhq733zzTY4cOZo2bVqjRg2+YIOILZKJrenKlStr167lzjErUaIEEnC1atXw7VchIYSId0FBQci7iRIlUnURNyQTW9/z58+vXbsWEBCAMj6OLFmymJrSTwghhOORTCyEEEJYk8krlwkhhBAiHkgmFkIIIaxJMrEQQghhTZKJhRBCCGuSTCyEEEJYk2RiIYQQwpokEwshhBDWJJlYCCGEsCbJxEIIIYQ1SSYWQgghrEkysRBCCGFNNpqJz58/P2rUqBMnTqi6EEII4aBsNBN36NBh4MCBXl5eqi6EEEI4KFu8FlNoaGiyZMlQ+PDhQ+LEsv9cCCGEI7PFPOfr64vbbNmySRoWQgjh8Gwx1d29exe3yMRUFUIIIRyYLWbiO3fu4DZz5sxUFUIIIRyYLWbiq1ev4jZjxoxUFUIIIRyYLWZiGkT2/v17qgohhBAOzBYzcfLkyXHr7+9PVSGEEMKB2WImTpEiBW6fP39OVSGEEMKB2W6f+NmzZ1QVQgghHJjtZuLHjx9TVQghhHBgNn2cOCwsjCJCCCGEo7LdTAzBwcFUEEIIIRyVLWbizz//nAqSiYUQQjg8m87E7969o4IQQgjhqGTvdMISFhbWv3//jRs3qroQQghrk73TCcuuXbvGjh3brl07VRdCCGFttpiJ6eLEIHunYx1d5+r169dUFUIIYXXSJ05YaDbvkJCQCxcuUEQIIYR1yYithIUaNy4uLrdu3aKIEEII65JMnLBQnzg8PLxu3boUEUIIYV1ynDgKbty4cfr0aVWxT/SW0nUnhRBC2AKbzsRv376lghUdP358/vz5LVq0cHZ2/vHHHytVqnT06FG1zA5RJv748SNVhRBCWJ1N7522YiZGxlq7dm3JkiV/++23du3aubm5ITJz5swnT54gqFayQ7x3mqpCCCGsTvrE+oKDgydNmvTtt982bNjw2LFjiKRIkQI5+OHDh//3f//Hz81O0fMPCAigqhBCCKuz6T5xUFAQFeLNuXPnKlas2KtXL8pVuXPnXrhwIcrIwWnSpKF17FqqVKlw+/TpU6oKIYSwOhvtEydO/L8n9ubNG4rEj5CQkOrVq9NhYOTjzZs3X79+vVWrVkmTJqUVHMCXX36JW/T76XQmIYQQVmeLmRhSp06N28DAQKrGj/Xr1z9+/Dh58uQbNmzYt2/fn3/+qRY4kJQpU1Ihnls5QgghTJFM/P+lSZMGaRg5uE6dOirkcKhPDJKJhRDCRthoJqauWzxPj1ytWrV3796VKlVK1R1RihQpqBD/x+CFEEIYZaOZmAYWyYUKYh2P/abTmYQQQlidjWZi2on66tUrqorYImcSCyGErbHpvdNy2quwUFhYmCoJIYS9sU4mjnS7SYczX758SVXbd/DgwTNnzqiKDeM+caJEiajgAObNm5c0adLu3bururCqp0+fXrlyRc5ZF8Jy8Z2Jvby82rZti+0mXwvI6AFLysRBQUGxPkPy7du3I72Kw+zZs11dXXfs2KHqZvn4+FSrVq1cuXIuLi41atRQUVvlkHun9+zZg9sFCxZQVY9Msh2fPD09M2bMmD9/fty2bNnS29tbLRBCmIFNc7zp2LGj+qs6CxcuLFiwIAp58+Zt3769m5ubWi88vFOnTrTOmzdvVCg20CYb5syZo0IGWrduTeukTZtWhUx79OhRgQIFaH1AA0ItsFUrV66kp3r27FkVsnM8rC958uQqFOHcuXP8Rdq8ebOKiri0ZMkSesPZ0qVL1TIhhAnxl4nHjh2rfppOTs2bN1elTw0aNIhW7tWrF0X8/PwoYmjChAmrVq1SFQt4eHjQY5L79++rBRqbNm1Si3XQgVYLjAkJCalVqxatieY/bhs2bKiW2aoVK1bQE3aYTHzw4EF6ReDr66ui4eFIvSoa4dWrV2qZrVq2bFn58uVbtWpl+0/VlMuXL9O7nS5dOipA06ZN7fcVCREP4ikT82YxWbJkXl5eVCb4lWbOnFlVIpLx4MGDqfrgwQN6BD3z5s2jFfDLVyGznjx5QuszT09PtSxCQEBAlixZ1GId85uPSZMm0Wrt2rWjGTFnzJihltkqbOvpOTtMJh4zZgy9Ili3bh0FudWF7xs3ARGkpTbo1KlT1atXp+cJ+/btUwvszYcPH2i4ZZUqVXiHBFSqVOndu3dqJSHEp+LjODH6jtqdhBUqVKByt27dkEeRG5BuedM5YsSI06dPf/HFF1Q1NT3ygQMHqJAkSRIqmLd27VoqFC9enAo+Pj5UYOvXr8czURUnpyJFitBUX0YFBgZSc6GATmhoKMqurq66hbbL8Sb02L59uyo5OZ08eZIKQ4YMwW2TJk3wKderV4+Chp+4UWiQLV26dNy4cWirqZBlzp8/7+7ujh+Vqlvs2LFjv/76K41LwLcOt9pDHjFx48YNJPWHDx+qetzDj5e+Y2hYoGGK3xSdwr53797+/fvrVhFCGKCEHKe4H4btI21oAFs6tTjCrl27aFHHjh2nTJlC5UuXLqnFGnS5e2JhQ7tQoUK0/sKFC6lgeKi4Zs2atIigoaAWGLN48WJajQtDhw5Vy2zSvHnztNt3x+gTc45JmzYtbgsXLoygm5sbymii3blzB1X+tvTp00d3J3M2bNigveCHmfEEepYvX053QUNThSzj7e3Nl/lCM7R58+b4mahlGhcuXED7AC+hZ8+e//33n4qa5ufnx5kvffr0KmqZp0+ftmnTBne0/OWzCRMm0B+9evUqReiSKmTmzJkUFEJoxXkm/vjxY65cueh3OHv2bCpMnTpVLf5U0aJFaQXOxKdOnVLLNI4fP05Lsb4K6fj7+2NL+vz5c1WPwPvDc+bMuWbNGipjk6EW6xjuvjY/0iR37ty0Gj3nbNmyPX78WC2zMejk0YZVC5+FWmzPOP81atSICrdu3aKsrE1X+fPnR6Ry5cqqbkxgYGCPHj10j/EJw6+TIfSG1do6qKoFkXn79i1aD3SvyZMnI7Jx40a9L9KhQ4f02ohQv359U4MZ0Q/W7rEneFvUYp0DBw6YOayDB1d30408V1ELbN26le6FJ6xCOvhVUhyMtq2FSODiPBNjy0K/QG6hDx48WC0zgAzN61ABDWq1TAMta1qK3rMK6VSsWBHBUqVKqXoE9CRofWRf3ljoPQ0e+FO7dm0qIN+rZQZ4y9KlSxcqHDlyRC2zMVeuXOEd8iVLlmzfvj2VQTu+SQt9SrSEVMW2lS5dGi8E/chp06bRi6Lx+e3atVNr6JQtWxZBvXYb8/DwwDfHxcVF9wD/07RpU/66Go4nMNSwYUNamYwfP14tiAyfeYUvkgp9atSoUbSCobp1675+/Vqtp9s9gA+uSpUqavGnnj17ptbTPCZanyqkMWzYMFpKLB9phV473SVFihTXr19X0Qj8AXXu3FmFhBAR4jwTV6pUiX6B7u7uuG3durVaYAxnOB47bXSUDV8rSduxO3v2LAWzZMmiQjrYlFAcrl27tn//firr7XxGF4riDD1stcwAJQBms+dp7Nmzh4+jd+3aFZF9+/ZRFVauXEmrafEKtn/az4kTJ+ipoofH4wwAL/nevXtqJZ2qVasinidPHlX/lF72ok+Tv4pz586l1UzhbxSSNw1WKlGihFpmVlBQUPr06em+Rnve+NO0FNBQWLRoEb7kaPOpkJNTrVq1Xrx4gafKuwS0evbsSQWsph5Rsz8f9DrKgNeulungnVQLIoMWM19cxOhws8DAQH6xKKuoEEInbjMxmsb020Mn49SpU+g6mD+sy6NvevfuTQXkErUsgp+fHy0C7VIeItu2bVsV0uGxWsjfqPKOxBo1atAKRLsDDerXr68WGNCbrMCSo49WMWjQIPUUdbNQUfDYsWMqpNujS0Gt4cOH09KtW7eqkAaS37Jly1TF2uhLghSF8uPHj+lpw5o1a2gFRtPIZMyYUdU1tOe/lilT5ty5cxS/evUqBVu1akURU+jBkyZNiudASR1ltcws7hBPnDhRhT7F5xRo33P8grQfoqH8+fNPmjQJPz0+ZDtr1ix15/BwlCmI1okKReDdRcxU20XP7t271R0+fap62rVrR+sYPYFQiIQsbjPx9OnT6bdn4VkZo0ePpvX5OLFhPtiyZQstAu02l4dk63XmqD8EGzduRJUn4cuePTutQLQPC0aPTxPuAwH+6Pv379UCW8KjiIEG9BLtEc1s2bKpqAYPbfPx8VGhCOho0qIxY8aokAU+fPiABtOAAQNy5cp1+vRpFY0x9AXpyfCEMEgbqCZOnJiqWk2aNMEiw6k/tNOooe0VGhqqFuhQB7dAgQLovKKNqKKf4mbZsGHDUOUjrLgLrWDKmzdvnJ2daWWje4mBd5gnS5YM7cgGDRrQ8Rej0M7Ac8Dnru4cHp4vXz5adO3aNYoEBwfzeXp6bVx84SkOPFWcYbY2tG7dOloZ8CNSUWO4j27YFxcigYvbTNytWzf67Vky7CUwMJCm3AKeYWP9+vVqcQR0eWkR8FBMX19fiiRJkkTb7eZ5BrAt440j70bTjnnZtm0bBQGdLRXVwN3nzJnTokWLrl270mqVK1fW2wsaKXTo0UdH913V4wzNnZIqVSr0YlVI5+bNm/TkIUeOHCoaQbvUMJfwKHGjg3sN4c1HzqZ8U69ePS8vL7UgNtBYLeTdgIAAivCoNMP5WPjouF6zKW/evBSH/v37q6gO785p1KgROpc5c+ZUCz7Fe2IuXryIKk/QZiq5svnz59OahicRML3WoSnIcAcPHlT3icBNsfLly6uQ5hPEh6JCOsjQ3AIrWrQoj4PT272kB20s3oMC5k/XxteJDpSkTp06JCRERYUQOnGbiXn/mCWjSXmMTOfOnfl0YWw71GId5E6KEz5xiId66c1yRZ0h4Nm7oESJEhRE4lEhzTlUcPfuXRWNgPSZNWtWLPr+++9pHTDc/Jlx+PBhvC66I7bCKho30AeiP2T4tmPryUeO0UlV0QirV6+mRZkzZ1ahCHv37qVFgNVU1JhXr16hn8TzVBQrVgzvrVoWS/AnaM8tMoEKhYePHDmS/qLhGCsedvDy5UsV+rRDDHrHg/mtWLRoEbqGRYoUUQs00IemdgYPFeZWGp1AZUamTJlozYcPH6qQMfghNGvWTDtfFTq1aA6iUcg7nIyeicDDpxcsWEARbpUCHpOChHuraNlcuXKFp6wxemLeqlWrdu/efenSJeR4Wg0/jTNnzqjFJvCu74EDB6qQECJC3GZi3pEb6f5M/qHiV/3s2TPukfTo0UOtoaM3GyX6OghqZ2zQjsPipj14e3uraHh4q1atKMh9U2wNOT3r5XL0KXmkCUFXkgqWzLWJR543bx53OPBX9DqpcYF2GJYsWVLVP8UDlAwHsXO3Uu+kWDQjKE5MZVa0AEaMGIGtOa2G/BFHB5WpJ4qvinYyVN5NanicGBmFFj169EiFwsM7dOhAQcIZi3A3msaFlS1bVi3Q4C8tHfiAvn37UgT5jCJGHTp0iFazJC3hNfK+Iu1RHv7a01nUenjA/I0bN1BFE7ZUqVIUAe2L5d45UBuLR2kYnk/MpyEwfGci3QEAPMGtmVMShEiw4jYTv3v3LlWqVPj5JU+e3MxQ5O3bt+sNvAwJCaGq3ilJfIoRoUGh2oGjfPrKrVu3VMigY60dmYLU7u7uzucxQ/bs2anndOrUqQEDBqhohC5duvDdR48eTQ9olIeHh/aUoZQpU2ovcRGnaFcEek6q/ik+lql3VI/nKQRsXlVUc/Y2W7FihVoWAV03vbnE8Rx4v3HsQm+M/gR6ZiqkwzNIGJ5ExPtm+Ail9utB6EAvefz4Mc0MlTFjRpp2DW0ptUyDxvCnTp2aD4jwKUDmj4jzMIhIT37DM+G5zZFxtUde+GQBV1dXFYrAR/Tz5s1LEe6sEz5IrB30wDsYxo0bRxHtYZSnT59qDwyRRYsWqcVm8V7xfPnyqZAQQiNuMzHwRtDo+UvY+qMXRSvAqFGj1ILw8DJlylCQj+2hn0ERdFCyZctGZT4yR3i3G++XrlevHkW0DJv2erhjR7A1nD59+rFjx3BfzkxoPejt/g0MDERLAh0j7UzagNdoyZHy2EJbTG1q0frpp5/oWelN1cRznkDFihUpiGYHp2dO4ehvoVWBzIel6G5q2zHQv3//SPfNRhuyO/X20EhSoQj4o/QEtM0Iwt1l7s336tVLu8sXWrZsSYugX79+FKTkRO+A3jgjvpaGducw9y/1Gn96+ORa8zt18X1DU4DWBL29KXxWvWHPlU8EwLv0+vVr3iXAsAJW48nboUGDBnRf4G8C2sE0NdvIkSP1fhEuLi7a0WFmIOur++gavioqhNCI80z86tUr3rfWoUMH7amE6HRqx4Li164W6PCxK542j/edYiPIM2jqobOPeEsHfHct9Hq5q0Fy5MjB5zvpMdyq8pydULly5aZNm5YvX573Wmth+x7/kwpRX23SpEmqrqE975ZO6yJPnjzRm2R7+fLl2o5UjRo18FHybnajunTpoj0KEOtu3ryJdxt/CN+EsLAwFY2A/iI9DcPd8jxinM8X4k+Qj0qg5UeL+KuFVE07cuj91J5+jY4yTYqJLKXtp/LsFtrEBg8fPkR6Q+uwcePGqPJuFTN77/kwMNNOUKod1mA4GoAfn18dwcunAvqyLVq0oDLkypVLO7EXWo1qgQn4qQYHB6u1zdIejDc1s54QIs4zMWBLQRMQAlrW2F4jP9EEhCRVqlQ7d+5Ua0fgEz3pBBJu5ufOnZvONlmwYAG307Wpl/twYL5rgmSDLjXaB2j4UxNh9erV3G6AIUOGGJ0U8Nq1a3o9KkPI9BaeuxXraICS4bRNyGQ0xXGGDBl0z/H/j3flXqDRSZ2QQmiSJnyURi9O0KpVq3iYyJo+Gu2OEz00r2oKg6tE48PVPU11CrX2QorHjx/n63bg+8D7jQH5jO4+fvx4VLV7+7mNoj1DjPCoAnyp0KlFztNeF4T20Ny4cYOqRuebe/HihXY/MJ+GS3vjQ0JCtHsvjE7OFRQURHvXtdB1xhdSVTTwnhgOUdS+D1rZsmU7dOiQWsksPAftGe2dOnVSC4QQBuIjEwM206aua2R0QwB8JZzu3bujwc6z5GvTG1LyiRMn6O7avdzE6MhPS7x+/RrdAr2zS/Wgq609Ps2qVq26dOlSUxNJxg9ql+idDIreKp9g6qa7RgJkzJgRvRa+ZiVaOW/evKEJIxkyinqICPho0E5Cvh89evT+/fuROdSCOHbp0iWjXxXGwwi056cR2oWePHlydGf1ZszQ7j5l6JLSHYG/iocPH0aV1zc6qcvAgQNpqSEeM8/DIAynwsYvhWeiBrzP2ryLv6g98NGsWTNTZwSdPHmS9mzjd9e8eXNu6eo1pLSTfujZsmVL2bJlEyVKRGviy4Mv9tu3b9Vi0/B9WLFihfZVoGFheFKcEILFUyaGJ0+eTJ48mS+cgI5Lt27dsB1Xiw2EhYXxwWDu+/bt21ctNgbbLNrriDvGzxGpV69eoSmADTS6zg8fPrSRzQ3PeUSZA5BruRNPx0q5p6XFh1HRU0S2xr20MxvbPh4iZ3hKMY9XoCGEoM2j2t4bGF4eg67BkClTJr6+p7Ozs6lj/4aNQnxveXoNQjNzQZ06ddDC8PHxwS0fkQFkXP749HYykyZNmpg/MRffRsPz3dGobdmyJTruaAQYndTdEP6KqS82WjzIu1j69OnT8+fPI9/zuGtmfr+UEALiLxMzbL8MuyxGaWfRg5QpU1oy7sn85imB4APw6BJx7wQ9Qt64v3v3Ti9hOMAV63ggnuGxeX9/f+1hC/T2tMd34fr164sWLRo1apT2LHN2+vRpdc8I5pt6R44cQQ9y5MiRyENGv7QXL17UXn5RD/K0NomiH689Zl+/fn3DveJWoR0wYahq1aqxOKuaEA7MCpk4Svbs2VOqVKm8efMOHTrU6CZSGIX3Sm8/JPqLhrt2Dx48WK9ePby3kc7MYBd4cg+jJ22fO3euRo0a6AsOHjw4GnvU0akdPXp06dKl0e2LlbfrypUrxYoVoyfMsmTJYng4gDx8+BCJzaamiuRjRnqaNm1qrUESQtijRPinfj3C4Xh7e9++ffvZs2fFixfng8QObNq0aTTBqoeHB10J0cbh17dmzRp8TCEhIaGhoUWLFkVv2Exf2da4ubm1adMGzxxltCoKFSqUJ0+eKlWq0BzgQggLSSYWjmPRokV0fvm2bdu0I5ZFnKJMbEcNCCFszSdn6wth17788ksqBAUFUUHEA+RgScNCxIRkYuE4tFfZooIQQtg+ycTCcfDoaJ7KQwghbJ9kYuE4pE8shLBHkomF4/jiiy+o8OrVKyoIIYTtk0wsHAf3iSUTCyHsiGRi4TgkEwsh7JFkYuE4OBO/ePGCCkIIYfskEwvHwceJJRMLIeyIZGLhOJInT05TTPj7+1NECCFsn2Ri4VDSpk2LW+kTCyHsiGRi4VDo6kCBgYEfPnygiBBC2DjJxMKh8HX6goODqSCEEDZOMrFwKF9//TUVZJotIYS9kEwsHIqzszMVJBMLIeyFZGLhUFKlSkWFd+/eUUEIIWycZGLhUPhCuTJiSwhhLyQTC4fy2WefUUEysRDCXkgmthsHDhyoWbPmjh07VF2YFR4erkpCCGHbJBPbDTc3t23bto0ePVrVhTGBgYFU4JkvhRDCxkkmtht0eYNjx47JWCQz+CpMfDUIIYSwcZKJ7UZYWBgVXr9+TQVhKCAggArSJxZC2AvJxHbj8uXLuE2SJEmGDBkoIgzxjNOSiYUQ9kIysd04c+YMbgsWLEhVYVT+/Plxi3cpderUFBFCCBsnmdg+PHr0KDQ0FIUff/yRIsKoefPmbd26dffu3aouhBA2TzKxfXj48CEVcubMSQVhVLJkyWrUqJExY0ZVF0IImyeZ2D48ePCACt999x0VhBBCOAbJxPbB19eXCpkzZ6aCEEIIxyCZ2D5cuXKFClmyZKGCEEIIxyCZ2D6cOHGCClmzZqWCEEIIx5BIpue1fW/evKGL/WXPnt3Hx4eCQgghHIP0ie3A3bt3qVCsWDEqCCGEcBiSie0A94MLFChABSGELXB3d//jjz/c3NxUXYhokUxsB65fv06FXLlyUUEIYQv+7//+D8m4RYsWISEhKiRE1EkmtgM04zR8//33VBBCWN2dO3du3LiBQrFixZIlS0ZBIaJBMrEdOHv2LBVkWg8hbIeXlxcV/vjjDyoIET2SiW1dcHDwpUuXUEiVKpVM4iiE7eDpzV1cXKggRPTIWUy27saNG3TVh/Lly+/fv5+CQgjrCgwM5Ot93b59O0eOHFS2xMWLF48fP45C7ty5cUeZJEBIJrZ1yL4VK1ZEoUuXLtOmTaMgCQsLQ4+ZvH379tGjR/fv37979+7NmzfRjX7y5Em2bNnKlClTu3bt4sWLq/sIIWIDjZpGIU2aNC9fvqSgeR8/fpw6deqUKVN4GnnSqVOnYcOGff3116ouEiBkYmHLFixYQJ/UjBkzUK1atSrKyZMnT5EiBcUt8eHDB3q0BGvDhg3YCKqKEDHWu3dv+nHlypVLhczy9fWtWbMm3cVQnjx5jh49qlYVCY8cJ7Z1NDgT0MENCgratWsXytQJprh5aLDjFj9yqiZMt2/frlu3brdu3VauXKlCIjLPnj27ePHirVu3VF1ohIaGzp49m8qW9GWPHTtWokSJrVu3UjVt2rRdunQZO3Zsy5YtKXLt2jU0sp8/f05VkdBIJrZ1fApT1qxZU6ZMefr06SFDhhQrVix//vyFChUqUqQIyiVLlixTpkzr1q3HjRu3Zs0a5F0fH593796hK/zy5ctHjx79/vvv9CAJE1owVOAzs4UZ6L2NGDEiQ4YMBQsWRIfPxcWFhyYJcujQIf5SRZqJV69ejV8oX2J84cKFL168mDZtWt++fRcvXozmTvXq1RF//fr1lClTaB2R4Ki+sbBV6dKlo08K7WUVElF06tQpeg/REVEhy4SEhKDp8+TJE1V3dGjADR06lN4rPUuXLlUrifDwrl27qvfFyalRo0Yqasz06dPVek5OaEm7u7urBRoPHjxInjw5rXPmzBkVFQmJ9Ilt2rNnz/z9/VFInz69s7MzBUVU8X4FC0fWkB07dmTNmhU9wowZM6JPw7sWHdXmzZu///57zsTosZ04cWLNmjVUbdGixfz586mcwL19+3bGjBmqEnEAyKirV6+i8UflsmXLnj17tkKFClTVypw5M8+XuX37diqIhEVlZGGT0CGjj6lq1aoqJKKucePG9Da6urqqUGQOHDhAd9G6cOGCWuxweGAgjB49+u7du2pBeDh6admzZ0c8bdq07969U9EEjMZqsH79+qkFBtq3b0/r1KlTJygoSEWNwRtLa5YqVUqFREIifWKb5uvrS4V8+fJRQURVcHDwqlWrqPzixQsqmIeuTLVq1ag8YcIETuRDhgyhgoM5fPhwmzZtUKhYsaKPj0///v2zZctGi6Bw4cLUBXz58uXGjRspmJCNGTNGlXS++uorVfqUp6fn3Llzqdy3b1/zJzskT54c2RqFI0eO0G4wkaBIJrZpd+7coYJc+yHaeK5QsHBs6vjx45G/UVi3bl2vXr1WrlxZo0YNVDdv3rxnzx7dKo4jJCSkR48eKFStWnXLli3U/dXj6uqaO3duFHhndYKFtggaLihMnTqVInTtcEOjRo2iQrdu3YoWLUplM8qWLUsFmlNPJCiSiW2at7c3FbR9FBElBw8eVCXLMrGXl9fSpUtRQEfwr7/+ouDw4cOp4HijiNevX3/mzBkU0P4w02+rVKkSbhN4kvj48ePgwYNRyJo165s3byhoNBNv2LCBG22dOnWignk8ZSZ9HCJBkUxs0y5cuEAFufZD9Fy9enXAgAEo0GSEAQEBYWFhuiUmrV69Grf58+dv164dRaBQoUI0MGffvn0UcRh0rjk6cHjJFDGK+sp3797ls3cSoOXLl1+5cgWFCRMm4LtEwS+//JIKWjxkGmvmzJmTyubx1ce1bUeRQEgmtl3v37/nPatZsmShgogSPkEzbdq0VDA/Iwo6PYsWLUIBXZ+kSZNSkNAOamyIHz16RBHHcOzYMdz++uuvVDWF24KPHz+mQkLz/PnzPn36oFChQoX69eubycTh4eF8maYkSZJQIVJ4HDqxWIZPJ0CSiW0Xn3Lj7OzMc80Ly6FvQUOChwwZwqeamO/SXbhwgVJ16dKlKcJKlChBBT4nygEEBwefP38ehTx58lDElMyZM1MhwWbikSNHPnv2DIWBAwfilkf/pUyZkgrs/v37oaGhVK5cuTIVLPHtt99SITAwkAoigZBMbLtev35NhUyZMlFBWA6bwhEjRqCArm2HDh24KWM+E9McIA0bNsyQIQNFWMGCBalw7tw5KjiA5MmT0977devWUcSUb775hgpROifbYWzYsIF2OI8aNYqGVvEIZ8NMzKc8oPf8008/UdkS9JiJEyc2NQpMOCrJxLaL28WGWUFEqkePHnRO8Ny5c/EGWpiJ7969i1ujM/XzJtXBDuMhExctWnT48OHm99tz4jEzkYWjwreiQYMGKCCz9uvXj4J+fn5UMBzmRt8iMH/o3RD1ublnLBIOycS2i/vE6dOnp4KwEHrDM2fORAG94X/++QcFCzMxzSHMB5W1vvrqK4o7WKfwiy++wHv1/fff8+QSRvGwc55+NeEYPHjwhw8fUJg8eTI6rBR88uQJFQz7xDdv3qRCVE95ePr0KW4zZsxIVZFwSCa2XTwkROa5jBJ0gulUk7p16/IVnXlYjflMTLM0GO32hYWFUQ52vI/j119/PX/+vPkUS0kCEtq3ccqUKcuXL0dh2bJlP//8MwWRmHkngWGf2MfHhwpR3clM2T0m+8DOnj3bokWLypUro3XFH5mwfZKJbderV6+oIJcQt9yqVavQD0ahZMmSSMk8/pm3iXwaqFGUg43OmsQpPGF+HNwFTFB94hUrVtC0J507d27atCkFQdueM+wT0ywoEKVMHBwcTAekYtLWcXV1dXNz27t3L54w+tZokvKuNWHLJBPbLt4LanRnqTA0ZsyYv//+G4Xs2bOjB6PdonGz5osvvqCCUX/99df+/fvz5s2r6hq88Y2fj8PPz+/o0aMHDhzYt28fNqy7d+92d3e/desWD8qNZw8ePMBtjhw5PvvsM4o4vF27dlH2bd26tfaSSsDtOaThZMmSUZkVK1aMCoZJ2gwejB3tto6Xl5feyPYRI0bgI8NXWtWFrZJMbLs4E1t9jMzHjx9Pnz49Y8aMf/75p3Llyj/++CM2x9gAFS9eHBupUaNGIe1hK2DFA6j403hu//77L8rYDnp4eNBUHoz3JUZ6Plj58uVV6VO88Y2HjwMb0G+++aZUqVIVKlSoVKkS3vOqVav+8ccfuXLlwtv+22+/9erVa/369Tdu3FB3iGPPnj2jCzFVqVKFIg7vxIkTNPd4kyZN5syZQ0HGzTIeUq7FZ3xFKROjvUWFwoULUyGqduzYQYVVq1bxZOn45lesWFF7hQ9hi+hCEMIG8by1c+fOVSFrQAK2fCdbrVq1Vq9ere4ZX65cucK9kC5dugQGBqoFGjQvB1y6dEmFoohnWZk4caIKxQ2e4tQSGTNmbNOmzdKlS8+dO6fuHwf4mn3oo6tQHEMX/L///uvevTteXcOGDV1dXUuXLl2wYMFs2bIVKVKkZs2a7du3nzRp0vbt269evaruE3vQrKQdKqauocRnsrm4uKiQxvHjx2npsWPHVMgCZcqUoXs9ffpUhaKI5wz39fVFFU9SO9/1vHnzaDVhgyQT2y78cugnNHz4cBWyBp6YPnny5OifNW3aFNvHkSNHDh48uF69evnz5+c+YtKkSfPly4fumrpnHNu3bx+SYqNGjeivA/ptapkB3iT5+PioUBRxx2jr1q0qFGc6dOiAN3bChAl4jbt27UK+2bx58+LFi3v06IGOMj0NQ8gKR48eVQ8Rq+g7kCNHDlWPM+fPn585cyb6cPSKLIT+n7p/bNi0aRM9bJUqVV6+fKmin/L09KR1KleurEIa7u7utNTy5tHFixfpLmh5qFAU0QwtoL2C6uvXr/kCybB8+XK1QNgYycS2a8OGDfT76dixowpZw8OHD3fu3Hnz5k1VN+bdu3cvXrxQlXihHTIDefLkOXjwoFpmDO8w9PPzU6EoKl68OD0C3hAVspLg4GBs4pctW4aNrOEh7W3btqn1Ygn3/+J0Z8CtW7d4oBNLlixZ+vTp0dXDyyxcuHDJkiUrVKiAst5EpIC7qweKmVmzZtEDjh079sOHDypqgC9RjP66CmlwLjf/ndTCn6O77N69W4WiiK5cCYsWLVKhCDTojFy/fl1FhS2RTGy7PDw86MdTq1YtFRIa6C/Omzdv6dKlZ86cUSET6GRQEhISoqJRwZfiQBdchWwGWgbohKEDXaZMmZo1a+7du1ctiCV0Shhcu3ZNheLAyZMn8SeQdxs0aIDXsmPHjhs3bnz8+FEtNoDeKhp/5O3btyoaMzRrBxoE+OmpkAnrIqYka9++vQpp8M58y3cIZ82aFeunTZs2NDRUhaIIbRT6o0YbJbzryGjTQVidZGLbxbubihQpokIiWvjMbGzpVCiKxo8fT4+wYcMGFUoYaJ4yaNKkiQrFmeg1kmILTXTaq1cvU3uktegyIdC3b18V0uDuKX7CKmQWX+Br6NChKhRF9+/fp0coX768Cn0K6ZlWAG9vbxUVNkPGTtsuPv7Kk+eJ6OFTKnkfdVQtXLiQCuXKlaNCQhAUFMRHGZFyqBB3DPc5xycXFxc/Pz90xy0ZG8/fKKOnnvP1lyy5cAt+3XXr1qWyq6srFaJq8+bNVKhfvz4V9OTMmZOvsc3XiRK2QzKx7eLzVv39/c3PRBj/bty44e7uvmnTJjc3t+nTpw8ZMqRDhw7YoECbNm169+49ceJE7k5ZHW83ozd7EV4mnS/Uvn37BHVu9+TJk+nCU3PmzInqFMr2yPITefkbZfS0Ar6GqSUX0OzRowc92ogRI4oUKULBKDlz5kznzp2pXKtWLSoY4rHZPLRb2BDVNxY2iScNuHLligpZ1X///YefevLkyelZmdezZ091N2ujS/BCNA6SXb9+ne4L6EyoaAJw6NAhetVGhwcncN27d6c3By1RFdI4ffo0LV2zZo0KmcBnKsZkLAif3bBixQoVMoavXNKpUycVEjZD+sQ2jU/P3717NxWs6OnTp3/99dfmzZuDg4NVyEC+fPn69++/Y8eOx48fo1usotbGE2wZnYfBvF69elEB/X4ePu3wTp48+ccff1B59OjRVBCMJ7Hh+cy1+BIO9+7do4JR+CnRJSlTp049efJkCkbVpEmTKMV26dKFJpgzhQ8VJ4TdG/ZHZWRhk7Zv304fU548eVTIqvr161emTJk2bdqgLb906dL169fv2rXr8OHDFy9evH//vtE5EGwBuib0NiKbqpBlxo0bR3fEq7bueKL4dOzYMb7iUDxPB7Fv3761a9e+iOIZce/fvzdzxlFcqFOnDr0/Rk864rH6bdu2VSEDPB4T8KpVNIp4Z0/u3LnNv2lnzpyhNWH//v0qKmyGZGKb9vbtWx7GEo3zRN+9e4cOTcmSJVU9oeI5UqZOnapCFtizZw/dCy5cuKCiju7o0aPqNeuOE6tovOCdumXLlkVXb926dfgIjh8/7u3tjUSCBt/OnTvRqJo9e/awYcM6duxYu3btokWLcgd0woQJ6oHiHk+JamoWrUKFCmFpqVKlVP1TPLElTJ8+XUWj6MGDBzxfDd4cFTXm6tWr9HygadOmKipsiWRiW6fdN2j0oJQpR44coQlsozTlnkMaM2YMvYHox6tQZPigGpg//OZI+HQaiOtJPQ3du3cvJhd6is8JcFxcXOiPmpo8lcecnzhxQoUi8NnG0LlzZxWNomvXrhUoUIAeZMaMGSpqIDQ0lC8MCjly5Hj8+LFaJmyJZGJb5+/vrz2twsyvjqErjP4Brb9q1SoVTcD4WO/GjRtVyCyeQQm6du2qoo6Op5eC8ePHq2j8evLkybhx4yw8kJk0aVJ09Ro0aNC3b99Ix0bFrjx58tBzuHv3rgp9SnumEM8TgvSpPRnM8rbOli1bnJ2dX716RVX8qNVD6EZcU1CPt7c3NgLZsmVT6+nE0WSoIuYkE9sB/KgqVaqkfkxOTv369Xv06JFaZmDbtm28mYj/bo1tatKkCb0hhw4dUiHTeJJRSCCjTJH/2rdvr16zbjcv2iLozF2/fv3p06dWOUCOp3Ts2DFkoPnz50+fPh0tA7RBFy5cuH379v3791++fPnZs2dqVWvIlCkTvVdoKKuQAd4TA8WKFeNfJbG86UBTjqB1EhgYuHXr1ubNm9MjgOHEluijz5kzR7u5IC1btoytCUFFXJBMbB/QHG7YsKH6VekMHz5cOxd0QEAAcrD2Vzpw4EC1LMHjo3rYgquQCdrx3vF2KQvrQssj0rkskHiKFy9er169zp07jxw5ct68eevXr0dGPHPmDLbvSIrv379XD5cw0MHpxIkTm2+mTJ06ld5ArZIlS5o/rKuH53fTql69ut4kr2FhYQ0aNFCLNdACsHBXkLAiycR2A7+0nj17qp9XhBQpUpQpUwYNXlWPEKUjyg4vV65c9LaY2Zdw79497YZs0KBBaoHjQn+uZs2a6gXHmLOzc6FChapWrdqsWTN0+HhXqkPC1wMvuXDhwqpuGnqxdevWLVGiBPqpaCjv2LFDLbAYusJDhw7lqQXwkRntT2uP8ZM2bdrE21UsRQwlwj/1uQl7gI7v6NGjzcySky9fvjlz5vz++++qLnSX9AkNDUUBXTfeommdOHHC1dXVz8+PqrNmzfrmm29S6yRPnpx+I7rfi4IqHueLL77AUprnBMGPHz9+9dVXUbo4vHXNnj37//7v/1RFdxYsWnWpUqXCa3n79u3Dhw/v3r1r/oxY8zw8PHjSCcfj5eWF3xq+Iaoex4KCgq5cuZItWzZT88R9+PDh77//Xrt2Ldrl6DGj582jyoXtk0xsl/bu3Tt37ly++BqpU6dOkyZNKleujI6yCgld9qVkmTlz5gcPHlBQT/HixZGMVSVm0H0ZMmSIqtg2ZMry5csj9c6cObNcuXLfffedWqARFhYWEBDw4sULuoXnOk900KsGVPkaG6RKlSr4NqILaLTdI4TQI5nYjqEVjNQCaC+jsfzjjz+qBeJTSI3Dhw+fM2eOdlySVteuXadPn64qMePi4kJDbOwC8uhnn31m9DIGUfLx40d8CenqhGgIxltPUQjHIJlYiP+5q0NXvfXz83v27Bn6fA8fPtTr7bFXr16hL4j0Q1VnZ+esWbN+++23//7772+//UZBIYSwhGRiIaIvJCQEHcGUKVNa94p+Qgi7JplYCCGEsCa5FpMQQghhTZKJhRBCCGuSTCyEEEJYk2RiIYQQwpokEwshhBDWJJlYCCGEsCbJxEIIIYQ1SSYWQgghrEkysRBCCGFNkomFEEIIa5JMLIQQQliTZGIhhBDCmiQTCyGEENYkmVgIIYSwJsnEQgghhDVJJhZCCCGsSTKxEEIIYU2SiYUQQghrkkwshBBCWJNkYiGEEMKaJBMLIYQQ1iSZWAghhLAmycRCCCGENUkmFkIIIaxJMrEQQghhTZKJhRBCCGuSTCyEEEJYk2RiIYQQwpokEwshhBDWJJlYCCGEsCbJxEIIIYQ1SSYWQgghrClReHi4KiZsGzdufPPmTbVq1ZydnVVICCGEiHuSif/Hx8fnhx9++PjxY7FixY4fP66iQgghRNyTvdP/4+npiTSMwokTJ9auXUtBIYQQIh5In9jp1KlTRYsWVRUnp7x583p7e6uKEEIIEccSep/Yz8+vZcuWVE6ZMiVur169umHDBooIIYQQcS2hZ+L+/ftfuXIFhaxZs44ePZqCCxYsoIIQQggR1xL03ukxY8b8+++/VPb09MyRI0fmzJmpeuvWrZw5c1JZCCGEiDsJt0+8du1aTsNLly4tVarUt99+26BBA4rICGohhBDxI4Fm4uDg4IYNG1J51KhRzZs3p3KVKlWosHfvXioIIYQQcSoh7p0OCwv7/fffqdfbuHHjlStXUhyuXbuWN29eKr9+/TpVqlRUFkIIIeJIQuwTz5gxg9Jw5syZJ0+eTEGSJ0+eQoUKUfno0aNUEEIIIeJOgsvEjx8/7tu3L5UXLFiQIUMGKjP0kqmwZ88eKgghhBBxJ8FlYnSIQ0NDUahVq1bVqlUpqFWuXDkqIE+HhYVRWQghhIgjCe44caJEiahw6tQpFxcXKuvJnj27r68vCocOHSpdujQFhRBCiLiQsPrE7u7uVGjfvr2pNAw8lJrXF0IIIeJIwsrENJ0WFClShApGVaxYkQpubm5UEEIIIeJIwto7nSlTpidPnqDg5eVVvHhxChr68OFD2rRpAwMDUTazE1sIIYSIuQTUJx44cCClYVdXVzNpGJIkSdK6dWsqe3h4UEEIIYSICwklEy9atGjUqFFUnjRpEhXMqFy5MhXkcsVCCCHiVILYO+3p6clDoDdv3vznn39S2YxXr16lSZOGyj4+PtmzZ6eyEEIIEbscv0/86NEjnqxjzpw5lqRh+Oqrr2rVqkXl06dPU0EIIYSIdY6fiXv37v3gwQMU+vbt2759ewpagq8GIYeKhRBCxB0H3zu9YMGCtm3bolC5cuVt27YlTZqU4pY4f/78L7/8gkK6dOn8/PwoKITtuHr1atq0aTNmzKjqQgj75Mh94kuXLlEahhkzZkQpDUOhQoWQg1Hw9/dHVqZggvX8+XNs9Pv06aPqwtq8vb1/+umnH374QdWFsA0nT5589eqVqgjLOHImHjJkCBVWr16dK1cuKkdJgwYNqHDixAkqJFh+fn4BAQFLlixRdWFt+/fvx21QUNDly5cpIoTVnT17tlixYhYOxxHMYTMxsu+mTZtQaNOmTcOGDSkYVXw1CLkuE122GfnYy8uLIsK6/P39qfD06VMqCGF1t27dwi1/OYWFHDMTP378+J9//qFyv379qBANPLsWkvrr16+pnEDs3LmzXr16V69eVXUnpxYtWuAWcaoK68KXnAo0X40QtuDRo0e4NbzarDDPMTPxpEmTgoODUVi8eHGOHDkoGA3Zs2fnZHzq1CkqJBD79+/fsGHDunXrVF13HUncjhw5Mo42/Tt27Pj5559Xrlyp6sKshw8fUoFTshBWt2vXLtzih0xVYSEHzMQeHh40i1b16tVbtmxJwWirXbs2FZAnqJBA/PHHH7idMWPGhw8fKPLnn3+mSpUKhUWLFlEkdnl5eV26dGncuHGqLszy9fVNkiQJCvfu3aOIENZ14cKFvXv3osBzFAoLOVomDg0N7dWrF5WHDx9OhZioVKkSFWbOnEn97ASCZiXz9/fXnk49ceJE3A4cOPD27dsUiUWZMmXCLZLxyZMnKSLM8PHx+e6771C4c+cORUSs6N+/f+rUqatUqSK7Z6KK3jFnZ2dqxwvLOVomnj59+tmzZ1GYMGFC4cKFKRgTLi4uNFgJOf7QoUMUTAhSpEjRpUsXFDZu3EgRaNq0KeXLuXPnUiQW8bElOtQkzEucOHGWLFlQuHbtGkVEzC1evHjs2LGBgYF79uxp0qRJjRo1eJ+QMA8dYmx1URg8eDC+nBQk2FzwwRRhlENlYnwVqENcsGBByiKxggd/bd++nQoJRPXq1XE7Z86cFy9eUOSLL77AdgoFdI7xblMwtnzzzTdUSGiD46Inbdq03377LQq3b99GM5GCIoZWr16tSjr4yaOLrCrCrBkzZuA2a9asrVq1ogiZPHlyhw4dtm3bpurCGIfKxEOHDqXClClTkiVLRuWY4z0tM2fOfPPmDZUTgtKlS9N0KO7u7hQBdBRy586NwrRp0ygSW5ydnanw8uVLKggzvtKhcoL6WsapAgUKUIEnIUA/b/78+RQUphw9epSGj4wfPz5FihQUhJs3b/bs2ROFihUrUkQY5TiZeNmyZZs3b0ahT58+fB6wnoCAgI4dO65Zs0bVLYMeNu/oPnDgABUSguTJk3fq1AkF7QGzxIkT0wH4JUuWHDlyhIKxAq1pKuBjooIwA2n448ePVE4IV1SLH1WrVqVCo0aNkEJoTFy7du3kpG3zaARJ2bJleTYkgk4Rbtu3by+TwUUCv2EH4OvrSy8nXbp0z58/V1EDfC6smXWMoh0v0LhxYxVKGI4fP04vfNu2bSqkU6RIEQRr1qyp6rEkderUeNguXbqoujCtevXqzZs31304/xtYp6IixvhC5jBmzBgqYAugFgsDNN0buLu7q5AOndEEXl5eKiRMcJBMjJ4ufeQbNmxQIWNu3LhBq23cuFGFLMN3hPv376towjBs2DC86sKFC6u6Ds1fBuvXr1eh2EDXgUZ3RNWFaf/991/Tpk3pU/Dz81NRERtmzpxJbyykTJkSt87OzsHBwWqx+FT9+vXxFqHjq+o6165do2NbderUUSFhmiNkYj7Tt2XLlipkGh37sWRNPTVq1KC/snjxYhVKGN68eUOjx93c3FRIp1mzZghiCxXVHQxmUFe7YsWKqi7M4gtvSyaOdStWrKD3luFX0KZNm1mzZqELePfuXbVegnfp0iW8OUWLFtV+CdFqqVChAr1v169fV1Fhmt1fFTEwMLBQoUJ0SuWtW7dy5sxJcVP69OlDQ+0DAgJ4wIsl1qxZg74aCmXLlk1oVyzGpgfZMW3atHif06RJQ8GHDx+6uLg8efJk4MCBI0aMoGAM4a/gb+XPn59+3sK8hg0brl27FgU0hni8m4gt58+fRz6maYIM4YeArU2qVKlSp079ZQR0oFHFLwV0I+q+QhW36dOnT5QokbqnY+nXr5+XlxfeKDq7nfTu3ZuOHG/YsAF9YgoKcygh2y+evmPRokUqZNbWrVtp/X379qmQZbCxozsC8oSKJhgDBgzAC8evS9V18B7SG3LkyBEVipm6devi0dKlS6fqwqx69erR+x+LuyWEHl9fX73TcqIhSZIk7dq1e/DggXpQB7J3796XL1+qis7SpUvpVaONrkIiMvY9dvr48eODBw9GoXr16nzWr3k//fQTFaLa60KfA78lKvNIhISjV69e2bNnx632mhDowlKP4d9//6VIDNGILX9/fzlB1hI8dlrEnaxZs/LcjdjgbN++fcKECY0aNcqcOXOKFClocLWe5MmT48dSrFgxV1fX5s2bd+/eHTkJvWSHnDH3jz/+4P1kcPToUbpUTO3atWNrV1mCoDKyfSpfvjy9ijNnzqiQBfA7wV0aNmyo6hbjayPmyJFDhRKSEydO0KROesPiaLzGvHnzVD0GunXrpnuDnV68eKFCwjSeFP3p06cqJOLA/fv36X1GDlYhjQ8fPoSEhAQHBwcFBb1+/frt27dqQcLz6NEjGnRZvHhx2U8TJXZ8nBib/vbt26OAnwfPNW2JGjVqoGGLJipPHWUh/OS++eYbmnfi8OHDv//+O8UTFLx8vHWqonP37t2ff/45MDDw5s2bMTxrcMiQIXS44d69e9rDTsIodD7c3NxQwEeQLVu2CzpXr149f/78jRs3kiVLliFDBnxjnZ2d8ZF9/fXX3377bdWqVfU+PmEJ9Pzc3d3RzeXz+oShv//+e9WqVVmzZj1w4ECkQ3bEJygh253r16/T8y9cuDAapCpqGTotB549e6ZCFkOqoPv27NlThUTEiYNoD6l6dI0fP57eXqQTFRKm0bwrMGXKlCpV/l97dwEXVfY9APwB6qIoKliAYmAhuCLY3bHGiq0/u7C7WHvDQGVtFLsVu8UuZEVAUSwUBcUAlFZQFP6HOZf7fzLEMDPAxPl+3Nlz73vDwIhz3nnvvns7YJw5PT09eJPhQId9CSIbfl/TixcvWBf5GY6EBb6+vqyLyExdrxPzu+9XrlyJd63JrkyZMhjIsc5u586dMYDX/fz5M8YE0sD58+ednZ0VnJq7cOHCGHz58gUDkgm81RVMmTIF3n+MQalSpTp16tS6dWuo4SwtLc3MzHA5S/Djx4+ZM2di1YI9RBZNmjTB4PHjxxgQsVOnTs2YMQOCq1ev1q5dGzuJ7NQyEx85cmTXrl0QzJ49u0WLFtgpO7xODOLj4zGQXZ06dfjMl+LZmEn79u39/f1xSmq58dRCRzmyEGeFEiVKLFq0yNvbOzw8PDQ0FA6J4Pfzv//+g31CQkJiYmIgB0dEREAT+t3c3CpWrMieSWTA56O+f/8+BoQLDg7u2rUrBMePH5fjA5kA9cvE8EEzcuRICOCjB+cWz65ffvkFA/nWG+a3NMDHGQYEQflFmTh3JCYmDhs2jK9vM2/ePMi+8+fPt7Ozy+jGYl1d3eLFi8PfEdTKvXr1okycLfDuNWrUCIJHjx5hD+HWr18Pjzt27Pj999+xh2SX+mXilStX4pipzZs3Z/ShkzmeieU7Bcpvadi3bx8fVEmUgmfi2NhYDEi6nJ2dt2/fzhqCYGNjk2ZFWKJ0tWrVgkdvb29sEgSl0XLJclV8FnQiBzX713vt2rVly5ZBAIVpt27dsDO7FDk7DSwsLPhL86ktiFIULFgQA1rmLxMvXryYPXs2BPymL7qsngtwztfAwEBaP1usePHiR44cwfOURG7qlIm/f//O71ZSZCoJvnSxfJkY9O3bFwO8XE2Uha9sSjVxJnA9krVr1zZu3Bh76GS+4t6+fZv5B0KlSpUwoDNhYvny5aP5LBWnTpkYPnp8fHwg2LZtG/9XIQcFz06Dtm3bYnD9+nVfX1+MieJ4TUyZOBN4H3zTpk3p7VKK8PDwChUqlC1bFg4EMzn5XL58eQxev36NASHKojaZ2M/Pb+rUqRB07tx56NCh2CkfXhPLnYmNjIymTJmCMV8fkCiO18RRUVEYEGnNmjXbuHFjrVq1eCammlgRJUuWnD59eocOHbp27crvo5PGp5rB9WYIUSK1ycR8Og6+5IPcFM/EgE++v3jxYrqoqSw8E0dHR2NApJmbm+MU6DwT05VLBY0fP/7cuXMnTpyoXr0665JStGhRExMTCOSYh4CQzKlHJj5w4ACWnitWrFD8tnF+dlqRDNqoUSO8sTgpKUk8qQJRBJ9K/tWrVxiQTFAmzmW4MEm+fPmwSYiyqEEm/vjxI1YAtWrVmjhxInYqQik1MeBLM/FVwIiC9PX1cQSAv78/9pBM8ExMJ/Nzx7dv3+Axu5P6EZIlNcjEa9aswUN+Jycnpfwb4GvJKXgLZqdOnTA4c+YMZQ5lwWUrP3z4QHVelngmxjvsSU7DTEw1MVE6Vc/EXl5euMjl6NGj27Vrh50K+vHjBwYKZmIzMzN+F92JEycwIAriqznR1bgsaWomvnLlyubNm8PCwlhbZdDZaZJDVD0TL1y4EINsrXuYOV4T6+joYCC3Pn36YLBixQo8XiYK4veKUCbOEs/Enz59wkADODk5tW7detSoUXxhLhUBnxt4EE+ZmCidSmfivXv34nJ7Li4uSlztUlk1MYCPDLyuGRUV5e7ujp1EEWZmZhi8f/8egzyxc+fO0qVL84XeVBPPxOHh4Riouz179syaNQtjVZvhmR/B03VionSqm4lDQ0PhuBiC+vXrjx49GjuVgmdiPT09DBQxYcIEDOBDBAOiCLxRBOThTEYxMTFDhgwJCwubOXNm5rfqJicnQ84+c+ZMnsw3Cb/AuNwhvDqeOJWRq6tr06ZNjx8/3qFDBx0dnWrVqk2bNk3uKeeU5dKlSwMHDoRg3rx58Pj8+XNJt5wiIiLgM0SJPxT/3KCamCid6mbi1atX46fbkiVLsEdZlDViC3Xp0gUDNze3Fy9eYEzkgH8vfPVo2edPUOTmYx8fH8ijrJEKz8SgzEvz3377DXJ2586dS5UqlSdzvBgZGWEg++Qe69atc3BwuHXrlr29PZ7ICQgIcHZ2btKkSR7+Aj98+BDXVpk8eTKeAAsMDOTJjzt69CgcRsC3fe/ePQ8Pj6tXr164cOHKlSt+fn5w6AZvAvT/+++/HTt2NDY2ht+lQoUKTZw4USk/F04yCkxNTTFQTZs3b27ZsiX8bW7ZsoV1EdUHB/Uq6Pbt2/jtTZo0iXUpD5/QbsGCBaxLMb1798YvuGrVKtZFsiMkJGTs2LHwBlpZWZ08eRLfTPgoYZszBlVd2bJlYWdIhPv372e9Mtu7dy++1vLly1lXcnJCQkKVKlWwH/z3339sgxTIBGynVPAF2bbcYmNjgy/99u1b1pWprVu34v7IxMQEEhWfv7pdu3Zsv9z14cMHXAB4xIgR0OTjH6Efd0BPnz7F/uzKnz8/5FH2VUQgbcOvzcaNG+GAjHVljE8yD7+urEvFPH/+nK8UhzL57SUqRUUzMR8mHRwczLqU586dO/jFFy1axLoUA/kAvyB8grMuIrPDhw/zxRBRtWrVMAgLC2M7pWfDhg24Gwd/EWybDNLMx8I/qaFkZF0SUDFjvzQ+zxpUYBiAy5cvs825gi/MDmUf68pYUFAQ7oxat24dHx8P/d++fcMrQSAn/sVlCV8djmi/fv0KzRs3buA3A4Uy7oBiYmJkXwi1X79+s2fPhuM5bA4ePBi/CLxRBw4ccHBwMDQ0xE0IKmncISM4f4CtrS1rq5iLFy+m+XcEhgwZwjYT1aaKmXjnzp34a7RlyxbWpZibN2/CbyRUXa9evYImL7j/+usv3EFB8HHGV1q8evUq6yUZOHjw4ObNmyGAD32eAECFChUw4FOvwIcLPkWaeCwVLlcH9PT03r9/z/bIVHh4OJ9ZE2E5C98Sa6fasWMHPiWN06dPsz0k4/X69++PsbGx8Zs3b9hOOY8v0Onn58e6Mvb333/jzhYWFmmqQH5q/eTJk6wrt2zbtg1e18rKCv5SsOfBgwf4zUj/a+IXj21sbOBbdXd3v3Llyrlz53bv3r1y5UpcQpjr27cvdHbo0AGbc+bMsba2xliamZkZe40M4FjCuXPnsnamzp49O2jQoFz7NIB/U/hToCNHjuClN/glZ3sQ1aZymfjt27c4NLFZs2asSzFw/Cv55UxRs2ZN6Ll16xY2//nnH9xHcfPnz8evOX78eNZF0nP37l18oyAZi8egwgcc5LNVq1axtkRGf0H8DDaYNWtWQkJC586dsblw4UK2U6Z4Tlq/fj0GTk5O0D9jxgxs8oF4y5Ytw6eIJSUl8dPCUJpDD2QRPL8K4CMYd8sF8Fr4op6enqwrA+/evcM9QWBgIOtNxacXhTqSdeUKfqkIfjFYV3IyHyJw4sQJ1iXC/609fvyYdaUSHx5lqVOnTmvWrIFPA1zsGcAhO/tCUp49e4b7wEuwrowdPXoUd4ZjRNaVk/j3BsqWLQu/CXy1qMaNG7OdiGpTuUw8c+ZM/B26ceMG61IAT7rVq1eHHAkBJGb+j3/69OlsP4Xhco0o83OqWg7P6C5YsKB+/fr4dkGZAmUNbn348CF2onSPxuDzl20WpUnxJds0pzSl8a9gZ2fHx/I4OjryyxYAqhkM8MplGnAYgVuhuITjAOzk51oA/JphZ06bNm0aviIUYawrA7zqdXBwYF0ifNTb0KFDWVfO+/LlS7169eBFoaRjXRL8VvKdO3eyLhF+WQFKYdaV6tKlS7jp1KlTPXr0wIHlYra2tnCsdvHixYiICPYcyXld3Lp161bWJeXQoUO4T5YXieEr87PEXbp0Yb3Z9/Xr12/fvrFGpvjvQMeOHYOCgqCHX2hX4kccyVGqlYl54lTKLxAcWZcqVQq+WoECBfDwuX///pADoOzGV1Hk34k0fkVq165drIv8DD4f4f2pVasWv2d04sSJnz9/ZpslcARW0aJFcQd+xpLj032PGjWKdUngmC8A9S7rygA/JQ4f5fyXAYpgvIUGLF++nGfoOnXqsKelgjzBq/kjR46wXomNGzdiP9TorCuH8bP06SYtMThqwT27du3KukT4YQReOMgdWIxKXyTiyy2LR9JxULni1jT5G/D339fXF3vg7xGO0hYvXoz96Z7D55l406ZNrEsKLskKh26snTFnZ2f8amDdunWs92fwWx0VFcUaUq5du4Z3ZMAHV5YHWOJ5di9cuICd/Dc8ze8nUVmqlYlbtWoFvz16enoyDgTNHL8+BP/SHjx4wM9l8buYKlSogD1KsX37dvyy8FOwLvIzHGTu5uaGb1S65Rd+5HFpLhXz8xk2NjYxMTGsV4IP84FXYV3pgY853A3yLjR5Jub3rMPHHxSI4vtQExMT8bkIqmfsb9++PetKBZ+wuAlk8lGrRHxQRbpn0cX69esHu1WtWhUepZMfz2His8Q5CpIlvJy9vT1r/wwOgGBrusfK+/fvl3yn6VzS5kdpaQ7g+FPc3d1ZlwjPxOvXr2ddP+On7leuXMm6MsB/nVC6w+hWr16NW+Hoh3Wlgt86vvwrguNLti0DfFEcPu5dfB92aGgodhIVp0KZmGeyLI/uZcHPxcEne/HixTGG1AvVdmBgIBzbYk9cXBx7gsLEN57eu3eP9ZJUaW547dmzJz+vK5bm9nGoZtgGiSFDhmB/mgwN+EwgUFWzrvS0adMGd8PySDoT8yzFR/fgQD8kHrB9/fp11ivCv37ujNbhV0bhE5l1ZQBvzerbty+OnBgwYAAfWQaHGvxfxJcvX7Azp2E1n1Hi52dNcHS3GJ/s/d27d6wrlbGxMfRLn8bgc+U+e/aMdYnwM88Znc3ic+6+fv2adWVAvHq69JCFkJAQPrIPpMnrPj4+ePwhNnnyZLY5A/y3lJ+r50MH4Fcae4jqU5VMzD9GlXVHIw6o4RcjxUqVKsXvukv3LkO58UNyZd0fpUnwpCKOboW/5YxKxkmTJsEO/GaV5s2bsw0SfDIWrFxZbyo++2NGl+r5EFP4xMQe+HDEHn649ujRI9wEuQp7+JAF8dwdGdWg/AY8pQx0yJKnpye+XLrnnMVgB9jNysoKYnwf4E3GAxpICZKvobQ77GWBK7vExsay9s8OHz6M3xIfQ4D4HYM9evRgXan45X/pnwIznKGhIWv/jJ8PSHc0Fr/1K91T5WJ8nBSwsLBI8/sJR2Z8/jgkLjnOnj3LeiV47s9yBCK/F+vBgwfQ5OfhQbqHHUQ1qUom5oMOpM/YyIHP2MDVrFmzevXqrCGi3MLl8uXL+GXhnwfeGUk4FxcXeGdwcPLLly9ZrxQc0tWiRYtmzZqlvJWpHzEgzVxaaf7uIiIi2Ib0CikQFxdnbm4OWw0MDPjZS56JEbw69gNMFWDbtm3QFA/IyuicoXil6k+fPrHenCResOjp06esNz18LCSeiuDF9IoVKzAoX7587pxRR/BXAEc2rCGFD9oSF3ahoaH8EM3b25v1puKHWWlGXO/btw/7M7pswQ9Erl27xrpE8HRx/vz505zxTgOOA+AoB7+OnZ1dmkN8PsRPjB/z8cMOAL+icHg0ZswYbGbyFgHxeSY4YuCVAMBfWqIuVCITX79+HX975syZw7oUw9fzAVWrVuXViZ+fn62tLdsg0bdvX9ykLPylT506xbqIBB6tQ3rL/D6ZBg0awG4jR47kV0DFI7D4SVSwZMkS1ivBh/tldOfG0qVLcQdxLcJPxiBxVcRzlb29PXxo8mk4O3ToIJ3pk5KS4LcXdwC5OWaVD1WDnMq60sMrP/7hzseHo0zmMMkTeLMDwJFZkAjxfAlYvXo17iPGj+bFV2fFF00zOsr/999/cQfp0xj8pju8Vy0jsJt4yhHIrGyDBL9lDvCb3+D3HLeKb7Ps1KkTDpHhH1OZD9UW35nGL4uANP80iOpTiUyM1U+RIkWUMr4AR4KgyZMni29XAHzwBSd9cK0IXmH079+fdREJzMTz5s1j7fRcuHAB3z1IlrwqMjY25rdzYFGL4EMNOxE/ode2bVvWJXLv3j3cmubyh/iMovQFZrZBpEKFCmlmoYqNjXVzcxNPs9W1a9fcLC6vXLmCr1upUiXWlR44DMXdAPwIkZGRa9asYW3J53iezK6VCT7PM2jSpAk/xoVvle3xM36ln58Whp+Iz0GWyWArftEhTQaFLI7XOywsLDIZUJLmgAbwC9hfv37l1S2AYwt+7zKODtu9ezc2AXxi8PsI+L3paeb7TEM8rpBTyjgbksvyPhPz8zb79u1jXYrhI78yuqcTb2HkshydmC3iqXHFI30IZuIZM2awdnpat24N+0BGwaKTV3tYxvHzw3hzGuAl7KZNm7AHwFbsFOvevTtuvXPnDuuSgE9Y7AcuLi6sN5WrqyvbJqGrq8tHGMHBAZRQcGCRZkUvqIa/f/+O++QaPj1ZumODAeQGPuQb8HdDDPKNqo005EdmXJcuXTKawowP8sLaF34WfkEqy9EnuPqT+NoElOA4ykRfX5+fRk4Dim/xu4r4eG9IonhtHmGdyivXhw8f4ouiIUOGiO8e5pk485vj4RsQl8JAeiQjUQt5nIn55IJKvLUXh1ZmMrsNfo4bGRnxu0Izv8CWXXwCwozuJtROOKlhJus68OkIDh06hD38zlH89eAjYPmJVkgeQUFB4im3SpYsCY9pznPwg7N0bzXG8+FVq1aFMpF1iVy+fBlq5WLFig0dOvTJkyfQ8/jx48GDB6e7kFde/Y3zu4rBokWLxEN84chjypQpbJsUeAOhpOPvM5DxDtSIiAjYEwq+zO8ZUxx8/3BABr8A8JuTyf2+QLyCFp8iDXTq1EmWOVChBOfnzxITE3v06IFPt7GxSXNe7e3bt3AQtmDBAtwB8bSKc/TCLwk/EQ34VVs+MFB8NnvUqFE/fvzAHRD/VYdvXnpkIvD39xdfDQHNmzeXZcZTopryOBNPnjwZf42UeBcjDlDM6KaOhIQEfMVmzZrxzy8Z55KVER9/YW1tzbqIaE6+jNa9wQGuac49YpoEfNAsgHoF6mbWEHFwcMCLheJTkfxu0YzOMUZFRV26dCnz8ThiaYYaAEjVzs7O0lNI5hr45vlwIdSiRQs4tuDToXNHjx6F8gveCviIP3DgAB+6LD7FCkklk9mdoNTj/3AgnaQZN5e3+LlfDn5YGe9U5MdhoaGh4qFPqFWrVlAx29vbpxn/DKpUqbJ3796+fftiE44CxWdogPi+5zR/TSDdIdm8RAFQH69YsQKyLBxPeHp6wmvx+5TSyHIaEKKy8jIT83/8Srznh19c3LNnD+v6Ga+fRowYIb5GOHr0aD71B1DkBGNMTAz7opnOZKuF4NMf3pN0b8zgH+5pPtn5nAwcfnKlWUkJtG7d+vPnz1CoQdyoUSM8vw1/p/zMh7IGBPBLwpDnxo8f7+7unpSUxLblnaCgoD59+uA3li7ILpkfK0D1yY9vIJFLz5sBtSCfqAt0794d51ZUKXjqBVSvXl32K6Y48P7EiRNwdMKvfUDhm2ZhrjTggGb37t1YzorvJOYMDQ09PDzwJRB8LrFtkplhMjmZLC7xMzF16lTxMEZHR0c4rLx//35ISAj8E3jz5g3E0AP/jv7999/FixfDPx+aeEsF5WUmxukh4fc+zckfBeFKPvPnz2dtETg6hn88kt9Ydp8iX3MUQaEMlRmeOJoyZQo+Sw78kpUiX0Tz8LvLxHUApDH+KZZmAkvEz9QByOU87d2+fRuKA0tLy+bNm8OnDJZx+JEKxowZA5+k/IZy6TmK5QafcfD3++DBg9y/Hpwl+JFxIjOxadOmZTkXN4IPbn5tBUBi3rBhA5TRUGzBkSvrlXB1dWXPUUlpplCVBb9rDgwYMIAflz9//hzeBDj8qlWrFnx6dOjQASpvyPGQYsWTr4nHlyGoktOdruD06dNz5syR5RcSDjf5OmPS4CMOv8n//vuPdcmMZuRVNXmWifmK5dKTxyoIPpfhy6Y7ix4vvMQ30ohv5hPr168f2yP7xGsJKPc4Q93xES716tVbsmTJggULeAkyadIktpMUOJaHnJrlCrJIfNkYadto0levXvn7+0MFLD0LVZagwhMXvtK6dOkiY15XL1AQw9HGhAkT5F5hGpIrpGoAB0N8CmjFeXt7w+8/fuX+/fsvXboUito0t5lAzuZXoDOH11bgHx18TmY+MJvkprzJxG/fvsUBL1lODCQHnIhVerVR+DhO+U0UBBMTk48fP7Jeiffv369evRpPzUGGcHBwgGJLwV9TPkJ7//79rItI8NuNxLKcSyhb+FwNNjY2mc+NQNIVFBSUZtpRAFWjsm5wIEoXHx9/4MAB+OCCXIuzfoIyZcr06dMHDq3g8BQKaJxuaO/evZs2bdLIwyn1pQP/4d9ZboKSFI+7vby86tati53KsmHDhnHjxkFw8eJFPsQfXo6P5oCDX/HdBWLfvn3Dk9uK27x5M66I0r59e+mLmlrOx8fn9u3bp0+fhgoMPilatWoFx/tsm5LExcWFh4dXrFiRtUn2wQEr1NYJCQmfP3+GvyDxYGCi4iDp5s+fP90R/kQF5UEm9vT0bNSoEQTz5s1Ld5iDguDQjw9QHDx4MGRWeEW+dhgcG3aRrDiW00JCQsqVK4cxHH7yidoJIYQQsTw4YsLpfA0MDPhsdspVo0YNHEALdu7cCbUppmFIz1CK5U4aBmXLlh06dCjGuC4vIYQQIi23a+IDBw7gOqm7d+/ma93khLdv365bt27p0qWQEaEEt7GxGTZsWOnSpdnmXOHu7o5rJJcqVer9+/d0pogQQoi0XM3Enz59qlKlSmRkZLt27SBLsV7NBe+tqakp3uJ87tw5zMqEEEKIWK5WaRs2bIA0DEGaieLURVhY2OnTp93c3O7cuSNejyyNL1++vHjx4uLFi6tXr27ZsiV28iXbCCGEELHcq4nv379fu3ZtCGbMmOHk5ISdagGK2v/+++/YsWNppgFxcHCA4t7S0hKycpRERETElStXMkq6vr6++A4QQgghXO5l4j59+kA1CUFISIiZmRl2qjI/Pz8PD4+TJ08q60T6uHHjMp88jxBCiBbKpUx8/Phxe3t7CLZu3Tps2DDsVEFQ/j548ADq2gMHDognYecaNGhQrVo1SM94mj0TlSrBzkJSEvzsAq460alTJ774PCGEEIJyIxN//vzZ2to6KCioSZMm4vXXVEFgYODz58+fPHly7969GzdupJt9Qfv27Tt37ty6dWucBhbetKtXr54/f97X1/fy5cvm5uampqalJCpXrly//uzatYWihfGpwvOXQtWqLI6IiJBxUjpCCCFaIjcy8YoVK2bMmAEBZK8WLVpgZy5ISkqKloiJiYFHfikXhIeHv379GpIoXyRRWrFixQYOHAjZt169etJLoaUveauQ9NNE+ahuA8HbOyU4c+bMb7/9JukjhBBCUuR4JoZys0aNGhBMnDhx9erV2Km42NjYyMhIyLVQxWKW/fTpE6bY0NDQ9+/fh4SEvH37lu2dHZB6IVlC+c4njpZV8i4haTCLf+a0UsDFmaZMmeLs7CzpI4QQQlLkeCYeMmQILr3w6tWrChUqYGeWIMV+kIDkCikWhIWFQX6F5Aqp9+XLl1++fGG7KqZKlSo470f16tUli51YyDn/RvIhISntanTcHe+Ua8agePHi8BNJ+gghhJAUOZuJz5w507lzZwg2bdqEyyFI+/jxI2Tcd+/eYZYNDAx8/Pjx/fv3IRmzPeRVoECBcuXKmZiYlC5dulSpUiVKlIBEaGRkVDSVubk5LkWsqOTTQlIWk2galSyOg7w8PT0bYFomhBBCcjQTJyQk1KpVKyAgAB67dOmCF2tBfHz891QPHjyIjY1lT5BZkSJFoLzm46TS5FdDQ0PYAR4NDAzYEwRh9OjRR44ccXNz41NtKE3yJSGpLYszNmX65FWrVkGwdOnSWXiqmhBCCMnRTOzs7Dxt2jQISpYsGR4ejp0ysrCwqFGjRuXKlaGihbLV2NgY0i0qVqyYOMXKgl+rVv5l2mQPIakJizN11n1xp05/QGBnZ+eNw7cIIYSQnMvEPPlNnTr12bNnZ86cwX6ACwDj61arVg0v0JYvXx4KXDyTDPT19SX7KsfHjx/haACCNm3aXLx4ETuVINlHSGooCImsmamI6MXGximZGMAbUpXf2EQIIUS75VQm5gO13rx5U7Zs2dOnT7969Qqa8HJ9+vSBXCvZK/dAYf3p06ciRYrExMSwLkWFCz86CIIva2VJZ3GvPr6HDx+GUMWnNyGEEJKbciQT84Fa27dvh5SMnXnL2tr60aNHELx7907Wm4MzlzRcSN7GYlnoLN61x2zw4JTbnLp163bs2DHsJoQQouWUvxZTQkLC9OnTIWjdurWKpOEnT55gGgZQo2OgkKQV2UvDKb43atQIo+PHj2f3wjkhhBBNpfxMvGHDhqdPn0Lw559/Yk+eu3//fvfu3TEOCQnBQH7Jx4XklCnDsid5fmWLQD5biKenJwaEEEK0nJIzMVSfOF7a0dGRl4B57sWLFzwFfpCs2y+/ZD8hKWUpC/n06tULA2Wt70QIIUTdKTkTL1u2DB4NDAwmTZqEPaqgevXqHh4eGCt2djpGSBrHQrk0a9YMg4zWMCaEEKJtlJmJz5w5g+OlXV1d5R4dvWvXLn9/f9ZQktatW586dQrjoKAgDOSRBMcZLKPLp3bt2jib5qdPn548eYKdhBBCtJnSMjEfqNW5c+f+/ftjZ3ZBGh4swdpKYmRkhN8beP78OQbZlnxaSF7MYnnlz5+fX7G+d+8eBoQQQrSZ0jKxi4sLDtSaP38+9sjhypUr8Fi5cmVsKpGjoyMG8mbid0LSaBYqhq8LyU+YE0II0WbKycQBAQFTp06FYOHChXXr1sXO7Pr+/fv+/fshaNy4MfYoEZTFhQoVgiAmJiYxUaZZsX6SBNWwPGssSrO1tcXg5MmTGBBCCNFmysnEuLZB8eLFJ0yYgD1yiIqK+vbtGwSyL56YLTjhJYiLi8NAVsn7heT1LFbYr7/+ikFISIj8p8oJIYRoCiVk4ps3b7q4uECwbt06KD2xUw68VNXR0cFAufgCiJ8/f8ZAJsnPhSQ5L3uny8DAoGPHjhj7+flhQAghRGspIRP//fff8Ni6dWu5B2oheU4aZ4exsTEG2czEKfdlKVerVq0wuH37NgaEEEK0lqKZ+ODBgxcuXIBgwYIF2CM3vI4LcEV9pStevDgG2Tg7nTKd1lYWK0+dOnUwEC9RRQghRDsplIkhpeGMWhMmTGjatCl2yq1w4cIYfPz4EQPlKlq0KAYyZ+JIISnlp1M6fqk4ICBAofubCSGEqD+FMvGOHTvevk0ZUayUGbX09fUNDQ0hCAsLwx7l4pk4NjYWgywkrRGEl/D/DZuEkaOFl8HYqwRGRoWbN2+O8YMHDzAghBCineTPxJ8/f543bx4EK1assLCwwE4FmZqawqOiU0NnIHs1cbKnkLwQ/v/XYmHcOGHLFvgxcYNiko8LP3SEH7+0aXMdO2gpCEII0XLyZ2I3N7eoqCgIBgwYgD2KK1OmDDxina10RYoUwSAmJgaDzCSnDEPzvifweUpcXIRgRZdxSuKrR/Cbrs+fP88iQgghWknOTJyUlISLHpYvX75KlSoBAQHYr6CCBQvCo6xnj7OJX4fOOhMn7xCSz8L/JetZ/D/x9JQzHYW6DYQV/woxsg/ETvqNBSmXillw//79d+/esQYhhBDtI2cmPnToEA41Cg4OhsT5xx9/YL+C8uXLB49fv37FpnLxTBwdHY1BBmKFpJRC+OIV4fDhlPbs2SmPgC/jdNdXWL5c8PYWZswQfv9dcN0q+KW3aMWXr8Kbd8KFy8LiZULPPkLFykL91IUiTUoJdnZ2GGd7phFCCCEaRM5M7OTkxCKJ3377/2pPEXp6evCYkJCAzYxERkb6+/u7u7vfuHGDdcmAZ2I8qZ6hpB2Qc+H/K1diO+U6MeJnzevaCu3bs/jaNcHBQbCxEYxKCmPGC9NnCf0GCA2bCCXLCAYGgrl5yp5z5ghHjghw6JI/P3sWaNu2LQZHYBshhBBtJU8mPnXqlK+vL2sIgpWVlbJWT5LOxB8/fvTz8zt79uzGjRunT58OKd/U1NTIyKhmzZodOnSA1w0NDWW7ZkVfXx+DTM9+fxCSJ8L/Ll8TcC3/NWvgiSkBEB8hHDggTJ7MYhQZKWzcmJK/YdN//8F3zvpR1arC7t3CLTZOK4WdHVvoIlvHE4QQQjRNcvbxiSnQ6dOn2QaF9e7dG74gJNply5Z1797dxMQEXyINGxubefPmnTt3Lj4+nj1TBtevszTYt29f1iUtaWvydwH+dO2asmfx4kJ0tBAeLnlaym3TKZvEf5YvZ5t4iczp6grW1kK3bsKffwq3b6d9Ivx5/HgL21UQsvWDEEII0SQ68B/LBrIJCQkpV64cawhC9erVlbjifePGjTOaALJSpUr29vZNmjSxtbU1NzdnvdkBXxlXeYKvc/ToUexMK6mXkHz4lqeA85Rs3SoMGyx8ihJwyuqxY4X1a1ICLiJawDk0LSwET08hIEBISkrZuWRJoQSb0StDybpbChUajycAfH19a9eujf2EEEK0SrbPTuMJZJyCAwwcOBADxXl5efE0bGxsDFkTvvisWbP2798fEBAQGBi4YsWKbt26yZeGAQ4HAxlfh/4AaRj+t21bSsPSEn66lIAvSCF90GJUVGjTJiUIDEw5d924gdC0kWBZNes0DOCrdurUCWN///RGfBFCCNEC2c7EJiYmGzZs4DcCtZc+LSuvzZs3s0gQwsPDb926tWvXrqVLl/bt27dKlSpsgwJ4Js5wbHZyytL9j54K27entFasEPJL3h6egNM9fdAodTi0HCsc8pWY7969iwEhhBBtI8+IrYcPH2LQpEkTfiuO4vr3788z0/fv3zFQoqxr4uTX8HDiREo4ZIjwW+oxBk/A6a7WyO8MfvSIBbKrVasWBhcvXsSAEEKItsl2Jo6OjsbViMGYMWMwUIqWLVtaWlpinKOZOOP7lX/Af8GS+aUlC1swmWfiatVYIMfsJvznffr0Kc3vQQgh2inbmfjSpUsskqxJzCIl0dVl309OrFUsw3XiFFAN//mnYM1SZIqkJBaki6d1AwMWyM7ExIQn48ePH2NACCFEq2Q7E69atQqDgQMHli5dGmNlweFg4MePlPJUuXgmjo+PxyBdDesJ836eMYzXxKnHCT/haV2OTAza4IgvQfDz88OAEEKIVsleJr58+fKtW7cwHjFiBAZKxDNxjp6dzjwTS+M1cbpnp/nUmZI5s7ON35zt4ZEyXowQQoi2yV4m3rhxIwZQyTVr1gxjJfrll18wyPwEsnx4mv/27RsGMsr8OnHqkYlQsyYLsqVm6tNOnjyZlPl5cEIIIZooG5nY29v7MC6JkDLb1AQMlKtYsWIY5OiiCNlNeJnXxCdPskC+UeT8OvGPHz/oUjEhhGihbGTinTt3YgDJoyvOBqlsfDH/HFoYUT6ps5gI79+zgAsMYjcvtWkj02we0vT19fk92Y/kuBGKEEKImpM1Ez9//nzdunUYz5o1CwOl41N35Wgmzu4En0ULs0UgJOtA/sTHhwUdOrBADk1xas2Ur5b65QghhGgNWTPx3r17MTAwMOjRowfGSlekSBEMsl7MP3dZWKQ8BgZKGiKpi0oIDRuyQA6/pk4OcvPmTQwIIYRoD5ky8cuXLxctWoTxX3/9xRf6VbrcqYnlUKFCyuOnT0KI6AR1VKyQesJeUGT5hurVq2Pw33//RfOh2IQQQrSDTJl4O07ELDFgwAAW5QBZF/NXjBxDlDt2ZIGnJwvA7t3C588pwYQJQsECki65VKlShZ8MePbsGQaEEEK0RNaZODAw8O+//8bY2dm5ZMmSGOeEUqVKYaDElRaVIvVKrnDuHAs+RgpTprB49GgWZFPqSDBBaNeuHQY0fJoQQrRN1pl469atGOjp6SlxDcR0VaxYEe/6zdG1ibI7Ygv8agWVa0qwfbvwRDK/9Pr1As4DNmuWUCN16ulsMmX/F4QGDRpgQIO2CCFE22SRiZ8/f75kyRKMoSAugSvm5xgdHZ0WLVpAAAnpM575VRnjxrHAxkb4tbawcCFrjhzJguzRGSPosIWnAJ/f49q1axgQQgjREllk4i1btmBQoECBnC6Ika2tLQavXr3CQOnkm8rKwUHo0iUl+PZNSF0WUjh0SLCQDObKNp1JLJDgg7b8/f3Dw8MxJoQQog0yy8SBgYFOTk4Yr1y5snhxuaauyCYrKysMlJ6JjYyMMIBqW467pPTzCyePCfPmpaz0UKyYUKeOcPWq0NOebc0enRWCzk9ntMuXL29iYoLx06dPMSCEEKINMsvEBw8exKBQoUI5OmRazAJv3c2BUcQFCxbks2lGRERgkF1/LhDiooXIj8Ld/4QWqcO4sqmKoOvAQhG+KBPNtEUIIVolw0wcGRk5Z84cjBctWsRzWE6rVKkSBmfOnMFAicqWLYtBXt62q7tEENK5IbtevXoYeHl5YUAIIUQbZJiJjx49yiJB6NWrF4tynqmpKU5qfe3atYf8eqxIcnLyvHnz9u/fz9rZ8TV1WX++LlNu05kl6KQ/Q5m1tTUGly9fxoAQQog2yDATr1ixAoPJkyeXL18e49zxv//9D4OxY8emmeLj7t273bt3//vvvw3kWpcfCn0M9HEi6dxWT9D9g4VSqlVjV45fv34dEhKCMSGEEI2XfiY+deoUHzeUO0OmxXr06NG8eXMIbt265eDgADXi9evX9+zZAxm6Xr16x48fNzc379y5M+6cLfny5cMgMTERg1yl6yyezSMNExMTfo2cBm0RQoj2SD8Tu7i4YABJkd9WlGv09PS2bdtmZmYGsZubW5s2bVq0aAEHBPv27YMe6D948KCubobVfCZsbGwwyN7AbN3/n+xTfjprxTcQp6tt27YY3L59GwNCCCEaL5185unpeS51UsdRo0ZhkMsqVap0/vz5xo3Tpq7Ro0f7+PjwGamyq1atWhi8l15qOH0NBd3U+S0VoTNa0B3P4oy1bNkSg2PHjmFACCFE4+lIT/04ZsyYjRs3QmBnZ+ft7Y2deeXq1auQegsWLGhhYVGxYkV+MVU+y5Ytmz17NgTXr19v1qwZdv4k2V9IPpUS6JSGhqAzWBDyCck7hKShks3yaSTonRaErO/GfvnyJT9BHR4entMzmhFCCFEFaTNxQEAAz3Z4aRZjzQB1dseOHW1sbO7du8e6ZJH9TJwkCPEJKbNxwZ/ExHuJiUW/ffsGbyzU4mXKlNHR0WH7SSlcuDBO8+np6Sl36U8IIUSNpM3EvGo0NDSEtFGoUCHs1wwRERH16tVr0qTJjh07WJcsRJn4c4IQHS1ERaU8RkamPGLw6ZPw8aMQFpby5907IZOT37q6ur/++mv16tWh/DU3N4egTp06/H3u2rXrqVMpRfnu3btzbTYVQggheeinTBwTE2Nqaoo1GT9NysGeBgYGRYsWLVKkSPHixSEARkZG0AmboM6DHAN48IsI7APVHjwRHosVK5Y/f372RfPa9+/f4ecVi4uLw0d4N2JjYyF5h4WFvXu36+1bIThY+PKFPVG5IOnCIYKlpSWUwvPnz4ee8uXLBwUF4VZCCCEa7KdMfPPmzfSvnipbmTJloBw0MzMzkShZsqSxsTEkdQB5GtK2vr5+wYIF+U1H8klMTIyPj4ecGhkZCQkVHj9KhIaGvnv3LiQkBFKdKt+5e//+fT7EjBBCiKZKe3a6ZcuWqrMwH6RkKL6x/i5UqBBU0qBAgQKQocUBgOIVQBUbFRUVHR0NSffTp08JCQnsC+UAPT2hQgXBxEQoXVooWVIoUSJlWYjixVMeDQ1T/hgY+MN3iN8nBnp6eh8+fHj//j0cB7x58+bVq1fPnj3LZEats2fPduzYkTUIIYRoqLSZGEC2SDP1MR9h9PXrV6gyAZ65hZwXHh4ORSfkGPg6P378SEpK4o94jhfAnpAX8SuoOKjFS5UqVUICDwKgRpeU7NOMjFKyLPwpWlSSbjOf40tnuaA7ncWZgnf7rgS85xcvXhSv2Pj27VtTU1PWIIQQoqHSycQ5ARIM5GPMylC2AsjNERERkMghFUGN+Pr166CgINjKnqBscKxgYWFRoUIFMzOzMmXKlC5dGvIrng8vUqQIFN8o/Vkwsz122kjQe57ymE3wLsH7AN/GzZs3bWxs+GIYhBBCNFguZWIZQRkNeejFixdYeXNfvnxJTEz8/v07lNrwiHhsa2v76NGjQhLw9IIFC0IAOZU/YmnLXkMO2c3EulsEneEsJoQQQjKlWplYRSXfEJJS5sGWja2gdydlPhDVAMcrly9fbteuHWsTQghRMfLM3qx9pN+l6oLuThamoTtXddIwcHR0bN++/cKFC1mbEEKIiqFMLAOdJoJesqD3VvInWtALF/SesE1p6HQXdOxZrBpiYmLgMXtzihFCCMlFlIllZyr5YygIGU8HrTOTBSrDyChl4FhwcDA2CSGEqBrKxMqjs0rQqc9ilYGZ+OXLl9gkhBCiaigTK4nOREF3EotVCQ4aj5XAHkIIISqFMrHczATBkv3RmSTormbdKqZo0aIYREREYEAIIUSlUCaWl05rQe8x+6O7inWqHkNDQwwoExNCiGqiTKzheCZWlwlHCSFE21Am1nBFihTBQOMzsYeHx5AhQ2bOnIk3bhFCiLqgTKzheE0cHh6OgUY6efJkkyZNdu7cuXz58v/973+slxBC1AFlYg3Ha+LQ0FAMNM+DBw9+//131hCE06dP379/nzUIIUTlUSbWcIULF8bg7du3GGgePpfnjBkzMLhw4QIGhBCi+igTa7j8+fOXKJEyKdibN2+wR8NcvXr12LFjEDRu3Hjs2LHY6ePjg0FGjh49WrZs2YIFCw4aNEiDzxYQQtQCZWLNV7p0aXjU1JrYw8MDg/nz5+OEYuD169cYpMvBwaFHjx7whiQkJOzevXvevHlsAyGE5AXKxJoPymJ4/PLlCzY1zPHjxzGws7MzNDTU09ODWDy7540bN/r16+fs7IzNuXPnurq6Yow2b9587do11iCEkFxHmVjzFShQAB4/f/6MTXUEhxG+vr5nz5798OED65J4//49noju0KGDsbExBBUqVIDHsLCwr1+/QrBhw4bmzZsfOHBg2rRpTk5ON2/e/Oeff6AfLFy4kF9X3r9/PwaEEJL7KBNrPqyJ4+PjsaleEhISVq1aVapUKSh5O3XqNGTIkKSkJLZNEB4+fIhBmzZtMChXrhwGkZGRUP6OGzcOm2DWrFmLFy/GePjw4QsWLOjduzc2t2/fnpiYiDEhhOQyysSaDzOxOtbEBw8ehBw8ZcoU/OYNDQ3d3d2fPXuGWwEfmVWvXj0MTExMMDhz5gwvf8uXL4/B+fPnMZg8eTI81qlTB98cSMMhISGSLYQQktsoE2s+PDsN1Kjs8/f379OnT9++fXEJqcGDB9+9ezc6Ojo0NNTS0hL3AZcvX8bAxsYGA1x7CowYMQIDeG7JkiUxRlANW1tbY1y9enUMNHvmE0KIKqNMrPmw7APqkok3b95cs2ZNNzc3iKGcPXfu3I4dO6B+hSaUyJJdUsTExGAm7ty5M5/AJM1CF3Z2dv/++2+a8wEODg4sEoTKlStjEBYWhgEhhOQyysSaT40y8bNnz3r27Dlq1ChsOjo63rt3r0OHDthMg18kbt26NQbg48ePLJJwdnYuXry4OBNDYuZnsAE/cZ1mLBghhOQaysSaL1++fBioeCbevXt39erVjxw5ArGZmZm7u/vixYshj+JWab6+vhjwi8RAnIn79+/frFkzCMRrQjRs2JBFEnz9ZjUd0UYI0QCUiTWf6tfEQUFBQ4YMGTRoEDYnTJgApXC7du2wmZHr169jUKtWLQyAeMKsSZMmYYAXm4Genp6trS3GiJfL+vr6GBBCSC6jTKz5VDwTHz58uHLlyjt37sSmm5vbmjVr0oyxkgY/C05y2a1bNwMDA+xMTk7mJ5n79u2LtTLs+ePHD+wcMGAAfzcQZWJCSJ6jTKz5VDYTQ9YcN25cr169MFNC7nzx4gU0cWvm/P398cZi8UXi6OhoFglCq1atMPj27RsGQLwziouLw+CXX37BgBBCchllYs2nmteJT58+bW1tvWHDBmy6urru37/fwsICm1ny8/PDAMdUI/H4Z37xWJyJraysWJQqMjISg0KFCmFACCG5jDKx5uM18ffv3zHIW58+fZo+fXqXLl0ggCYUr/fu3Rs5ciRulRFf+IHfSQx4Ji5WrBi/eMyrXiCd6fnZbD50ixBCchllYs3Ha2JVyMTu7u62trYrV67EppOT0+XLl8XZVEYnT56Exx49eoiv7/K0yie/BIGBgRjAEYl0un3//j0G/I5kQgjJZZSJNR+vifnApTwRExPzxx9/dOjQAZcshJr1xo0bfA2GbAkICMDyN81133fv3mGA60AgPjtm4cKFMeCSkpL4YpGUiQkheYUysebL6ZoY1ztatmwZa6fnypUrdevWXbJkCTYXLFhw+/btpk2bYjO7vLy8MGjbti0G6M2bNxiULVsWA5BJ1cvvbgKGhoYsIoSQ3EWZWPPl6HXipUuXjhs3Dqrb2bNnJycns16RL1++LFq0CIpXKGShCdXqxYsXFy5cqMgIqbt378Jjz549+VyV6NWrVxiIZ9Hig6L5zU6ceMYPqokJIXmFMrHmy7maGOpgR0dHCLZs2fL8+XMdHR3s5yBDN2jQAPIuNqdPn+7j4yO+iCsfTMDiFQ8RPxFdunRpDABfAEM69/OaGApiup+YEJJXKBNrvhzKxE5OTlAHQ+Ds7Dx8+PA05SmUm4sXL27evDnODl28ePGTJ08uX77cyMgId1DEhAkToqOjW7RowdoSSUlJ/v7+GIsXiuApVvpAgdfEZmZmGBBCSO6jTKz5cmLEFuTUWbNmQbBgwYIpU6ZgJ3f06NEaNWrMmTMHm2PGjIEc2aVLF2wqhfRlXfGyhuIpunhNXK5cOQw4fliQyezWhBCS0ygTaz49PT0MlFUTr1ixYubMmRBMmjSJn3lGfn5+ffr06dGjB45Jhix48ODBDRs2mJqa4g45h99MDD9viRIlMAZ169bFoEmTJhhw5ubmGPCDFUIIyX2UiTWfcs9Ou7i44K1HAwcOXLVqFXaCmJiYpUuX2tjY4LrCAIrm4ODg3r17YzOn8bUfrK2tMUDwLV28ePHAgQNTp05lXan09fW7d+8OAWViQkgeokys+ZSYid3d3ceOHQtBp06dICVjJzh27FjNmjVx9BZo3bq1h4cHJOYyZcpgTy7gmVh6npA2bdpApc4aP8PpqSkTE0LyEGVizcfPTis47zQUuH379oWgWLFiGzduxJuCHjx40K9fP6gscb4OXV3dHTt2XLp0qVGjRinPyUVwKIABfpMywmmrxSO8CCEkl6lQJnZ1ddXR0YFCirWJkvCaWMERW7NmzYqKioJg7969ZcuWjYuLW7ZsWa1atQ4cOIA7TJ8+/c2bN4MHD8ZmLvv1119fSXTo0IF1yaB+/fpQvq9Zs4a1CSEk9yWrBnd3d/YNSeYsZL2pwsPD165dO3/+/K1bt4aGhrJeIvH169cLFy4EBgaytpT9+/fjG7tp0ybWlX3Ozs74RRYuXAhNyF7iGSWbN29+48YN3JMQQki2qEQmfvbsmXhehUOHDrENqdIsZnf06FG2QetBlq1UqRK+LRMnTmS9ycnfv3+PjIzE+OzZs7jD0qVLsSe7Ll68iF+hcePGkPihZ9KkSdgD4PAIdyOEECKHvD87nZCQMHbsWHhkbdE8/ujly5ePHj1iDYnu3bt7enqyhhbbvXt3v3794P3BS7Zr1qx58uTJ/Pnz27dvny9fvuLFi7ds2fL48eN8HkdchTC7QkJC/ve//2EML4G35/bp06devXrTpk17/fr1sGHDcCshhBB5sIycd+DTHL+Tv/76CwMnJye2TeLLly/YD/h9oniOVHaQMG7cuAHVG7wK1I6QSNq0adO1a9cjR46wPdTN1atX8a2A45gPHz7wi7XSGjZsiMHQoUPZk7NjwIAB+PTNmzezLkIIIcqTx5mYnzjt3bs3L4VXrVrFNqfy8PCoWrUqbkXm5ubwXC8vL6gIo6Oj2X7JybGxsa9evfL29j537tzOnTuhQOzSpUuxYsXY0342aNAg2JM9U63Aj2lpaQk/QosWLeLi4t68eTN8+HD8oRAcskDNyhqpOnXqxJ4vMzhSwecOHjyYdRFCCFGqvMzEkEEtLCzwgz5IAuMNGzawPUTCw8MdHBxwB2mGhoZ16tQxNjZm7YwVKVIEisijR4++ffuWfWk1NG/ePPxx7t69e+LECfE6QnPnzoXEjLvB4QjrlbCzs8N+GcFfEJ+Q+cWLF6yXEEKIUuVlJl60aBF+yu/evRuauGoe2LJlC+4g7erVqyNGjMDdZAfl46RJk/bu3fvw4cMfP36wr6W2bt68iT/X8uXLXV1dMQbW1taXL19mO6Vau3Yt2yxZK5D1yoY/V/osBSGEEGXRgf/w0zaX3b59u3HjxhD07Nnz0KFDEDx69AjnKdy1a9fAgQNTdkpPfHw8Lm9XqVKlHj16vHr16tmzZ7jgD3ZWqVKlQoUK5cqVg8RTtmxZKysrDVtpp3PnzmfOnKlTp87SpUv5CoN//fXX1KlTpRf+e/nyJT/xAOBARFdXpmF6sbGxxsbGiYmJ8HR/f38ZFw38+vXr58+f4yR0dHTwFDohhJDMYELOfc2bN8dvAD7lscfX1xd7Dhw4gD0ZmTBhAu55584d7ElKSvr+/fu3b9+wqcH4QK3Dhw/z9YguXLjANktJMxCd39qUJTgewqe4uLiwrvR8+PDhypUrK1eu7Natm/RS/MOHD2f7EUIIyUDe3MXk6up6/fp1CNatW8fvFYY8ikGWkwDzhWn5VMNQfunp6WnD7MF4xhjq/s2bN8fExMBPffPmzbZt2+JWaVChskiCr42fpZ07d2IAKRYDMT8/vxUrVtjZ2ZUpU6ZVq1bTpk07fvw4fy04zJo3b97Ro0eXL1+OPYQQQjKSB5k4ODgYx141aNAAlxNAsmfiX375BQP+FC1x9+5dSG8Q2Nvbu7u7Qxb08vKSXuxPjE/Kgfja+FmCXAuP7du356s4wLsNL+fs7Fy7dm0bG5sZM2bw0xgAsu+mTZvgO4Rkf+3atT///BO+SVr3lxBCspQHmXjr1q0YLFu2DGpZjMHXr18x4Eu7Z4RnYv4ULYEnEoCTk5OlpeWVK1dsbW2xJyO8tEWyZ+JkyQCCly9fwlfYsmVL//79CxYsWL9+fSh/79+/j/uAxo0br1+//unTp5B9R40aVadOncKFC7NthBBCZJDbmTggIABn8Bg5cmSzZs2wE/ECV/ZMLJ6ZSxvg0DYwd+7cq1evZjkeytvb+86dOxDgikMgOjoagyx17NgRHp8/fz5kyBD4y9q/f39SUhJuAlCIQwJ+/PjxrVu3xo4dW61aNbaBEEJINuV2Jj58+DAG48aNw4DjKwWJC+V0aWdNDEnRy8sLAihS4WimdOnS2J8RSJx8/rJ27dphcO/ePQyytGvXLvHk0qBYsWLDhw+HV4cK+ObNm5CAaWg0IYQoLlczMeQGHMIzevToWrVqYScnLrkyxzNxfHw8BtrgwYMHGDRo0ACDzDk7O9+4cQMCSKh8yV5+fjtLcDy0atUqyNwnTpw4cuTIw4cPIyMjt2zZMmjQIKqACSFEiXI1E3t4eOACt126dMEeMdlrYn5SOss9NUlISAgGFStWxCATp06dmjFjBgQWFhbz58+3srLCcXDu7u7iebyzZGNj07Vr1+7du+Ot3oQQQpQuVzMxXrMEaa4QIxwiBLKcesLb2xsDrUoP4eHh8FiqVKksx5avWLEC0ifGUMUaGRnBW/r7779jz+PHjzEghBCiCnI1EycmJsJj+fLl0x1eK/vZ6cuXL2MAFRsG2gBvni5Xrhw20wX7DBo0CKthsHfvXn7vNb/ZiZ/lJoQQogpyNRPjnFAZXdzlmTjzc87w9GPHjkEAhXXJkiWxUxvgpByZTM3h6enZuHHj3bt3Q2xtbe3l5dW/f3/cBGrXro2Bs7MzP/1ACCEkz+VqJsb5n8PCwvhiD2IyZmKccQK0b98eAy2BJ5zhreOnBMQgATdq1CgwMBDiUaNGXb9+vW7durgJwYELXhR49OjRnj17sJMQQkiey9VM3K1bt0OHDj19+jTNYsNIxhFb/CJx/fr1MdASeIMvcHFxOXv27OfPn9+9e/f48eONGzfWqVNn0KBBuHXDhg2bNm0yMjLCppijoyMGc+fO1bZbsQkhRGXl2VpM0nbt2jV48GAIbt++3bBhQ+xMA+pmOzs7nOMpPDy8RIkS2K8UQUFBT548iY+P//LlS/HixatXry5exUgVzJo1y8nJiTWkGBsbu7m5tWrVirXT89tvv+Gixa6uriNHjsRO8PHjx+nTpw8cOLB169asixBCSO6ATKwi+CnTW7dusS4pUP/hPhMmTGBdyhAYGDh79mz8ymKQj/v06ePs7Hzx4sXg4GC2d975+vXr33//LT0HGdTEUChHR0ez/TJ25coV9hxB+Pfff+EHf/Xq1dGjRytVqlS1atXExES2HyGEkNyiQjXxqVOn8FLoyZMn073h+M2bN+bm5hhDCoHkgbGCIMVWqFABYwMDg2/fvuEYb2mFChVq2rRp7dq1LS0tK1euXKtWLel1AHNBXFwcvEWhoaFQBMOxgomJCZ/MUha9evXiM52JwfvfuXNn1iCEEJJrMCGrAg8PD/yWtm/fzrp+xuduXLNmDetShoiIiG7dukGt6e3tjT1JSUmQ6SHbLVq0KPOTvStXroyNjcVnqQv4ecePH89+gFRbt25lmwkhhOQuFaqJnzx5UqNGDQicnJz4HbGcp6dno0aNIIB69P79+1muEqFEUIM+fvwYatDIyMjw8PCwsDCI3759Gx8f/8svv0yePDndCl7F+fj47N27N1++fBUrVrS2toZan20ghBCSu1QoE3/48MHExASCMWPGbNiwATvRjx8/INvhUCM6iUoIIUST5OpdTJkrU6YM3pjk4uLy8eNH7ESzZs3CNNy/f39Kw4QQQjSJCtXEwNXV1cHBAYL9+/fz5YMWLVq0cOFCCCBVe3h4KGugltzgHXv58mVUVFS8xJcvX/CxXLlycCSB84ipNTgMSkhIePfuXVxcXGxsbIxEdHR0pMSnT5+gs2DBgj169BgyZAh7DiGEEHmpViYOCgrChYag8F21atWPHz/WrVu3du1a3JrJfcZKAcn1+/fv8KLwmJiYmJQKeiAPvXjx4tGjR76+vlevXs1ocDWIiIgoXrw4a2TfkydPzpw5c/jw4a9fv8LrVqlSBd6QsmXLmpqaFipUCPIf0NfXx0eEMXt+BuBvGX8o/gggoYaHh3/48OH9+/chISGvXr2Cn/Hx48ffvn1jT8vKpUuX6P5jQghRkGplYgCl8MGDB1lDBPIfX8wgJ3Tt2vXUqVOskR0lSpSwtbW1tLSEmhhSZp8+fdiG7Dt06FDv3r1ZI5uKpTIwMICKFmDJDqBelz25ZqRAgQJlypQpVaoU/LyFCxfG+6AoExNCiOJULhM/ePBg5MiRXl5erC1ZzGDnzp2Q7Vg7Z9SuXRun7sqcjY1NvXr1atasWblyZTMzMyhVjY2N2TaFXb58eceOHU2aNIFXgdwZExMTFBT0/Plzf39/+N4+ffrE9ssBUHzDTwT1t7m5uYmJSenSpYsWLQoZF0Bqh0eovNmuEi4uLvA3om0TjhJCSE5QuUyMtm3btmjRooYNG/br169Nmza5MIFGYmLiq1evoHz8nAreGXxz4DF//vyVKlWCRAU5CffPfUlJSbzGBTxg3+7nz3ES0AP1K3zDIF++fBhDIH5E+vr6WOOWLFkSmuxlCCGE5C4VzcSEEEKIllChu5iIfK5du/bmzRvWIIQQom4oE6s3Ly+vli1bdu/enbUJIYSoG8rE6s3Pzw8eAwICsEkIIUTtUCZWb+fPn4dHPT09bBJCCFE7NGJLjUVFReEsIsbGxmnmByWEEKIuqCZWY/fu3cOAamJCCFFf6p2Jt23b9vjxY9bQPs+ePcOVIikTE0KI+lLjTOzp6Tl8+PAlS5awtvbx8/PDTKyrS+c2CCFEXanlJ/jRo0cHDhx44cIFiLNc/ECD/ffffzExMRBQTUwIIepL/TJxUlJSjx499uzZ4+LiAk1tntTixo0bmImpJiaEEPWlfp/gCQkJGISGhsKju7v7hw8fsEfbFClS5NGjRxBUqFABewghhKgd9cvEwcHBLEoFpSGLtExiYuLDhw8hqFy5MvYQQghRO+qXiV+9esWiVBMnTtTOSabevXuHQfny5TEghBCidtQvEz979gyDsWPHYhAaGtq0adOnT59iU3vwTGxmZoYBIYQQtaN+mRhnWgaTJ0/esGEDxmFhYc2bN9e2ZBwSEoKBiYkJBoQQQtSO+mXiW7duwWP+/PkrV648ZswYQ0ND7Idk3KtXL60aSs0vmZcqVQoDQgghakfNMvHHjx8DAwMhaNOmjY6ODgQNGjSQbEnh7+/ft2/ft2/fsrame/HiBQaUiQkhRH2pWSbGO5dArVq1WrZsGR0dXaNGDWiam5tj/+3bt0eMGMF302w4cBqkm4nj4+PfvHlz7949Hx8fT09PflGZEEKISlGzTPzp0ycMypUrd+3atbi4uCpVqkDz9evXbm5uuOn8+fODBg2KjY3FpqaKiYmBww4IGjduXKBAgQ8fPly5csXZ2XnIkCHNmzc3NTUtVKgQHKDY2trWqVOnUaNGZmZmJiYmHh4e+HTg5eUFb1TZsmU7duy4bt06PhSOEEJIrkpWK4cPH8Zvu1OnTvD448eP06dPY8/9+/dPnTqFMRg8eDB7joaCPIo/KSRaa2trjLO0dOlS9vzk5EqVKrHeVPCu7tu3Lzw8nO1BCCEk56nr2ekzZ85AtaerqwslHfYEBgZ27tx5//792Ny5c+f8+fMx1kh8ESpvb29/f3+MQZEiRSwtLdu0aTNgwICpU6cuXrx406ZNy5cvHz16NGwVj7IuU6YMi1LBu9q/f/+SJUuOGTPm0qVLcKDDNhBCCMk5LCOriR07drDvWxC6d+8OPVDAYXPJkiW4z7///os9wNXVFTs1z4QJE/BnXLFixfXr1x88ePD69eu4uDi2Wcq3b99Wr1797t071k5OhgyNX6FLly5DhgzBWKx48eJwNHPnzh32BEIIITlAzTKx+PzzqFGjsLNEiRLQ7Nu3LzbBlClTcB9w9uxZ1qtZ+Bnp6Oho1pVNcBCTP39+/CI3b9588+bN5s2bxWPROXgtOL6BKuf8ulgAABblSURBVJw9kxBCiPKo2dlpIyMjFkkqNgzs7Ozg0dPTE5tg2bJleCEZ/Pbbb+fOncNYY0ASxTPS9erV43dUZxccwUA9jfGePXvKli07YsQIeBvv3r0LpbD4y8JrwcFNjRo1LCws4AAIEjbsFhkZyTYTQghRgJplYp59QdGiRTGwsrKCx+Dg4I8fP2IPlHouLi58hSJIxhq2XhOfTaxJkyYYyKd79+4YbNq0iU/oXadOHQcHBxMTE1tb28GDB2MnevnyJaRhSMaNGjWCo6L69evPmDFj//799+/fj4+PZzsRQgjJDjXOxAULFsSAr0QUFBSEAShXrtzx48f50ggatpY+LoYIatWqhYF8oA6ePHkyxkePHsUAwDv57NkzX1/fBg0ahIWF7du3r3PnzmybiJeXF1TV/fv3r127dqFChQYNGnTixImoqCi2mRBCiAzULBOXKVNm6NChGPObcHgmvnfvHgYIspSPjw9Uex4eHiVLlmS9GoHfwmRpaYmB3CCPYrBkyZJv375hXK9ePZwtZM2aNfDW9evX79SpU5CSr1+/vnbt2gEDBhgbG+OeYrt37+7WrRscLbm6urIuQgghWdFJTk5moZpISkpaunTply9f/vrrL5zw8sOHD3hzzsCBA3ft2iXZS8NVrFgRTwBERkYWK1YMO+UG9e6ZM2cgOHz4cI8ePbBz5syZy5cvhwDyK6Re7BQLDAx88uSJn58fHOhIX4mH4rhr166sQQghJGPql4nTZWdn5+vrW6hQodjYWF1dNSv0sysxMbFAgQIQlClT5v3799ipCMiaUMtC0K5dO3d3d+y8d++era0txnfu3IEqGeN0wbfk4+Nz9uxZFxcXvFpPmZgQQmSkIUkLUgg8QqHMp2LWYHxgmoWFBQYK6tKlC07cfeHCBVxgA9SuXfuff/7BeOPGjRhkJH/+/A0aNPjzzz/HjBkDzdWrV1MaJoQQGWlIJuYVW5pLxRqJT75dsWJFDBSkq6vLx0iLbwYbP348TmG2ffv2Q4cOYWfmChYsuHfv3okTJ7I2IYSQrGhIJv71118xwNWLNRufVszMzAwDxbVs2RIDfnYaGBoarlmzBuPevXtfunQJ40w4OjryIWCEEEJkoSGZ2MLCAs+vim/F0VRhYWEYmJqaYqC4+vXrY7Bnz564uDiMgb29/aBBgzBu27bt1atXMSaEEKIsmjO4CSfVioyM5Pfaaip+I/XXr18xUFyhQoX41NN37tzBAG3YsIFf9G3VqtX169cxJoQQohSak4kbNmyIgcZfKi5SpAgGERERGChFhw4dMEiTaw0MDLZt29aiRQtsQiA+g00IIURBmpOJbWxsMND4S8WFCxfGQLmZmK/0fODAAQw4Y2PjvXv34vzeAHL29u3bMSaEEKIgzcnEVlZW+vr6EJw8eRJ7NBWvifnQLaXgJxWeP3/Oh2dzpqamBw8e5JeThw0b9ueff2JMCCFEEZqTiXV1dXv16gXB+/fv7969i50aidfEfOiWUowdO7Zx48YYp7vOkoWFxdmzZ/nQ6AULFgwZMoRmmSaEEAVpTiYGfCXEK1euYKCRypYti/cveXh4BAQEYGe28KWc0li2bFnVqlVnzJjBp/JOw8jIaO/evY6OjtjcuXNnx44dnz17hs2c4+zsPHfuXF9fX9YmhBBNIlmlWEOEhITgD1WzZk3WpaGgHsWf1MXFhXXJbOPGja1atWINea1fvx6/AWBgYHDt2jW2IQeMHz+evZIgQD6GKpxtIIQQjaBRNTFUilgWP5TATo2Es3uCP//8ky+glCUooIcOHTp69GjInaxLXmPHjj1y5AjGnz9/btGihfQ4L2WJjo5mkSD8/fffdnZ2Fy9eZG1CCFF/GpWJAa5kADR7DopGjRq1b98egvfv38syjBmOuaCKrVat2o4dO6A5fPhw7FdE9+7db968yVeM7tevHxSsiYmJ2FQiBwcHFkkEBgbCgcjs2bPTvZhNCCHqB0tjjcGvWTZu3Jh1aShcxxDNmDHj+/fvbMPPoA52c3MTr6R06dIltk0Z4A2HwwL2pQWhdevWjx8/ZtuUZ+DAgewFRMzNzc+dO8f2IIQQtaUhqyKKNWjQAGeJgiRRtWpV7NRIfAlhYGVlNWrUKEtLy4SEhK9fv8bHx//333+nT59+/fo17gDg3YCsXKtWLdZWkpiYGEdHxw0bNrC25EayLl26sIYyTJ8+feXKlRDcuHFj69atO3fuxH6waNGiP/74I1++fKxNCCFqBxOyJsGPbODq6sq6NFeW6xVyHTt2DAkJYU/LAZs2bWKvJLFkyRK2QRmWLVuGX9bd3R2a+/btwyZq0aKFn58f7kkIIWpH064TA76skDasBuHg4HDmzBk++5U02DR37lwojs+ePavEtZukQUV+9erVUqVKYROq5B49eijrBicjIyMMvnz5Ao/9+vV7+fIlv7P52rVrUOjv3bsXm4QQol408Ow0sLCwgE9qCIKDg3GNJo3n5eV15cqVz58/FyxYUF9fHx7Lly9vY2OjxPWaZPH69eupU6fyYdUAamVI0qwhL6iw//jjDwjOnTvH58cGLi4uY8eOZQ1BmDhx4sKFC/kgMkIIUQ9YGmsY+DjGn27Pnj2si+Sif/75B99/1L59+7t377JtcmnVqhV+qdDQUNaV6vbt2+Ir39WrV3/69CnbRggh6kADz04D/sF9/PhxDEhugvr1/PnzFhYW2HR3d69bt+7y5ctlv/VZLCoqCidNg79Wfvaba9iw4c2bN2fMmIFNSMODBg36+PEjNgkhRPVpZiZu1KgRTl5x+PBh5U7OTGQEdbCvry8/OQFmzpxZv359Oe7z5pO0dOzYEYM0ihQp4uTkdOjQIWx6eXmNGzcuKSkJm4QQouI0MxPr6emNHDkSY41fJFFlGRoaLliw4MaNG3Xq1MGe+/fvQ107dOhQf39/7JHFmjVrMMgoE6OePXvCgRfGbm5ufLg1IYSoOM3MxACnoAJ82V2SJ5o2bXr79m1+3zPYsWNHzZo1hw0b9uTJE9aVsevXr2N+7devn5WVFXZmpEePHvy2rnnz5mFACCEqTjPHToOYmJiiRYtiHB0dDfUZxiSveHt7L1y4UDw1mL6+/vv374sVK8ba6bG3t8eL/V5eXnXr1sXOzFWoUCE4OBiChw8fWltbYychhKgsja2JIfUOGjQIYw8PDwxIHqpTp87p06ePHDlSqFAh7ElISDh16hTG6Tp48CCm4QkTJsiYhs+fP49puEyZMjVq1MBOQghRZRqbiQFfrvjcuXMYkDzXvXv3p0+f8qv4FStWxECar69v3759MRbfNJwJKIIHDBiA8fTp03V1NfnXmxCiMTT27DR49+4dziqVP3/+uLi4AgUKYD9RBV5eXvAoXppCLCYmplWrVj4+PhAfO3aML7GViTNnztjb2/PFoMLDw0uUKIExIYSoMk0uGkxNTTt37gwBfDrTCWpVAzk4ozQMHB0dMQ2vXLlSljS8bNky+LvmafjWrVuUhgkh6kLDT9/xD/ELFy5gQFTfihUrcGWnUaNGTZ06FTsz8urVqx49esyePRubVapUuX37duPGjbFJCCGqT5PPToOAgIBq1apBUKpUqdDQUOwkquzgwYN4ebh9+/aHDx8uXLgw9qfr2LFjAwYMwGUhwPDhw5csWVKyZElsEkKIWtDwmrhq1ap4gjosLEy8LIHaCQwMZJFG8/PzwzRsbW29devWTNLwx48fp0yZ0r17d56G161bt2XLFkrDhBC1o/mDS/naeWvXrsVA7Tg4OFSuXHn69Omsrbkgm8KjgYEBVMaZrOF44cKF2rVrr1q1Cpvly5e/fPnyuHHjsEkIIepF8zNxz549cZm869evq+Mc1FAaurq6QhAVFYU9msrDwwOKWgjgR87oVmAohWfNmtW+ffuQkBDsmTRpkre3d6vUNT8IIUTtaH4mzp8/P1+oR+1m2nr06NGIESMwhpSDgaZauXIlPFaqVCmjJaWPHz9uaWnp5OTE2oJw6NAhqIxpmDQhRK1pfiYGjo6ON2/eDA4O1tfXZ11qYu7cuRi4uLjUrFkTY00VExMDj2PGjPn111+xhwsKCnJwcLC3t+fLHQ4YMCAwMLBnz57YJIQQ9aXhY6fVmqurK6QfCNq3b3/+/Hns1GDfv3//8OFD2bJlWTvVqVOnunbtyhqSkxy7d+/u06cPaxNCiJqjTCw8efLk4MGDPXr0UKmi8+HDh7w09PHxsbW1xVgLlS5dml/gHzt27OzZs8uVK4dNQgjRAFpxdjoTZ86cqVGjxqJFi/gQaxXxxx9/YLBq1SptTsOgTZs28GhiYnLy5Mn169dTGiaEaBitromDgoLEKxBcvHgRP/Tz3MaNG8eMGQNBs2bNrl+/jp3aLCAgwNTUNPNZPgghRE1pdU186NAhFkls376dRXnKz88P0zAQjxPWZlWrVqU0TAjRVNqbiWNjY+fPnw/BhAkTJk+eDMG+ffuePHmSmJgI/fC5z8ct5zJHR0cMli1bVr9+fYwJIYRoKu09O71z584hQ4ZA4OPj8+XLl6ZNm0L8559/fvjwAZcfAO7u7u3atcM4d6xfv378+PEQ2NnZeXp65s+fH/sJIYRoKu3NxC1btrx27VqfPn0OHDgATch8vr6+xsbGnz59wh3AiBEjNm/ezBo57969e3xw1o0bN/DggBBCiGbT0rPTT58+hTQMQe/evbEHp0sUp2Fw8eJFFgnCgwcPunTp8s8//7B2DuBL+y1atIjSMCGEaAktzcSXLl3CgA+WFg+iLlCgQKVKlSAIDg6OjIyEwMvLq1GjRqdPn547d+7Zs2cleynZmjVrcBFlS0vLadOmYSchhBCNp6WZ+MSJE/A4ceJEPhO1+C7VUaNGVa1aFWPIxBEREVA6f/78GXuOHTuGgRL5+PjwaaXXrl1rYGCAMSGEEI2njZn47du3WBP/9ttv2ANMTExYJAgNGzbkufDr169bt26F4hhiPT09eNyyZQuf/VhZZs6ciYGjo2Pr1q0xTgMOBXBmZkIIIZpEGzOxr68vBvXq1cMAiDNxlSpV+N2rkIl5mpwwYQIGfn5+GCjFqlWrrly5AoG5uTlfNiqNGzduwHdYtGjRP/74g/IxIYRoEm3MxLdu3YLHbt264brFSBxbWFgUKlQI45s3b2IwYsQIKysrjKGqxkBxXl5eU6ZMwXjjxo3ib0MMNsXGxkKwZMmS+vXr+/j4YD8hhBB1p42Z+OTJk/DYsWNHbKL3799jUL16dSMjI56J58yZg8Hw4cNNTU0xfvPmDQYKSk5O5kUw5OM03xIXHBy8f/9+1pAM/K5Tp467uztrE0IIUWdal4kDAwMhk0HQqFEj7EHQj4GlpSU88uvEWIna29s3aNCgdOnS2Ml3VpCzs/ONGzcgMDY2njVrFnZKO3jwIAbz5s0rUKAAxh06dOD9hBBC1JfWZWI8r1uhQgVra2vsQU+ePMHgx48f8FiwYEFsorFjx8JjqVKlsBkQEICBIu7cuTN9+nSMt27dytN8GpGRkXz+y2HDhvn6+vLvvG/fvtqwbjEhhGg2rcvEeN1Xep35e/fuYZCUlASPoaGh2ARNmjTB245LliyJPY8ePcJAbgkJCVOnTsV4zJgxv//+O8bSDh06hN/SX3/9BQcQVlZW7u7u7du3x63jx4/nt1cRQghRR1qXiQ8fPgyPLVq0wCb34sULDL5//w6P4ivBfESVvr4+zvgRFRWFM37Ibc6cObdv34agQIECfCliaVCgL168GGOcJRuYmpru3bsXB3sHBgbyWbIJIYSoI+3KxMHBwR8+fIBAfP8SwnuFAY7VwhuIkThtV6tWDQNx0Zxdrq6uzs7OGENOLVu2LMbSNm7ciN/J0qVLxbsZGxuvX78e45kzZ/r7+2NMCCFE7WhXJsZT0B07djQyMsIeTkdHBwO8k5iXyK1atRLvbGFhgQFmdDlcunTJwcEB4yVLlvTs2RNjadevX8d1mQwNDXlBzNnb2/fr1w/jZcuWYUAIIUTtaFcmxuu7bdu2xaaYOBN//vw5KioKm2lWRTQ3N8dAvluKnz9/3q1bN4z79+/Pl3yQBpl+0KBBGB85ciTd8Vz8tPaePXuCgoIwJoQQol60KxN7e3vDY926dbEpxs9OGxgYREREYAzS7FyrVi0M+Iwfsvv69evYsWNxgFXVqlX5Cep0OTo6vn79GgIXFxe+TEUa1tbWgwcPxhhn6SKEEKJ2tCsTX758GR55NhXjNTFkYvE14DQ7N23aFHO2HOtAQAnL14DavXt3RrctAci+O3bsgAAy9+jRo7EzXfb29hi4ublhQAghRL1oUSZ+9epVbGxs586dixQpwrpEdHXZW1GwYMF3795h3KJFC2NjY4wRbB03bhwEYWFh/BZkWYhHaR08eFB6yBh36tQpvH0Z9lmyZAl2ZqR58+YYuLu7f/nyBWNCCCFqRIsy8fPnz+ExozO9fO6qX375BfcE/LZdsU6dOmHAV5LIkniU1t9//927d2+MpXl4eHTt2hUCODKA5M0XbcwIL9+rV6/OZ+gkhBCiRrQoEz9+/Bge071IDBo0aIBByZIl9fX1MeYVp1izZs2wUE4zD1dGxKO0+vbtyyeylgZFNp96+tq1a+meRU/j/v37GDRs2BADQgghaiZZa+BQ5Li4ONb+WXBwsL29/YQJE2JjY799+7Zo0aLNmzezbVJev34NmfL9+/esnbGEhARehVeqVOndu3dsg5S3b9/y1Hvu3DnWmynYDfcHu3btYr2EEELUig78xz7LNV2FChUg1Z04cYK1c8X06dNXrlyJsaenJ6+80/j48WOvXr0gu0N85MiR7t27Y39GoL5fvXq1q6srNjt37uzm5iZjjU4IIUSlaNHZaShhM7pInEOgquZpeP/+/Rml4aioKKjXMQ3v2bMn8zQcFhb2119/WVlZ8TRsZ2e3ZcsWSsOEEKKusDTWBr6+vizKFfyGJbBo0SLWKyUuLo6n3rNnz7Le9Hz79g2yb/78+XFnNHv27Pj4eLYHIYQQNaRFZ6dz04sXL2xtbXFt4549ex46dAj7pc2dO/eff/4xNDQ8f/58RqOunj9/fvz48WXLln369Il1SQZ/zZgxA16FtQkhhKgnysTKB8Vrly5dLly4ALG5ufnt27fNzMxwk7R9+/adOHFi4cKFlpaWrEvk4sWLuyVYW8LOzu7vv//u0KEDaxNCCFFnlImVD0rVFStWYAxpWI77iy5fvvzs2bPVq1cHBASwLolKlSrNmTNn2LBhrE0IIUT9USZWsi1btowcORLjPXv2/O9//8NYdk5OTrNmzWKNVL179x4yZAi/25gQQojG0KKx07kAalmehhcsWCBHGgYvX75kkWRdikWLFvn7+x88eJDSMCGEaCSqiZVGPErL3t7+6NGj2J9dQUFBq1atKly4sJWVVadOnbKc8JIQQohao0ysHFFRUV26dLl16xbEZmZmnp6e5cqVw02EEEJIJujstHJMnDgR0zA4cOAApWFCCCEyokysBI6OjvxGIzc3tyZNmmBMCCGEZIkysaLWrl27dOlSHvfq1QtjQgghRBZ0nVghZ8+e5csVQ2W8ePFijAkhhBAZUU0sv4CAAFzVHwwcOHDAgAEnT57EJiGEECIjysRySkxMHDdu3I8fPyCuWrWqsbGxlZVVREQEbiWEEEJkRGen5fTHH38sWbKENSQ2b948YsQI1iCEEEJkQ5lYHs+fP4c6mDUktm3bNnToUNYghBBCZEZnp+UhnvfK2tr69u3blIYJIYTIh2piOT158iQgIMDMzKxOnTqsixBCCMk+ysSEEEJIXqKz04QQQkheokxMCCGE5B1B+D/xdRXdPWmBuwAAAABJRU5ErkJggg==?nolink&amp;643x849}}

{{data:image/png;base64,iVBORw0KGgoAAAANSUhEUgAAAXIAAABhCAIAAABEc73fAAAAAXNSR0IArs4c6QAAAARnQU1BAACxjwv8YQUAAAAJcEhZcwAADsMAAA7DAcdvqGQAABwuSURBVHhe7Z0LdI1XFse9azVaQsbINFVNirSkMaRhVUtblkQb1rRpK5llQlY9UkOGetXyqlKvVtMMmqJeM0WlQqUUQxsEU5QWGSRCkIiEEYQQaTH/3n2y53O/+325N7luLtm/tVzn7HO+e798j332Pmefc6rfvn27miAIgvOoof4XBEFwEqJWBEFwMqJWBEFwMqJWBEFwMqJWnMno0aPr16+/Z88elReEKomoFaeRnZ09c+bMwsLC9PR0JRKEKomoFaeRlJREiSZNmlBCEKomolacQ0lJybRp0yj9+9//nhKCUDURteIckpOTz507R2lRK0IVR9SKc5g7dy4latSo0bhxY0oLQtVE1IoT2LFjx9atWykdEBBQvXp1SruSoqKi/Pz8zMzMn376qaCgQEkFoTIQteIE/vnPf+KzQYMG+GzZsqVFVjbFxcUZGRlpaWm5ublK5CDp6elLly6NiIioVatWvXr1mjRp0rx587Zt2zZq1Oivf/3rli1bZMKXUDngyRMqwrFjx9SltPDuu++qAlO++eYbdUC1am3atFFSu/niiy9at26tjjcGiubbb79VxwiCqxBrpaJ89dVX+PT19aVs06ZNKWHCkSNHevTogcSkSZNWrFjx1FNPNWzY0M/Pr2vXrtOnTz9//jxVs8nBgwfDw8N79+4NM0eJLMBWgqIJCQmJiopSomrV8vLyXn75ZbhFKi8IrkGpF6FcXL58uXbt2riMn332GV3PL7/8UpUZAN/nhRdeQM3Q0FA6xApPT8/ExERVW0NJScnHH3+sKlmAKomNjU1OTs7Pz1eVLFy8eBHC/v37UzVYQwUFBapMMOXmzZuvvPIK2gaofiUSHEfUSoX4xz/+Qa/u+vXrKZGUlKTKDBg5ciTV1OLl5UXqiYGbow6w8P3337dr106VWZg3b96tW7dUsS1Q+qc//Ykq9+vXT0kFU7777ju6YjBClUhwHFEr5QfeykMPPYRHcNq0aeQKgXXr1qliWyxdupSqER07dpw1a9aePXuoNCsr6+2331Zl1aodP34cwl9//XXUqFFKZGHgwIFUVCanT59mp+w///mPkgrGzJ8/ny4X9LgSCY4jaqX8TJo0Cc9fzZo1c3NzWV9s3rxZFesoLCx8+OGHqRpYu3atKrgTNmf69u178uTJDh06UBb4+/tv2LBB1bMPOGV0LM5QiQRjhg0bRpfr6NGjSiQ4jqiVcsL9oIsXL0Y2ISGBstu2baMKehYsWEB1wJw5c5RUB4wgb29vqvboo49SAkRGRl6/fl1VspvMzEw6PDo6WokEY9q2bUuXKzs7W4kExxG1Uk4iIiLw8HXq1ImyH374IT2Ou3btIokVJSUlPj4+qBAaGlqmga0dfmbM3SsTYOPgcA8Pj5s3byqRYItTp07RpQZWveCCQ8gAc3mA/0LOBflB4Nq1a5R44IEHKGHFypUrc3JykIiJiXnxxRdJaERYWJifnx+lu3TpQomnn36aEo7StWtXfBYVFV26dIkkgk12796tUtWq1alTR6UExxG14jAHDhygEZYhQ4bQUDG4cuUKJYwex6lTp+KzadOmPXv2JIkJ8fHxx48fp3RxcTE+W7durXWIHCIjI4MS2p4dQY+2Q72Kq5XU1FSt7eYwymoR7KOgoIDc7+DgYG0wyMCBA+l6pqenK5GGbdu2UencuXOVyJjt27dTZQLOCz579+6tih2H1n8JCAhQecEWhw4dslxvxS+//KIKqh542HAFfH19Vd5xxFpxjFGjRu3fvx+JRYsWeXp6khCYWyv//ve/KVGm+wPIvVq1atXrr7+OBJwXfNatW/e3MscpLCzMy8tD4qmnniKJYBM4tipVrVrt2rVr1aqlMqZcvXoVd4rmdi1fvnzixIloObTO1D1HQkLCF198gUR0dDRJyoNSL4IdzJo1iy7axo0blagUCsYHubm5SqShU6dOKGrcuLHKm9KnT59NmzYhAc1F3wngcFGpo+BZp2+Ii4tTIkEH+4nUVOBTFZjy0UcfkS2pB8+DTbvVzWGTrYLjhqJW7OXzzz+nKz5v3jwl0tC5c2cq1YfJnz17lor69++vRPaxefNmOhCMHDlSSR2ER0wPHz6sRIIOq5a5adOmqsCYt956S9U2JiUlRdW+R3j11VfpzCv4tNilVqZPn16zZs3Y2FiVr3pw8OX48eOV6E7atGlDFWAVK1Ep69atoyJHA9JWr15NBwIeyXaIb7/9lg4fMGCAEgk6kpOT6SoNHjyYEk8++aQqM+D999+nmkz79u3xbOCrYBXyPIzAwMAbN26oY9yexYsX02l/+OGHSlReylYrw4cPpx8D69evV9KqBMwT+vNNLnezZs2ojr6r791336WiAwcOKJF9WEX6X7lyRRXYzSuvvELH/vDDD0ok3Mnly5d5fgOPfQQHB6tiW2h7YUBMTMzJkydVmYXMzEw2Eiv+iroGdgN9fX31TaOjlKFWOC6jb9+++LQyWC5cuIC7ojL3F9AOUN6rVq3685//TFfApu/D0BpOdevWVXkNbFiWlJQokX3MmTOHDiT27t2rCuyDw/ZxAkok6Jg8eTJdJShxdldfeOEFVaxjz5493H3u4+MD80QV3AncH6oDfvrpJyV1Y2j0B6xZs0aJKoCZWtm3bx/9UmJiIgWna8ecfv75Z0gee+yxH3/8UYnKIj8/Pykp6euvv1Z5N+bo0aOWP/03YBKbm2m3bt2imjY7ZSkeFzhqbrA+IpYsWaIK7EC7GktqaqqSCnfCQzYw65DNysrSZvXgqrJOiYqKMl9ugieI9uzZU4ncFVreEPTq1UuJKoaZWiFXkyImOJiC586y316nTh3zBzcnJwdNQXh4ONXv0qWLKnBvYMp+8803dk6QpxEBm9ZKnz596A+HcadEdsBPPAfX4naosrK4efMmRdaCmTNnKqmgg5e8oabx8OHDlH399depghWs6NG+lml7ohElGxb861//UlL3Q7u8IWwFJa0YhmqFt+aDQkGWd6vQztDl5TwAlMXChQvJybx27VpeXh6+AbZJZGSkqmFh4sSJFffc3BDuWykuLlaiUjhSzubYsxGDBg2io9CSvPTSS0iU2Y/IsGHfo0cPJRJ0cA/ltGnTSEIRSQCWCEm08FIswM7edx7dHz58uBK5H/yGxsfHK1GFMVQrEyZMwC91795d5W/fprVF5s+fr/KW9rxmzZqWU/o/RhHi/v7+tGjzfUlQUBD9mXrDODY2loqsOvZM+OGHH+gQT09P6OixY8dS9sSJE6qGAdevXx89ejRVBvdi6IRrYCexefPm3M7t2rWLhGgJSKKF+7/xhNvZNJ4+fZoOwX00X3NLS0JCAqwhtCVom5XorgHPms6wfEONRthWK2fOnKEf0y6wjNYSkg8++EDlLVBAnjkwKY3WFrlvCAkJoT8WT5ISlTJixAgqsvMl37dvHzvw1IBwAIt55MvBgwefe+45qgmc0vd2XwL93qJFC7pK2iec7ZGhQ4cqUSnwYqgIOBRYyH7Wzp07lciYwsJCGhshPvnkE1VgAT4anodDhw6pfIU5cuSI+iVLILiSOgPbaoXWTG3fvr3KW6CptFbhnmicLWf1WxcMVAw0OrRsREQEmuhJkybBVqwiDSZbkvrlf9jYHjNmjBIZg4fGy8uL6oeHhyvp7ds8QRGPnX6dNzxwPO4D0Da6szNfuZw/f56VL55zJbXAK4fqt0/AvQsODqZSGOlKagccnfD+++8rkTETJ06kyh07dsSnt7c3xyts376dwmEghAELCW56r169YmJijh07RnUchWaHgKlTpyqRk7ChVqAyqQPSaqFmGmrVj1bSzhLwAlS+SsKLRcLWUKJS/vvf//JEIfPgRbji3EcTFhamHbyHtnrwwQepCLz11lt4JRYuXBgdHd2oUSMltYBnxX5vq6oBJ5E7BPXv0qpVq6gILaISlcIGI94CJbIPtgieffZZJTKA56yjVV6xYgWlaWnkH3/8sUaN/0/fw4uJW6ztbSjTO9bD4QsBAQF2Lg927tw5lSoLG2qF7L3HHnvMatUfWIaQ6yOFqEPRnnjn+xi0Zr/dIoPFlj799FMqhQpYuXKlkmrAA427S3UADEMoI1VWChol6BpVw4B7JfiqsuCIe5vR0rzg+YwZM5SoFJ664ejS2TA36EDceiUy4J133qGaaJmuXr1KTVG3bt3wznMMNwHhlClTVMbCuHHj1LfYh3ZeiD2r9qJVIzcf7vmbb765ZMkScxPJhlqhELhhw4apfCk0vtCkSROVLwWWGOSw0FTeecDDQvOOP3vt2rU7duy4dOmSKnA/2H62OUcLT8kjjzxCFUBgYCCcpgkTJowaNapr165Wk5779Olz9uxZdaQOeJqtWrVSVS34+/vjZkFbyR4U5nC8uNG4DDssVp0agAfmyjEESz1l5i8Ir7DFvcUffPABSXiiQP/+/TlYgYauces5nJeOsgeYRTT8AmbNmqWkxpSUlFBlK3CqRtGwNs6GfEh9hx9bTVYj9mz/FxUVKVEFSLdsAApTk8f8tXTu3Hn27NkXL15Utd0JftvxHOhD/k6dOsVDQkZA1xitWWnF+fPnd+/eDX9b30Ms2IQH3WNiYpRIB2/D9NlnnylRKdTZAcoRHsFb/ZuEumzatInq0OR1wDOVCGgl3GseuCHi4uL4rbR/fgbbvHY6dGzawH9kLUbAs7Pp11urFR4D0j+vy5YtoyKrZT55+LPiy3/CvqKvMgcOmjZ8xk2Ax0unB6cX77yS3smWLVt4rjPTvHnzAQMGUHzQvQu8NjSnvXv37tev3+DBg2ER4MGAhp0+ffrEiRNh4aMUhm1oaGiHDh1gr+GJxO12zRzf+Ph4utRRUVEmC/qyZ6EPaOb9DxwNlb5x4wbPPPz111+VVAdPHOMmE68rSQhyb60WOUYbzLMEFixYQAeaw73C3t7eeNmV1BRyRwDtPJOZmbl48WJaGwzAFtMPclmrFTpvm/2vPBPXanAHfzDJ7dy8xgge5AdQ8HhAx4wZA2WclJQEJYIGBI/mSy+9RPab0/uunQKMCDjGZU5axZOdk5Ozd+9eVDYPAL+H4KhrhzAKk3ciaNLpt8LDw837JrmBXL58uRKVwvG1uHFKZB8cnm4+MwstJepoY+etXI+0tDQI8QKrfOmcgOzsbMrqB8X1aIcL7VTovMME/C8lspCVldW9e3cqgmaxGp20ViukNfU94SA1NZW+xaop5kUDHJ2hqwfqY8OGDThjlTfg3LlzsumcGzJjxoyuXbu2bt2aFkMyolGjRrClYYGj5bzb/UHvvfce/Sgs/zL75nhird5a4VBpR41Kdr4WLlyoRDpoeh2wCt6FQUdynvrISgpQ3z+aKMqWOScGbRjVBAkJCUpqChpIGpABegMcio87QNq1a6d1D63VCnUQ4H6rvAaeiLV69WolssAqkHfnEwQ8kbDdTpw4gXcGuuPUqVPI4smzP9i0gqAZ53Gfv/3tbyb9Gsy0adOovn62Oofh46uUyA60qy6Y7Gc2d+5cqpORkaFEFnx9fUnOKunrr78mCeAYXIrwhslAWZvAt+LhJPsX3+GIbWhnJboTuHU81+/zzz9XUr1awV8IHWnTFqBFVQEUsBJZ4LFV6T4U3AE4/7wgE7CKeTPho48+okNmz56tRKVcuHCBioB+7N8I1lMhISFKZAt6gxo0aKDypfAQIdvvPM7t7+9PEtCvXz8SmryAMTExVAcHQr8rqSkcQG/es8u9sbBrlEivVsyhjiurid60UKuPj4/KC0KlwqvqdevWzaFFIf7+97/TgdAvSqQBdgqV2qmn2LUB5qHx5GHBeVR5C7Ds6NiHH35YiTR6atCgQUqk6dw0+mM5bArYGaTPAROBgYFlRsHRxMDQ0FCVd3TlfVIr2qmc169fJ3+PZ+LfDWBroQnavHkzfELccmKWBdiHqpIgWHj11VdPnjwJH2HTpk3aSVJlwlvHcQybFjTalHjnnXc4ItaI3NxcdsHGjRun3UhbD8wffGojmwDv5cB7UQHaRAE888wzlABPPPEEJfCOUEJLSkoKB90sWbLE/EwIXDeaVwnHaunSpb/73e9IbpMpU6ZQ/w6fxm8o9WIf/A7zoA8vwGfPDjj2g5ahVatWXbp0iYyMLPPJGDFihDpMcGPwrubk5Ozbt2/dunXz5s2Lj49Hs4+WFg+VPR0fLoBnb9nsWwQcUNe9e3eTgeqCggKaQAcaN25cZmtP9r7Vagw8i13b58CzeLT9mAcPHiShfh11+Ds0xgTsGSoCGzZsoPqwksxXaMOt/Mtf/kKVgbZP1zG1woNBHLTDqrSCo8tW8Ki4CdA7uMpQlk6c0ylUnMOHD/fp0yc6Ohqt+vjx4wcMGNCjRw+ryGAtMP5NoopdCQ8+GDVU2dnZPAPLKF7+xo0bPBoN7wDvniowhjpTreLaeSaBNiCFo9EKCwuV6PZttmtQanUlhwwZQkX4CXsibnhWFP5Mk7UyT58+zfEvhHYiOHBMrcC0o2+h5RF4trh+xmcFwaM5Y8aMN998E8q+adOmYWFhaCjmzJmTnJwMDYq76ybtm6CHAw7MQcuB1hXtk8vGhspkzZo1dG7angsrvv/+e6oD4IlrI9ygUPBa0sxbws6eHepPtYqjnz59On0JlJ0SGdg1gN2cMZpZ8tooFXuWZYC/Q5XbtWtnM3aWsOp2gFelV53V8U+V20doaCgeBSRgnuBtpwmaR48ebdmypaX8fga67OLFi7B+GTRHHh4eDz74oNE2VDbBi4SvqmVBiQyA43Dp0qVTFrKyso4dOwbv+vLlyxDi1zt27PjHP/7Rz8+vWbNm165dg7yoqAiKGOYrWpsLFy7A6Thz5gy0MJ4S/CLegeLiYnjycMLr168PZ3jUqFFsrjsLnFhCQkJaWtrevXv379+PM2nYsOEf/vAHf39//OKjjz7q4+Pj7e3No6fuw8aNGynEq2/fvuwQ6YH5ABOM0g899NDAgQNxF/Lz86EIeBFFsHnzZjs7HHFr8Npb7XiJa0jKAj4jryCFG7p9+/aXX35ZP7XlwIEDeCWDg4NxeZHNyMjgVzIuLo7mCRsBbbh27Voa+kFbPnv2bDxFVKRl165dY8eO3bp1K2Xr1KmDJoSnKd0BaRf7sdrNAJR7Z6x7Czwl6g82AHcCpn5QUNCzzz4L37Bbt254GmAPQxEj2759+8DAwObNm2t75nBj8NZBgncMqgHAE4Z1RticFeVceGKbADgQHs61EhnAgy826dy587Zt21TV8gI1ga9Cu+VoXC/B6z+g7VciA7R/CzQjWgVVoKGgoICWi2RiY2NNYv8dVitAu6yhnf1A9wFa67eygPZBAxgeHh4dHR0REWGzSbEJWQctWrSAasNDHxkZSWvWGc1dqprwopPatVaNgMf02muvUX0GrYjNlTHKB8zM8ukUjq8D+kW/rDh79uynn34Kj8loxbVly5Zp13ZB42fVk6LHYSeISExMhJXVtm1b2GNKVDWAowGTFcA9wSdcj0IL5JgAuCGQw82Gu4HP69evwyR54IEH6LN27dpIwCmoW7cuvgF1qBrcE/UDFuimoL6npye8FbJiYNzqXS20GCdOnICLVK9ePVg3+MTJ4Fk8f/48XDMYR00s8IpzDJpTOMncLygAuIrUtfzkk08iTUJzcnNzd+zYgbuPO9vGgiqoPI4cOcLb+OP+agdrygceV/j+lB4/fjwaJK2WsY1FuQiC8Nv8Gta/bjI4VQ44vgb2rBJVjJEjR+LbYCZv3bpVicqinNaKINyXLF68OCYmZvjw4VOnTlWie4qvvvqKVxdJS0szGdd3CJjhDvX0iVoRhPuE/Pz8Fi1awAtG+pNPPuHZBq7HseB9QRDcllmzZpFOCQoK4kC4SkGsFUG4H0hJSeG1UZDWziRyPWKtCML9AK+UPGLEiMrVKUDUiiDc88THx9P2rw0aNOD5kJWIOEGCcM9TvXp1SiQlJemD9FyPqBVBuOfx8PC4du1aUFDQ3r17lahSESfIpRw5ciQuLi67dLV0QXAKu3fvnjdvHi+LV+mIteJSAgIC4ANHR0cvWrRIiQThvkOsFdcBA5X61W7dukUSQbgvEbXiOnjN5Mcff5wSgnBfImrFdfC8excspCIIlYioFdfBG+jWr1+fEuYUFxerlCDcU4hacRHQKbyFVdnLVVjir318fOLi4hISEqZMmTJnzpz9+/erMkFwb2QkyEWEhYXxlk5btmwxX0EWOqhnz54qoyEiImL8+PG8SI8guCdirbiCPXv2sE4BJjufQ6E8//zzNnUK+PLLL1u1apWcnKzyguCWiLVy1/nll19efPHFnTt3qrxlS91mzZqpTCnQOzNnzqQtIgn4SlFRUbBrvLy8Tp48uWDBAi4t094RhMoEakW4q0yePJkuNW9Jd/HiRVVmAQpFP+U0JSXFagOdmzdv8ha8IDMzUxUIgpshauXuwtuAhISE8B4LV69epdINGzbwGhmgTZs2tBBpZGQkVdDz3nvvUWXZIlZwW0St3EXOnTtHe0GBtLQ03kOzsLDw+PHj2g6U2NjY1NRU2hoGfPfdd+orbMHLu//8889KJAjuhKiVu8jgwYPp/V++fDmyPGP9xIkTtHZxhw4dFi1alJeXR/Vpexdvb2/KGsE7wPXv31+JBMGdELVyt4AqoZd/yJAhJAkPDydJRkbG/PnzYZuQnImKikJpmVvqAbhU9FUwfJRIENwGGWC+K6xevZp6Sfz8/HhvfV5rx8vLC4bG008/TVlm48aN+Gzbti1lTejWrRslTp06RQlBcB9ErTif9evXk2Hi4eGxYsWKRo0akbxGDXW1bc5ghmdEG4P7+/uTxIQWLVpQAkdRQhDcB1ErTmPLli07dux47bXXwsLCkPX09Ny+ffszzzxDpYCtFZtqhXfnfOKJJyhhgq+vLyXgT1FCENwHUSvO4e23337jjTeef/75NWvWIPvcc8+lpKRYuTPmaoWXTWCVYcKlS5co0bBhQ0oIgvsgasU5tGzZkl71QYMGwWZJTU0NDAykIobVym1bkc2PPPIIJezxa9hIwe9SQhDcB1ErzmHo0KHZ2dlXrlyZO3dux44dlfROzK2VoKAgSuzevZsSJhw6dIgSfn5+lBAE90HUitPw8fGpV6+eytiCu2xtWisBAQHUucuBuUYcO3bs448/RqJNmzZNmjQhoSC4D6JWXIe5tQJo0lBiYmJRURFJbBIXF0eJ0aNHU0IQ3ApRK66jTLXSqVMnSuzbt48SerZu3ZqQkIBESEhIREQECQXBrRC14jrMu2xBu3btKNGrV6/09HRKa0lLS+OZROPHj6eEILgbolZcR+3atSlRUlJCCStatmw5ZcoUJPLy8qBZzpw5Q3IiNTW1e/fuV65cQXrSpElGHcOCUOmIWnEdHOdmMoQ8duzYYcOGIXHgwAEfHx/ojsmTJy9btmz48OFwkXJyclA0dOjQCRMmWKoLglvy28QgwSXw2m7jxo1TIgN69+5NNfXATlGVBMFdkUUnXcetW7c8PDyKi4ubNWuWlZWlpAasXLly586da9asIQsFBAcHjxgx4o033qCsILgtolZcSmJi4pgxYwYNGgSnRonKIj09vbCw8PHHH/fy8lIiQXBvRK0IguBkpMtWEAQnI2pFEAQnI2pFEASnUq3a/wAISv2IrmKPAQAAAABJRU5ErkJggg==?nolink&amp;370x97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hodes:calculs_de_vitesses_et_conversions</dc:title>
  </office:meta>
</office:document-meta>
</file>