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e:produit_en_croix"/><text:bookmark-start text:name="__RefHeading___produit_en_croix_1"/><text:bookmark-start text:name="produit_en_croix"/>Produit en croix<text:bookmark-end text:name="__RefHeading___produit_en_croix_1"/><text:bookmark-end text:name="produit_en_croi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0T14::17:53</meta:creation-date>
    <dc:creator>Generated</dc:creator>
    <dc:date>2026-05-20T14::17:53</dc:date>
    <dc:language>en-US</dc:language>
    <meta:editing-cycles>1</meta:editing-cycles>
    <meta:editing-duration>PT0S</meta:editing-duration>
    <dc:title>methode:produit_en_croix</dc:title>
  </office:meta>
</office:document-meta>
</file>