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:notation_scientifique"/><text:bookmark-start text:name="__RefHeading___notation_scientifique_1"/><text:bookmark-start text:name="notation_scientifique"/>Notation scientifique<text:bookmark-end text:name="__RefHeading___notation_scientifique_1"/><text:bookmark-end text:name="notation_scientifique"/></text:h>
      <text:h text:style-name="Heading_20_2" text:outline-level="2"><text:bookmark-start text:name="__RefHeading___puissances_de_10_2"/><text:bookmark-start text:name="puissances_de_10"/>Puissances de 10<text:bookmark-end text:name="__RefHeading___puissances_de_10_2"/><text:bookmark-end text:name="puissances_de_10"/></text:h>
      <text:p text:style-name="Text_20_body">10 000 = 10<text:span text:style-name="sup">4</text:span></text:p>
      <text:p text:style-name="Text_20_body">1000 = 10<text:span text:style-name="sup">3</text:span></text:p>
      <text:p text:style-name="Text_20_body">100 = 10<text:span text:style-name="sup">2</text:span></text:p>
      <text:p text:style-name="Text_20_body">10 = 10<text:span text:style-name="sup">1</text:span></text:p>
      <text:p text:style-name="Text_20_body">1 = 10<text:span text:style-name="sup">0</text:span></text:p>
      <text:p text:style-name="Text_20_body">0,1 = 10<text:span text:style-name="sup">-1</text:span></text:p>
      <text:p text:style-name="Text_20_body">0,01 = 10<text:span text:style-name="sup">-2</text:span></text:p>
      <text:p text:style-name="Text_20_body">0,001 = 10<text:span text:style-name="sup">-3</text:span></text:p>
      <text:p text:style-name="Text_20_body">0,0001 = 10<text:span text:style-name="sup">-4</text:span></text:p>
      <text:h text:style-name="Heading_20_2" text:outline-level="2"><text:bookmark-start text:name="__RefHeading___notation_scientifique_3"/><text:bookmark-start text:name="notation_scientifique1"/>Notation scientifique<text:bookmark-end text:name="__RefHeading___notation_scientifique_3"/><text:bookmark-end text:name="notation_scientifique1"/></text:h>
      <text:p text:style-name="Text_20_body">Tout nombre peut s'écrire de la forme :  où a est un nombre décimal qui a un chiffre non nul à gauche de la virgule</text:p>
      <text:p text:style-name="Text_20_body"> Il y a 3 zéros “avant” 123</text:p>
      <text:p text:style-name="Text_20_body">1 000 000 000 = </text:p>
      <text:p text:style-name="Text_20_body">1 200 000 = </text:p>
      <text:p text:style-name="Text_20_body">320 = </text:p>
      <text:p text:style-name="Text_20_body">5 653 = </text:p>
      <text:p text:style-name="Text_20_body">9 530 000 000 000 000 000 = </text:p>
      <text:p text:style-name="Text_20_body">0,45 = </text:p>
      <text:p text:style-name="Text_20_body">0,000 000 000 864 = </text:p>
      <text:p text:style-name="Text_20_body"> = 0,005</text:p>
      <text:p text:style-name="Text_20_body"> = 620 000</text:p>
      <text:p text:style-name="Text_20_body"> = 894,5</text:p>
      <text:p text:style-name="Text_20_body"> = 0,000 000 64</text:p>
      <text:p text:style-name="Text_20_body"> = 975 000 000 000 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8::30:22</meta:creation-date>
    <dc:creator>Generated</dc:creator>
    <dc:date>2026-08-08T18::30:22</dc:date>
    <dc:language>en-US</dc:language>
    <meta:editing-cycles>1</meta:editing-cycles>
    <meta:editing-duration>PT0S</meta:editing-duration>
    <dc:title>methode:notation_scientifique</dc:title>
  </office:meta>
</office:document-meta>
</file>