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11b013b0ad425f2bd82c99bce927c0.png"/>
  <manifest:file-entry manifest:media-type="image/png" manifest:full-path="Pictures/8838f6214cd7928d1cddfce96c4a3f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s_et_medias"/><text:bookmark-start text:name="__RefHeading___maths_et_medias_1"/><text:bookmark-start text:name="maths_et_medias"/>Maths et médias<text:bookmark-end text:name="__RefHeading___maths_et_medias_1"/><text:bookmark-end text:name="maths_et_medias"/></text:h>
      <text:p text:style-name="Text_20_body"><draw:frame draw:style-name="media" draw:name="0" text:anchor-type="as-char" draw:z-index="0" svg:width="44.60875cm" style:rel-width="100%" svg:height="24.500416666667cm" style:rel-height="scale"><draw:image xlink:href="Pictures/7911b013b0ad425f2bd82c99bce927c0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2.594166666667cm" style:rel-height="scale"><draw:image xlink:href="Pictures/8838f6214cd7928d1cddfce96c4a3fc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7::17:19</meta:creation-date>
    <dc:creator>Generated</dc:creator>
    <dc:date>2026-06-27T17::17:19</dc:date>
    <dc:language>en-US</dc:language>
    <meta:editing-cycles>1</meta:editing-cycles>
    <meta:editing-duration>PT0S</meta:editing-duration>
    <dc:title>maths_et_medias</dc:title>
  </office:meta>
</office:document-meta>
</file>