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38f6214cd7928d1cddfce96c4a3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s_et_medias"/><text:bookmark-start text:name="__RefHeading___maths_et_medias_1"/><text:bookmark-start text:name="maths_et_medias"/>Maths et médias<text:bookmark-end text:name="__RefHeading___maths_et_medias_1"/><text:bookmark-end text:name="maths_et_medias"/></text:h>
      <text:p text:style-name="Text_20_body">20/04/2021 France 2</text:p>
      <text:p text:style-name="Text_20_body"><draw:frame draw:style-name="media" draw:name="0" text:anchor-type="as-char" draw:z-index="0" svg:width="21.166666666667cm" style:rel-width="100%" svg:height="12.594166666667cm" style:rel-height="scale"><draw:image xlink:href="Pictures/8838f6214cd7928d1cddfce96c4a3f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hs_et_medias</dc:title>
  </office:meta>
</office:document-meta>
</file>