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"/><text:bookmark-start text:name="__RefHeading___materiel_1"/><text:bookmark-start text:name="materiel"/>Matériel<text:bookmark-end text:name="__RefHeading___materiel_1"/><text:bookmark-end text:name="materiel"/></text:h>
      <text:p text:style-name="Text_20_body">Photorésistances</text:p>
      <text:p text:style-name="Text_20_body">Chargeur USB solaire </text:p>
      <text:p text:style-name="Text_20_body">Xiaomi Yi</text:p>
      <text:p text:style-name="Text_20_body">Fabriquer une pile Zinc Cuivre</text:p>
      <text:p text:style-name="Text_20_body">Longer LK4 Pro</text:p>
      <text:p text:style-name="Text_20_body">Mi A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</dc:title>
  </office:meta>
</office:document-meta>
</file>