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"/><text:bookmark-start text:name="__RefHeading___materiel_1"/><text:bookmark-start text:name="materiel"/>Matériel<text:bookmark-end text:name="__RefHeading___materiel_1"/><text:bookmark-end text:name="materiel"/></text:h>
      <text:p text:style-name="Text_20_body">Photorésistances</text:p>
      <text:p text:style-name="Text_20_body">Chargeur USB solaire </text:p>
      <text:p text:style-name="Text_20_body">Xiaomi Yi</text:p>
      <text:p text:style-name="Text_20_body">Fabriquer une pile Zinc Cuivre</text:p>
      <text:p text:style-name="Text_20_body">Longer LK4 Pro</text:p>
      <text:p text:style-name="Text_20_body">Mi A1</text:p>
      <text:p text:style-name="Text_20_body">Machine de Wimshur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8::47:04</meta:creation-date>
    <dc:creator>Generated</dc:creator>
    <dc:date>2026-07-03T08::47:04</dc:date>
    <dc:language>en-US</dc:language>
    <meta:editing-cycles>1</meta:editing-cycles>
    <meta:editing-duration>PT0S</meta:editing-duration>
    <dc:title>materiel</dc:title>
  </office:meta>
</office:document-meta>
</file>