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hine_de_wimshurst"/><text:bookmark-start text:name="__RefHeading___machine_de_wimshurst_1"/><text:bookmark-start text:name="machine_de_wimshurst"/>Machine de Wimshurst<text:bookmark-end text:name="__RefHeading___machine_de_wimshurst_1"/><text:bookmark-end text:name="machine_de_wimshurst"/></text:h>
      <text:p text:style-name="Text_20_body">https://steampunkworkshop.com/3d-printed-wimshurst-machine/</text:p>
      <text:p text:style-name="Text_20_body">https://www.thingiverse.com/thing:633673</text:p>
      <text:p text:style-name="Text_20_body">https://www.youtube.com/watch?v=OYCPZ0_oZso</text:p>
      <text:p text:style-name="Text_20_body">https://www.thingiverse.com/thing:461997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17:08</meta:creation-date>
    <dc:creator>Generated</dc:creator>
    <dc:date>2026-06-30T09::17:08</dc:date>
    <dc:language>en-US</dc:language>
    <meta:editing-cycles>1</meta:editing-cycles>
    <meta:editing-duration>PT0S</meta:editing-duration>
    <dc:title>machine_de_wimshurst</dc:title>
  </office:meta>
</office:document-meta>
</file>