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"/><text:bookmark-start text:name="__RefHeading___logiciels_physique_1"/><text:bookmark-start text:name="logiciels_physique"/>Logiciels physique<text:bookmark-end text:name="__RefHeading___logiciels_physique_1"/><text:bookmark-end text:name="logiciels_physique"/></text:h>
      <text:h text:style-name="Heading_20_2" text:outline-level="2"><text:bookmark-start text:name="__RefHeading___mecanique_2"/><text:bookmark-start text:name="mecanique"/>Mécanique<text:bookmark-end text:name="__RefHeading___mecanique_2"/><text:bookmark-end text:name="mecanique"/></text:h>
      <text:p text:style-name="Text_20_body">Avistep</text:p>
      <text:p text:style-name="Text_20_body">Pymecavideo</text:p>
      <text:p text:style-name="Text_20_body">Tracker</text:p>
      <text:p text:style-name="Text_20_body">SalsaJ</text:p>
      <text:p text:style-name="Text_20_body">Motion Shot (Android) https://play.google.com/store/apps/details?id=com.sony.motionshot&amp;hl=fr</text:p>
      <text:p text:style-name="Text_20_body">Huddle technic (Android) https://play.google.com/store/apps/details?id=com.ubersense.app.production</text:p>
      <text:h text:style-name="Heading_20_2" text:outline-level="2"><text:bookmark-start text:name="__RefHeading___son_3"/><text:bookmark-start text:name="son"/>Son<text:bookmark-end text:name="__RefHeading___son_3"/><text:bookmark-end text:name="son"/></text:h>
      <text:p text:style-name="Text_20_body">Waveshop</text:p>
      <text:p text:style-name="Text_20_body">http://waveshop.sourceforge.net/download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physique</dc:title>
  </office:meta>
</office:document-meta>
</file>