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_physique:tracker"/><text:bookmark-start text:name="__RefHeading___tracker_1"/><text:bookmark-start text:name="tracker"/>Tracker<text:bookmark-end text:name="__RefHeading___tracker_1"/><text:bookmark-end text:name="tracker"/></text:h>
      <text:p text:style-name="Text_20_body">https://physlets.org/tracke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ogiciels_physique:tracker</dc:title>
  </office:meta>
</office:document-meta>
</file>