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_physique:tracker"/><text:bookmark-start text:name="__RefHeading___tracker_1"/><text:bookmark-start text:name="tracker"/>Tracker<text:bookmark-end text:name="__RefHeading___tracker_1"/><text:bookmark-end text:name="tracker"/></text:h>
      <text:p text:style-name="Text_20_body">https://physlets.org/tracker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8::03:53</meta:creation-date>
    <dc:creator>Generated</dc:creator>
    <dc:date>2026-07-06T08::03:53</dc:date>
    <dc:language>en-US</dc:language>
    <meta:editing-cycles>1</meta:editing-cycles>
    <meta:editing-duration>PT0S</meta:editing-duration>
    <dc:title>logiciels_physique:tracker</dc:title>
  </office:meta>
</office:document-meta>
</file>