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salsaj"/><text:bookmark-start text:name="__RefHeading___salsaj_1"/><text:bookmark-start text:name="salsaj"/>SalsaJ<text:bookmark-end text:name="__RefHeading___salsaj_1"/><text:bookmark-end text:name="salsaj"/></text:h>
      <text:p text:style-name="Text_20_body">http://www.fr.euhou.net/index.php/le-logiciel-mainmenu-9/tlcharger-mainmenu-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salsaj</dc:title>
  </office:meta>
</office:document-meta>
</file>