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"/><text:bookmark-start text:name="__RefHeading___autres_1"/><text:bookmark-start text:name="autres"/>Autres<text:bookmark-end text:name="__RefHeading___autres_1"/><text:bookmark-end text:name="autres"/></text:h>
      <text:h text:style-name="Heading_20_2" text:outline-level="2"><text:bookmark-start text:name="__RefHeading___police_de_caractere_andika_2"/><text:bookmark-start text:name="police_de_caractere_andika"/>Police de caractère Andika<text:bookmark-end text:name="__RefHeading___police_de_caractere_andika_2"/><text:bookmark-end text:name="police_de_caractere_andika"/></text:h>
      <text:p text:style-name="Text_20_body">Télécharger</text:p>
      <text:h text:style-name="Heading_20_2" text:outline-level="2"><text:bookmark-start text:name="__RefHeading___libreoffice_3"/><text:bookmark-start text:name="libreoffice"/>Libreoffice<text:bookmark-end text:name="__RefHeading___libreoffice_3"/><text:bookmark-end text:name="libreoffice"/></text:h>
      <text:p text:style-name="Text_20_body">Libreoffice Writer</text:p>
      <text:p text:style-name="Text_20_body">Libreoffice Draw</text:p>
      <text:h text:style-name="Heading_20_2" text:outline-level="2"><text:bookmark-start text:name="__RefHeading___les_graphiques_4"/><text:bookmark-start text:name="les_graphiques"/>Les graphiques<text:bookmark-end text:name="__RefHeading___les_graphiques_4"/><text:bookmark-end text:name="les_graphiques"/></text:h>
      <text:p text:style-name="Text_20_body">Tracer un graphique durée du jour en fonction du mois de l'année</text:p>
      <text:p text:style-name="Text_20_body">Tracer un graphique avec Openoffice</text:p>
      <text:h text:style-name="Heading_20_2" text:outline-level="2"><text:bookmark-start text:name="__RefHeading___antivirus_portables_5"/><text:bookmark-start text:name="antivirus_portables"/>Antivirus portables<text:bookmark-end text:name="__RefHeading___antivirus_portables_5"/><text:bookmark-end text:name="antivirus_portables"/></text:h>
      <text:p text:style-name="Text_20_body">Microsoft : https://docs.microsoft.com/en-us/windows/security/threat-protection/intelligence/safety-scanner-download</text:p>
      <text:p text:style-name="Text_20_body">Stinger de McAfee : https://www.mcafee.com/enterprise/fr-fr/downloads/free-tools/stinger.html</text:p>
      <text:p text:style-name="Text_20_body">Avira : install.avira-update.com/package/pccleanerwebloader/win32/en/avira_pc_cleaner_en.exe</text:p>
      <text:p text:style-name="Text_20_body">Kaspersky : https://www.kaspersky.com/free-virus-scan</text:p>
      <text:p text:style-name="Text_20_body">Source :  https://www.geckoandfly.com/10007/complete-list-of-9-free-standalone-antivirus-scann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5::15:41</meta:creation-date>
    <dc:creator>Generated</dc:creator>
    <dc:date>2026-05-12T05::15:41</dc:date>
    <dc:language>en-US</dc:language>
    <meta:editing-cycles>1</meta:editing-cycles>
    <meta:editing-duration>PT0S</meta:editing-duration>
    <dc:title>logiciels_autre</dc:title>
  </office:meta>
</office:document-meta>
</file>