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sharescreen"/><text:bookmark-start text:name="__RefHeading___sharescreen_1"/><text:bookmark-start text:name="sharescreen"/>ShareScreen<text:bookmark-end text:name="__RefHeading___sharescreen_1"/><text:bookmark-end text:name="sharescreen"/></text:h>
      <text:p text:style-name="Text_20_body">Permet de diffuser l'écran de la tablette android sur l'écran du PC.</text:p>
      <text:p text:style-name="Text_20_body">Rien à installer sur le PC. Il faut juste pouvoir taper l'adresse de la tablette dans la barre du navigateur internet.</text:p>
      <text:p text:style-name="Text_20_body">Apk à inst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sharescreen</dc:title>
  </office:meta>
</office:document-meta>
</file>