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autre:libreoffice_writer"/><text:bookmark-start text:name="__RefHeading___libreoffice_writer_1"/><text:bookmark-start text:name="libreoffice_writer"/>Libreoffice writer<text:bookmark-end text:name="__RefHeading___libreoffice_writer_1"/><text:bookmark-end text:name="libreoffice_writer"/></text:h>
      <text:h text:style-name="Heading_20_3" text:outline-level="3"><text:bookmark-start text:name="__RefHeading___les_images_2"/><text:bookmark-start text:name="les_images"/>Les images<text:bookmark-end text:name="__RefHeading___les_images_2"/><text:bookmark-end text:name="les_images"/></text:h>
      <text:p text:style-name="Text_20_body">Copier coller une image</text:p>
      <text:p text:style-name="Text_20_body">Redimensionner une image</text:p>
      <text:p text:style-name="Text_20_body">Rogner une image</text:p>
      <text:p text:style-name="Text_20_body">Alléger une image</text:p>
      <text:h text:style-name="Heading_20_3" text:outline-level="3"><text:bookmark-start text:name="__RefHeading___le_texte_3"/><text:bookmark-start text:name="le_texte"/>Le texte<text:bookmark-end text:name="__RefHeading___le_texte_3"/><text:bookmark-end text:name="le_texte"/></text:h>
      <text:p text:style-name="Text_20_body">Les règles de dactylographi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ciels_autre:libreoffice_writer</dc:title>
  </office:meta>
</office:document-meta>
</file>