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regles_de_dactylographie"/><text:bookmark-start text:name="__RefHeading___les_regles_de_dactylographie_1"/><text:bookmark-start text:name="les_regles_de_dactylographie"/>Les règles de dactylographie<text:bookmark-end text:name="__RefHeading___les_regles_de_dactylographie_1"/><text:bookmark-end text:name="les_regles_de_dactylographie"/></text:h>
      <text:h text:style-name="Heading_20_2" text:outline-level="2"><text:bookmark-start text:name="__RefHeading___les_majuscules_2"/><text:bookmark-start text:name="les_majuscules"/>Les majuscules<text:bookmark-end text:name="__RefHeading___les_majuscules_2"/><text:bookmark-end text:name="les_majuscules"/></text:h>
      <text:p text:style-name="Text_20_body">En début de phrase et pour les noms propres.</text:p>
      <text:h text:style-name="Heading_20_2" text:outline-level="2"><text:bookmark-start text:name="__RefHeading___la_ponctuation_3"/><text:bookmark-start text:name="la_ponctuation"/>La ponctuation<text:bookmark-end text:name="__RefHeading___la_ponctuation_3"/><text:bookmark-end text:name="la_ponctuation"/></text:h>
      <text:p text:style-name="Text_20_body">Pas d'espace avant mais un espace après pour :</text:p>
      <text:p text:style-name="Text_20_body">- la virgule</text:p>
      <text:p text:style-name="Text_20_body">- les points de suspension</text:p>
      <text:p text:style-name="Text_20_body">- le point</text:p>
      <text:p text:style-name="Text_20_body"><text:span text:style-name="Emphasis">Exemple :</text:span></text:p>
      <text:p text:style-name="Text_20_body"><text:span text:style-name="Emphasis">Le drapeau est bleu<text:span text:style-name="Strong_20_Emphasis"/>  blanc<text:span text:style-name="Strong_20_Emphasis"/>  et rouge<text:span text:style-name="Strong_20_Emphasis"/>  </text:span></text:p>
      <text:p text:style-name="Text_20_body">Un espace avant et après pour la ponctuation qui comporte 2 éléments :</text:p>
      <text:p text:style-name="Text_20_body">- point virgule</text:p>
      <text:p text:style-name="Text_20_body">- point d'interrogation</text:p>
      <text:p text:style-name="Text_20_body">- point d'exclamation</text:p>
      <text:p text:style-name="Text_20_body">- 2 points</text:p>
      <text:p text:style-name="Text_20_body">- guillemets</text:p>
      <text:p text:style-name="Text_20_body"><text:span text:style-name="Emphasis">Exemple :</text:span></text:p>
      <text:p text:style-name="Text_20_body"><text:span text:style-name="Emphasis"><text:span text:style-name="Strong_20_Emphasis">«</text:span> En province, les femmes dont peut s’éprendre un homme sont rares <text:span text:style-name="Strong_20_Emphasis">:</text:span> une belle jeune fille riche, il ne l’obtiendrait pas dans un pays où tout est calcul <text:span text:style-name="Strong_20_Emphasis">;</text:span> une belle fille pauvre, il lui est interdit de l’aimer <text:span text:style-name="Strong_20_Emphasis">;</text:span> ce serait comme disent les provinciaux, marier la faim et la soif <text:span text:style-name="Strong_20_Emphasis">;</text:span> enfin une solitude monacale est dangereuse au jeune âge. <text:span text:style-name="Strong_20_Emphasis">»</text:span> Balzac</text:span></text:p>
      <text:h text:style-name="Heading_20_2" text:outline-level="2"><text:bookmark-start text:name="__RefHeading___l_apostrophe_4"/><text:bookmark-start text:name="l_apostrophe"/>L'apostrophe<text:bookmark-end text:name="__RefHeading___l_apostrophe_4"/><text:bookmark-end text:name="l_apostrophe"/></text:h>
      <text:p text:style-name="Text_20_body">Pas d'espace ni avant, ni après.</text:p>
      <text:h text:style-name="Heading_20_2" text:outline-level="2"><text:bookmark-start text:name="__RefHeading___la_parenthese_5"/><text:bookmark-start text:name="la_parenthese"/>La parenthèse<text:bookmark-end text:name="__RefHeading___la_parenthese_5"/><text:bookmark-end text:name="la_parenthese"/></text:h>
      <text:p text:style-name="Text_20_body">Un espace avant ( mais pas après.</text:p>
      <text:p text:style-name="Text_20_body">Pas d'espace avant ) mais un espace après.</text:p>
      <text:p text:style-name="Text_20_body"><text:span text:style-name="Emphasis">Exemple :</text:span></text:p>
      <text:p text:style-name="Text_20_body"><text:span text:style-name="Emphasis">Le plus grand (son frère) était présent.</text:span></text:p>
      <text:h text:style-name="Heading_20_2" text:outline-level="2"><text:bookmark-start text:name="__RefHeading___le_trait_d_union_6"/><text:bookmark-start text:name="le_trait_d_union"/>Le trait d'union<text:bookmark-end text:name="__RefHeading___le_trait_d_union_6"/><text:bookmark-end text:name="le_trait_d_union"/></text:h>
      <text:p text:style-name="Text_20_body">Pas d'espace ni avant ni après.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:regles_de_dactylographie</dc:title>
  </office:meta>
</office:document-meta>
</file>