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writer"/><text:bookmark-start text:name="__RefHeading___libreoffice_writer_1"/><text:bookmark-start text:name="libreoffice_writer"/>Libreoffice writer<text:bookmark-end text:name="__RefHeading___libreoffice_writer_1"/><text:bookmark-end text:name="libreoffice_writer"/></text:h>
      <text:h text:style-name="Heading_20_3" text:outline-level="3"><text:bookmark-start text:name="__RefHeading___le_texte_2"/><text:bookmark-start text:name="le_texte"/>Le texte<text:bookmark-end text:name="__RefHeading___le_texte_2"/><text:bookmark-end text:name="le_texte"/></text:h>
      <text:p text:style-name="Text_20_body">Les règles de dactylographie</text:p>
      <text:p text:style-name="Text_20_body">La mise en forme d'un texte</text:p>
      <text:h text:style-name="Heading_20_3" text:outline-level="3"><text:bookmark-start text:name="__RefHeading___les_images_3"/><text:bookmark-start text:name="les_images"/>Les images<text:bookmark-end text:name="__RefHeading___les_images_3"/><text:bookmark-end text:name="les_images"/></text:h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  <text:h text:style-name="Heading_20_3" text:outline-level="3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30:11</meta:creation-date>
    <dc:creator>Generated</dc:creator>
    <dc:date>2026-07-22T18::30:11</dc:date>
    <dc:language>en-US</dc:language>
    <meta:editing-cycles>1</meta:editing-cycles>
    <meta:editing-duration>PT0S</meta:editing-duration>
    <dc:title>logiciels_autre:libreoffice_writer</dc:title>
  </office:meta>
</office:document-meta>
</file>