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calc"/><text:bookmark-start text:name="__RefHeading___libreoffice_calc_1"/><text:bookmark-start text:name="libreoffice_calc"/>Libreoffice Calc<text:bookmark-end text:name="__RefHeading___libreoffice_calc_1"/><text:bookmark-end text:name="libreoffice_calc"/></text:h>
      <text:p text:style-name="Text_20_body">Tracer un graphique durée du jour en fonction du mois de l'année</text:p>
      <text:p text:style-name="Text_20_body">Tracer un graphique avec Openoff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libreoffice_calc</dc:title>
  </office:meta>
</office:document-meta>
</file>