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calc"/><text:bookmark-start text:name="__RefHeading___libreoffice_calc_1"/><text:bookmark-start text:name="libreoffice_calc"/>Libreoffice Calc<text:bookmark-end text:name="__RefHeading___libreoffice_calc_1"/><text:bookmark-end text:name="libreoffice_calc"/></text:h>
      <text:p text:style-name="Text_20_body">Tracer un graphique durée du jour en fonction du mois de l'année</text:p>
      <text:p text:style-name="Text_20_body">Tracer un graphique avec Openoff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0::55:22</meta:creation-date>
    <dc:creator>Generated</dc:creator>
    <dc:date>2026-08-07T20::55:22</dc:date>
    <dc:language>en-US</dc:language>
    <meta:editing-cycles>1</meta:editing-cycles>
    <meta:editing-duration>PT0S</meta:editing-duration>
    <dc:title>logiciels_autre:libreoffice_calc</dc:title>
  </office:meta>
</office:document-meta>
</file>